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Tekstpodstawow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style:font-weight-complex="bold"/>
    </style:style>
    <style:style style:name="P53" style:parent-style-name="Normalny" style:family="paragraph">
      <style:text-properties style:font-weight-complex="bold"/>
    </style:style>
    <style:style style:name="P54" style:parent-style-name="Normalny" style:family="paragraph">
      <style:text-properties style:font-weight-complex="bold"/>
    </style:style>
    <style:style style:name="P55" style:parent-style-name="Normalny" style:family="paragraph">
      <style:text-properties fo:font-weight="bold" style:font-weight-asian="bold" fo:font-size="14pt" style:font-size-asian="14pt" style:font-size-complex="14pt"/>
    </style:style>
    <style:style style:name="P56" style:parent-style-name="Normalny" style:family="paragraph">
      <style:text-properties fo:font-weight="bold" style:font-weight-asian="bold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text-properties fo:font-size="14pt" style:font-size-asian="14pt" style:font-size-complex="14pt"/>
    </style:style>
    <style:style style:name="TableColumn62" style:family="table-column">
      <style:table-column-properties style:column-width="0.3965in"/>
    </style:style>
    <style:style style:name="TableColumn63" style:family="table-column">
      <style:table-column-properties style:column-width="3.0493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8701in"/>
    </style:style>
    <style:style style:name="Table61" style:family="table">
      <style:table-properties style:width="7.2847in" fo:margin-left="-0.5944in" table:align="left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Normalny" style:family="paragraph">
      <style:paragraph-properties fo:text-align="center"/>
      <style:text-properties fo:font-weight="bold" style:font-weight-asian="bold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fo:font-size="7pt" style:font-size-asian="7pt" style:font-size-complex="7pt"/>
    </style:style>
    <style:style style:name="P83" style:parent-style-name="Normalny" style:family="paragraph">
      <style:paragraph-properties fo:text-align="center" fo:line-height="150%"/>
    </style:style>
    <style:style style:name="P84" style:parent-style-name="Normalny" style:family="paragraph">
      <style:paragraph-properties fo:text-align="center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TableRow88" style:family="table-row">
      <style:table-row-properties style:min-row-height="0.7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style:text-position="super 66.6%"/>
    </style:style>
    <style:style style:name="P95" style:parent-style-name="Normalny" style:family="paragraph">
      <style:paragraph-properties fo:text-align="center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1.121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text-position="super 66.6%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 style:min-row-height="0.78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fo:font-size="6pt" style:font-size-asian="6pt" style:font-size-complex="6pt"/>
    </style:style>
    <style:style style:name="P118" style:parent-style-name="Normalny" style:family="paragraph">
      <style:paragraph-properties fo:text-align="center" fo:line-height="150%"/>
    </style:style>
    <style:style style:name="T119" style:parent-style-name="Domyślnaczcionkaakapitu" style:family="text">
      <style:text-properties style:text-position="super 66.6%"/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 style:min-row-height="0.78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30" style:parent-style-name="Normalny" style:family="paragraph">
      <style:paragraph-properties fo:text-align="center" fo:line-height="150%"/>
    </style:style>
    <style:style style:name="T131" style:parent-style-name="Domyślnaczcionkaakapitu" style:family="text">
      <style:text-properties style:text-position="super 66.6%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margin-left="0.4916in">
        <style:tab-stops/>
      </style:paragraph-properties>
    </style:style>
    <style:style style:name="P137" style:parent-style-name="Normalny" style:family="paragraph">
      <style:text-properties fo:font-size="14pt" style:font-size-asian="14pt" style:font-size-complex="14pt"/>
    </style:style>
    <style:style style:name="P138" style:parent-style-name="Normalny" style:family="paragraph">
      <style:text-properties fo:font-size="14pt" style:font-size-asian="14pt" style:font-size-complex="14pt"/>
    </style:style>
    <style:style style:name="P139" style:parent-style-name="Normalny" style:family="paragraph">
      <style:text-properties fo:font-size="14pt" style:font-size-asian="14pt" style:font-size-complex="14pt"/>
    </style:style>
    <style:style style:name="P140" style:parent-style-name="Normalny" style:family="paragraph">
      <style:paragraph-properties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UCHWAŁA<text:s/></text:span><text:span text:style-name="T5">Nr XLVI/359/22</text:span></text:p>
      <text:p text:style-name="P6">RADY MIEJSKIEJ RADZYNIA CHEŁMIŃSKIEGO<text:s/></text:p>
      <text:p text:style-name="P7">z dnia 19 października 2022r.</text:p>
      <text:p text:style-name="P8"/>
      <text:p text:style-name="P9"/>
      <text:p text:style-name="P10">zmieniająca uchwałę w sprawie ustalenia opłat za ciepło pobierane<text:s/></text:p>
      <text:p text:style-name="P11">ze źródeł ciepła<text:s/>stanowiących własność gminy.</text:p>
      <text:p text:style-name="P12"/>
      <text:p text:style-name="P13"/>
      <text:p text:style-name="P14"><text:span text:style-name="T15">Na podstawie art. 4 ust. 1 pkt 2 ustawy z dnia 20 grudnia 1996 r. o gospodarce komunalnej <text:s text:c="6"/>(t. j. Dz. U. z 2021 r., poz. 679 ze zm.) oraz art. 18 ust. 2 pkt 15 ustawy z dnia 8 marca 1990 r. o samorządzie gminnym (Dz. U.<text:s/></text:span><text:span text:style-name="T16">z 2022 r. poz. 559 ze zm.</text:span><text:span text:style-name="T17">)</text:span><text:span text:style-name="T18"><text:s/></text:span><text:span text:style-name="T19">oraz Rozporządzenia Ministra Klimatu z dnia 7 kwietnia 2020 r. w sprawie szczegółowych zasad kształtowania i kalkulacji taryf oraz rozliczeń z tytułu zaopatrzenia w ciepło (Dz. U. z 2020 r. poz. 718) <text:s text:c="29"/></text:span><text:span text:style-name="T20"><text:s text:c="11"/>i Rozporządzeniem Ministra Klimatu i Środowiska z dnia 22 stycznia 2021 roku zmieniającego rozporządzenie w sprawie szczegółowych zasad kształtowania i kalkulacji taryf oraz rozliczeń z tytułu zaopatrzenia w ciepło (Dz. U. z 2021 r. poz. 158) w<text:s/></text:span><text:span text:style-name="T21">związku z ustawą z dnia 10 kwietnia 1997 roku – Prawo energetyczne (Dz. U. z <text:s/>2022 r. poz. 1385 ze zm.) uchwala się, co następuje:</text:span></text:p>
      <text:p text:style-name="P22"/>
      <text:p text:style-name="P23"/>
      <text:p text:style-name="P24">§ 1. W <text:s/>uchwale nr XLV/352/22 Rady Miejskiej Radzynia Chełmińskiego z dnia 27 września 2022r. w sprawie ustalenia opłat za<text:s/>ciepło pobierane ze źródeł ciepła stanowiących własność gminy zmienia się załącznik, <text:s/>który otrzymuje brzmienie jak załącznik do niniejszej uchwały.</text:p>
      <text:p text:style-name="P25"/>
      <text:p text:style-name="P26"><text:s text:c="17"/></text:p>
      <text:p text:style-name="P27">§ 2. Wykonanie uchwały powierza się Burmistrzowi Miasta i Gminy.</text:p>
      <text:p text:style-name="P28"/>
      <text:p text:style-name="P29"/>
      <text:p text:style-name="P30">§ 3. Uchwała wchodzi<text:s/>w życie z dniem podjęcia z mocą obowiązywania od 1 października 2022r. <text:s/>Uchwała podlega ogłoszeniu przez rozplakatowanie obwieszczeń w sposób zwyczajowo przyjęty na terenie Miasta i Gminy.</text:p>
      <text:p text:style-name="P31"><text:s text:c="3"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57"/><text:s text:c="22"/>Przewodniczący</text:p>
      <text:p text:style-name="P39"><text:s text:c="79"/>Rady Miejskiej</text:p>
      <text:p text:style-name="P40"/>
      <text:p text:style-name="P41"><text:s text:c="79"/>Jan Michaliszy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19"/><text:s text:c="60"/>Załącznik do uchwały Nr <text:s/>XLVI/359/22</text:p>
      <text:p text:style-name="P53"><text:s text:c="79"/>Rady Miejskiej Radzynia Chełmińskiego</text:p>
      <text:p text:style-name="P54"><text:s text:c="42"/><text:s text:c="37"/>z dnia 19 października 2022r.</text:p>
      <text:p text:style-name="P55"/>
      <text:p text:style-name="P56"/>
      <text:p text:style-name="P57">Stawki opłaty za ciepło oraz opłaty miesięcznej za zamówioną moc cieplną pobierane ze<text:s/>źródeł ciepła stanowiących własność Gminy.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Wyszczególnienie</text:p>
          </table:table-cell>
          <table:table-cell table:style-name="TableCell71">
            <text:p text:style-name="P72"/>
            <text:p text:style-name="P73">Stawka za ciepło<text:s/><text:line-break/>w zł</text:p>
            <text:p text:style-name="P74"/>
          </table:table-cell>
          <table:table-cell table:style-name="TableCell75">
            <text:p text:style-name="P76">Opłata za<text:s/>zamówioną moc w zł/MW/m-c<text:s/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Normalny"><text:bookmark-start text:name="_Hlk116908739"/>Odbiorcy zasilani w ciepło z kotłowni zlokalizowanej na osiedlu Fijewo i <text:s/></text:p>
            <text:p text:style-name="Normalny">ul. Sady 14<text:bookmark-end text:name="_Hlk116908739"/></text:p>
          </table:table-cell>
          <table:table-cell table:style-name="TableCell81">
            <text:p text:style-name="P82"/>
            <text:p text:style-name="P83">90,70 zł/GJ +VAT</text:p>
            <text:p text:style-name="P84"/>
          </table:table-cell>
          <table:table-cell table:style-name="TableCell85">
            <text:p text:style-name="Normalny"/>
            <text:p text:style-name="Normalny"/>
            <text:p text:style-name="Normalny">33 916,14 zł/MW + VAT</text:p>
            <text:p text:style-name="P86"/>
            <text:p text:style-name="P87"/>
            <text:p text:style-name="Normalny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Normalny"><text:bookmark-start text:name="_Hlk116909015"/>Odbiorcy zasilani w ciepło z kotłowni zlokalizowanej w budynku Urzędu Miasta i Gminy.<text:s/>Na okres grzewczy od 01.10.2022r.<text:s/><text:bookmark-end text:name="_Hlk116909015"/></text:p>
          </table:table-cell>
          <table:table-cell table:style-name="TableCell92">
            <text:p text:style-name="P93">15,84<text:s/>zł/m<text:span text:style-name="T94">2</text:span>/m-c + VAT</text:p>
            <text:p text:style-name="P95"/>
          </table:table-cell>
          <table:table-cell table:style-name="TableCell96">
            <text:p text:style-name="P97"/>
            <text:p text:style-name="Normalny"/>
            <text:p text:style-name="P98">------------</text:p>
            <text:p text:style-name="Normalny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Normalny">Odbiorca zasilany w ciepło z kotłowni zlokalizowanej w budynku Szumiłowo 13. Na okres grzewczy od 01.10.2022r.</text:p>
          </table:table-cell>
          <table:table-cell table:style-name="TableCell103">
            <text:p text:style-name="P104"><text:s/></text:p>
            <text:p text:style-name="P105">12,00 zł/m<text:span text:style-name="T106">2</text:span>/m-c +VAT</text:p>
            <text:p text:style-name="P107"/>
          </table:table-cell>
          <table:table-cell table:style-name="TableCell108">
            <text:p text:style-name="P109"/>
            <text:p text:style-name="P110"/>
            <text:p text:style-name="P111">------------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Normalny"><text:bookmark-start text:name="_Hlk116909247"/>Odbiorca zasilany w ciepło<text:s/>z kotłowni zlokalizowanej w budynku Rywałd 46. Na okres grzewczy od 01.10.2022r.<text:s/><text:bookmark-end text:name="_Hlk116909247"/></text:p>
          </table:table-cell>
          <table:table-cell table:style-name="TableCell116">
            <text:p text:style-name="P117"/>
            <text:p text:style-name="P118">8,72<text:s/>zł/m<text:span text:style-name="T119">2</text:span>/m-c + VAT</text:p>
            <text:p text:style-name="P120"/>
          </table:table-cell>
          <table:table-cell table:style-name="TableCell121">
            <text:p text:style-name="P122"/>
            <text:p text:style-name="P123">------------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Normalny">Odbiorca zasilany w ciepło z kotłowni zlokalizowanej w budynku Tysiąclecia 17. Na okres grzewczy od 01.10.2022r.<text:s/></text:p>
          </table:table-cell>
          <table:table-cell table:style-name="TableCell128">
            <text:p text:style-name="P129"/>
            <text:p text:style-name="P130">14,97<text:s/>zł/m<text:span text:style-name="T131">2</text:span>/m-c +<text:s/>VAT</text:p>
            <text:p text:style-name="P132"/>
          </table:table-cell>
          <table:table-cell table:style-name="TableCell133">
            <text:p text:style-name="P134"/>
            <text:p text:style-name="P135">------------</text:p>
          </table:table-cell>
        </table:table-row>
      </table:table>
      <text:p text:style-name="P136"/>
      <text:p text:style-name="P137"/>
      <text:p text:style-name="P138"><text:s/></text:p>
      <text:p text:style-name="P139"/>
      <text:p text:style-name="P140"><text:span text:style-name="T141"><text:s text:c="80"/></text:span><text:span text:style-name="T142">Przewodniczący</text:span></text:p>
      <text:p text:style-name="P143"><text:s text:c="80"/>Rady Miejskiej</text:p>
      <text:p text:style-name="P144"/>
      <text:p text:style-name="P145"><text:s text:c="80"/>Jan Michaliszyn</text:p>
      <text:p text:style-name="P14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2-10-17T12:35:00Z</meta:creation-date>
    <dc:date>2022-10-20T06:57:00Z</dc:date>
    <meta:print-date>2022-10-20T06:43:00Z</meta:print-date>
    <meta:template xlink:href="Normal" xlink:type="simple"/>
    <meta:editing-cycles>8</meta:editing-cycles>
    <meta:editing-duration>PT1680S</meta:editing-duration>
    <meta:document-statistic meta:page-count="2" meta:paragraph-count="7" meta:word-count="509" meta:character-count="3562" meta:row-count="25" meta:non-whitespace-character-count="3060"/>
  </office:meta>
</office:document-meta>
</file>