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bottom="0in" fo:margin-left="0.0784in" fo:margin-right="0.1576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Web" style:family="paragraph">
      <style:paragraph-properties fo:text-align="center" fo:margin-top="0in" fo:margin-bottom="0in" fo:margin-left="0.0784in" fo:margin-right="0.1576in">
        <style:tab-stops/>
      </style:paragraph-properties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ormalnyWeb" style:family="paragraph">
      <style:paragraph-properties fo:text-align="center" fo:margin-top="0in" fo:margin-bottom="0in" fo:margin-left="0.0784in" fo:margin-right="0.1576in">
        <style:tab-stops/>
      </style:paragraph-properties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NormalnyWeb" style:family="paragraph">
      <style:paragraph-properties fo:text-align="center" fo:margin-top="0in" fo:margin-bottom="0in" fo:margin-left="0.0784in" fo:margin-right="0.1576in">
        <style:tab-stops/>
      </style:paragraph-properties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NormalnyWeb" style:family="paragraph">
      <style:paragraph-properties fo:text-align="center" fo:margin-bottom="0in"/>
    </style:style>
    <style:style style:name="P10" style:parent-style-name="NormalnyWeb" style:family="paragraph">
      <style:paragraph-properties fo:text-align="justify" fo:margin-bottom="0in" fo:margin-right="-0.0638in"/>
    </style:style>
    <style:style style:name="P11" style:parent-style-name="NormalnyWeb" style:family="paragraph">
      <style:paragraph-properties fo:text-align="justify" fo:margin-bottom="0in" fo:margin-right="-0.0638in"/>
    </style:style>
    <style:style style:name="P12" style:parent-style-name="NormalnyWeb" style:family="paragraph">
      <style:paragraph-properties fo:text-align="justify" fo:margin-top="0in" fo:margin-bottom="0in"/>
    </style:style>
    <style:style style:name="P13" style:parent-style-name="NormalnyWeb" style:family="paragraph">
      <style:paragraph-properties fo:text-align="justify" fo:margin-top="0in" fo:margin-bottom="0in"/>
    </style:style>
    <style:style style:name="P14" style:parent-style-name="NormalnyWeb" style:family="paragraph">
      <style:paragraph-properties fo:text-align="center" fo:margin-bottom="0in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NormalnyWeb" style:family="paragraph">
      <style:paragraph-properties fo:text-align="center" fo:margin-bottom="0in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NormalnyWeb" style:family="paragraph">
      <style:paragraph-properties fo:text-align="justify" fo:margin-bottom="0.0694in" fo:margin-right="-0.2756in"/>
    </style:style>
    <style:style style:name="P19" style:parent-style-name="NormalnyWeb" style:family="paragraph">
      <style:paragraph-properties fo:text-align="justify" fo:margin-top="0in" fo:margin-bottom="0in"/>
    </style:style>
    <style:style style:name="P20" style:parent-style-name="NormalnyWeb" style:family="paragraph">
      <style:paragraph-properties fo:text-align="justify" fo:margin-top="0in" fo:margin-bottom="0in"/>
    </style:style>
    <style:style style:name="P21" style:parent-style-name="NormalnyWeb" style:family="paragraph">
      <style:paragraph-properties fo:text-align="justify" fo:margin-top="0in" fo:margin-bottom="0in"/>
    </style:style>
    <style:style style:name="P22" style:parent-style-name="NormalnyWeb" style:family="paragraph">
      <style:paragraph-properties fo:text-align="justify" fo:margin-top="0in" fo:margin-bottom="0in"/>
    </style:style>
    <style:style style:name="P23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24" style:parent-style-name="NormalnyWeb" style:family="paragraph">
      <style:paragraph-properties fo:margin-top="0in" fo:margin-bottom="0.0694in" fo:margin-right="-0.2756in"/>
    </style:style>
    <style:style style:name="P25" style:parent-style-name="NormalnyWeb" style:list-style-name="LFO1" style:family="paragraph">
      <style:paragraph-properties fo:text-align="justify" fo:margin-top="0in" fo:margin-bottom="0.0694in" fo:margin-left="0.1972in" fo:margin-right="-0.2756in" fo:text-indent="-0.1972in">
        <style:tab-stops/>
      </style:paragraph-properties>
    </style:style>
    <style:style style:name="P26" style:parent-style-name="NormalnyWeb" style:list-style-name="LFO1" style:family="paragraph">
      <style:paragraph-properties fo:text-align="justify" fo:margin-top="0in" fo:margin-bottom="0.0694in" fo:margin-left="0.1972in" fo:margin-right="-0.2756in" fo:text-indent="-0.1972in">
        <style:tab-stops/>
      </style:paragraph-properties>
    </style:style>
    <style:style style:name="P27" style:parent-style-name="NormalnyWeb" style:family="paragraph">
      <style:paragraph-properties fo:text-align="justify" fo:margin-bottom="0in" fo:margin-right="-0.2756in"/>
      <style:text-properties fo:font-weight="bold" style:font-weight-asian="bold" style:font-weight-complex="bold"/>
    </style:style>
    <style:style style:name="P28" style:parent-style-name="NormalnyWeb" style:family="paragraph">
      <style:paragraph-properties fo:text-align="center" fo:margin-bottom="0in" fo:margin-right="-0.2756in"/>
      <style:text-properties fo:font-weight="bold" style:font-weight-asian="bold" style:font-weight-complex="bold"/>
    </style:style>
    <style:style style:name="P29" style:parent-style-name="NormalnyWeb" style:family="paragraph">
      <style:paragraph-properties fo:text-align="justify" fo:margin-bottom="0.0694in" fo:margin-right="-0.2756in"/>
    </style:style>
  </office:automatic-styles>
  <office:body>
    <office:text text:use-soft-page-breaks="true">
      <text:p text:style-name="P1"><text:span text:style-name="T2">Zarządzenie Nr 105/2022</text:span></text:p>
      <text:p text:style-name="P3"><text:span text:style-name="T4"><text:s text:c="2"/>Burmistrza Miasta i Gminy</text:span></text:p>
      <text:p text:style-name="P5"><text:span text:style-name="T6">Radzyń Chełmiński<text:s/></text:span></text:p>
      <text:p text:style-name="P7"><text:span text:style-name="T8">z dnia 10.11.2022 r.</text:span></text:p>
      <text:p text:style-name="P9"/>
      <text:p text:style-name="P10">w sprawie powołania komisji do wyboru najkorzystniejszej oferty na zadanie pn.: Budowa<text:s/>połączenia ciągu pieszego z chodnikiem na ul. Sady wraz z budową oświetlenia zewnętrznego.<text:s/></text:p>
      <text:p text:style-name="P11"/>
      <text:p text:style-name="P12">Na podstawie art. 30 ust. 2 pkt. 3 ustawy z dnia 8 marca 1990 r. o samorządzie gminnym<text:s/><text:line-break/>(Dz. U. <text:s/>2022 r. poz.559 ze zm.)<text:s/></text:p>
      <text:p text:style-name="P13"/>
      <text:p text:style-name="P14"><text:span text:style-name="T15"><text:s/>zarządzam, co następuje</text:span>:</text:p>
      <text:p text:style-name="P16"><text:span text:style-name="T17">§ 1</text:span></text:p>
      <text:p text:style-name="P18">Powołuję komisję do wyboru najkorzystniejszej oferty na zadanie pn.: „Budowa połączenia ciągu pieszego z chodnikiem na ul. Sady wraz z budową oświetlenia zewnętrznego.” w następującym składzie:</text:p>
      <text:p text:style-name="P19">1. Piotr Kozłowski <text:s/>– Przewodniczący Komisji</text:p>
      <text:p text:style-name="P20">2. Magda Lewandowska <text:s/>– Członek Komisji</text:p>
      <text:p text:style-name="P21">3. Bartosz Lewandowski <text:s text:c="2"/>– <text:s/>Członek Komisji</text:p>
      <text:p text:style-name="P22"><text:s/></text:p>
      <text:p text:style-name="P23">§ 2</text:p>
      <text:p text:style-name="P24"/>
      <text:list text:style-name="LFO1" text:continue-numbering="true">
        <text:list-item>
          <text:p text:style-name="P25">Komisja dokona wyboru najkorzystniejszej oferty zgodnie z Zarządzeniem nr 111/2020 Burmistrza Miasta i Gminy Radzyń Chełmiński z dnia 31 grudnia 2020 roku w sprawie regulaminu udzielania<text:s/>zamówień, których wartość jest mniejsza niż 130 000,00 zł.</text:p>
        </text:list-item>
        <text:list-item>
          <text:p text:style-name="P26">Wyboru najkorzystniejszej oferty komisja dokona w dniu 17.11.2022 r.<text:s/></text:p>
        </text:list-item>
      </text:list>
      <text:p text:style-name="P27"><text:s text:c="67"/></text:p>
      <text:p text:style-name="P28">§ 3</text:p>
      <text:p text:style-name="P29">Zarządzenie wchodzi w życie z dniem podjęcia.</text:p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tek</meta:initial-creator>
    <dc:creator>sekretariat</dc:creator>
    <meta:creation-date>2022-11-14T06:26:00Z</meta:creation-date>
    <dc:date>2022-11-14T11:41:00Z</dc:date>
    <meta:print-date>2022-11-10T08:31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0" meta:character-count="1194" meta:row-count="8" meta:non-whitespace-character-count="1026"/>
  </office:meta>
</office:document-meta>
</file>