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08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 fo:line-height="150%"/>
      <style:text-properties fo:font-weight="bold" style:font-weight-asian="bold"/>
    </style:style>
    <style:style style:name="P9" style:parent-style-name="Normalny" style:family="paragraph">
      <style:paragraph-properties fo:text-align="center" fo:line-height="150%"/>
      <style:text-properties fo:font-weight="bold" style:font-weight-asian="bold"/>
    </style:style>
    <style:style style:name="P10" style:parent-style-name="Normalny" style:family="paragraph">
      <style:paragraph-properties fo:text-align="justify" fo:line-height="150%"/>
      <style:text-properties fo:font-weight="bold" style:font-weight-asian="bold"/>
    </style:style>
    <style:style style:name="P11" style:parent-style-name="Normalny" style:family="paragraph">
      <style:paragraph-properties fo:text-align="justify" fo:line-height="150%" fo:margin-left="0.125in" fo:text-indent="0.3666in">
        <style:tab-stops/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 fo:line-height="150%"/>
    </style:style>
    <style:style style:name="P14" style:parent-style-name="Normalny" style:family="paragraph">
      <style:paragraph-properties fo:text-align="justify" fo:line-height="150%" fo:margin-left="0.125in">
        <style:tab-stops/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text-align="justify" fo:line-height="150%" fo:margin-left="0.125in">
        <style:tab-stops/>
      </style:paragraph-properties>
    </style:style>
    <style:style style:name="P17" style:parent-style-name="Normalny" style:family="paragraph">
      <style:paragraph-properties fo:text-align="justify" fo:line-height="150%" fo:margin-left="0.125in">
        <style:tab-stops/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list-style-name="LFO1" style:family="paragraph">
      <style:paragraph-properties fo:text-align="justify" fo:line-height="150%">
        <style:tab-stops>
          <style:tab-stop style:type="left" style:position="-1.375in"/>
          <style:tab-stop style:type="left" style:position="0.6666in"/>
        </style:tab-stops>
      </style:paragraph-properties>
    </style:style>
    <style:style style:name="P20" style:parent-style-name="Normalny" style:list-style-name="LFO1" style:family="paragraph">
      <style:paragraph-properties fo:text-align="justify" fo:line-height="150%">
        <style:tab-stops>
          <style:tab-stop style:type="left" style:position="-1.375in"/>
          <style:tab-stop style:type="left" style:position="0.6666in"/>
        </style:tab-stops>
      </style:paragraph-properties>
    </style:style>
    <style:style style:name="P21" style:parent-style-name="Normalny" style:list-style-name="LFO1" style:family="paragraph">
      <style:paragraph-properties fo:text-align="justify" fo:line-height="150%">
        <style:tab-stops>
          <style:tab-stop style:type="left" style:position="-1.375in"/>
          <style:tab-stop style:type="left" style:position="0.6666in"/>
        </style:tab-stops>
      </style:paragraph-properties>
    </style:style>
    <style:style style:name="P22" style:parent-style-name="Normalny" style:list-style-name="LFO1" style:family="paragraph">
      <style:paragraph-properties fo:text-align="justify" fo:line-height="150%">
        <style:tab-stops>
          <style:tab-stop style:type="left" style:position="-1.375in"/>
          <style:tab-stop style:type="left" style:position="0.6666in"/>
        </style:tab-stops>
      </style:paragraph-properties>
    </style:style>
    <style:style style:name="P23" style:parent-style-name="Normalny" style:list-style-name="LFO1" style:family="paragraph">
      <style:paragraph-properties fo:text-align="justify" fo:line-height="150%">
        <style:tab-stops>
          <style:tab-stop style:type="left" style:position="-1.375in"/>
          <style:tab-stop style:type="left" style:position="0.6666in"/>
        </style:tab-stops>
      </style:paragraph-properties>
    </style:style>
    <style:style style:name="P24" style:parent-style-name="Normalny" style:family="paragraph">
      <style:paragraph-properties fo:text-align="justify" fo:line-height="150%">
        <style:tab-stops>
          <style:tab-stop style:type="left" style:position="2.5in"/>
        </style:tab-stops>
      </style:paragraph-properties>
      <style:text-properties fo:font-weight="bold" style:font-weight-asian="bold"/>
    </style:style>
    <style:style style:name="P25" style:parent-style-name="Normalny" style:family="paragraph">
      <style:paragraph-properties fo:text-align="justify" fo:line-height="150%">
        <style:tab-stops>
          <style:tab-stop style:type="left" style:position="2.5in"/>
        </style:tab-stops>
      </style:paragraph-properties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style:font-weight-complex="bold"/>
    </style:style>
    <style:style style:name="P29" style:parent-style-name="Normalny" style:family="paragraph">
      <style:paragraph-properties fo:text-align="justify" fo:line-height="150%"/>
      <style:text-properties fo:font-weight="bold" style:font-weight-asian="bold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ZARZĄDZENIE NR 106/2022</text:p>
      <text:p text:style-name="P4">BURMISTRZA MIASTA I GMINY RADZYŃ CHEŁMIŃSKI</text:p>
      <text:p text:style-name="P5"><text:span text:style-name="T6">z dnia 10 listopada 2022 r.</text:span></text:p>
      <text:p text:style-name="P7"/>
      <text:p text:style-name="P8">w sprawie powołania Komisji Egzaminacyjnej do przeprowadzenia postępowania<text:s/>egzaminacyjnego dla nauczyciela kontraktowego <text:s/>ubiegającego się o awans<text:s/></text:p>
      <text:p text:style-name="P9">zawodowy na stopień nauczyciela mianowanego</text:p>
      <text:p text:style-name="P10"/>
      <text:p text:style-name="P11">Na podstawie art. 9g ust. 2 , art. 91d pkt.2 <text:s/>ustawy z dnia 26 stycznia 1982 r. Karta Nauczyciela <text:s/>(Dz. U. z 2021 r., poz. 1762 ze <text:s/>zm.) i<text:s/>art. 30 ust.1 ustawy z dnia 8 marca 1990 r. o samorządzie gminnym (Dz. U. z 2022 r., poz.559 ze zm.) <text:s text:c="2"/><text:span text:style-name="T12">zarządzam, co następuje:</text:span></text:p>
      <text:p text:style-name="P13"><text:tab/><text:tab/><text:tab/><text:tab/></text:p>
      <text:p text:style-name="P14"><text:span text:style-name="T15">§1.<text:s/></text:span>Powołuje się Komisję Egzaminacyjną do przeprowadzenia postępowania egzaminacyjnego dla Pani Jagody Becker, nauczyciela<text:s/>kontraktowego, ubiegającego się o awans zawodowy na stopień nauczyciela mianowanego.<text:s/></text:p>
      <text:p text:style-name="P16"/>
      <text:p text:style-name="P17"><text:span text:style-name="T18">§2.</text:span><text:s/>W skład Komisji Egzaminacyjnej, wchodzą:</text:p>
      <text:list text:style-name="LFO1" text:continue-numbering="true">
        <text:list-item>
          <text:p text:style-name="P19">Krzysztof Chodubski - przedstawiciel organu prowadzącego szkołę jako jej przewodniczący,</text:p>
        </text:list-item>
        <text:list-item>
          <text:p text:style-name="P20">Paulina Wantoch-Rekowska -<text:s/>Dyrektor Zespołu Szkół w Radzyniu Chełmińskim,</text:p>
        </text:list-item>
        <text:list-item>
          <text:p text:style-name="P21">Przedstawiciel organu sprawującego nadzór pedagogiczny,</text:p>
        </text:list-item>
        <text:list-item>
          <text:p text:style-name="P22">Irena Zielińska – Ekspert z listy MEN w zakresie nauczania początkowego, zarządzania oświatą, logopedii, pedagogiki,</text:p>
        </text:list-item>
        <text:list-item>
          <text:p text:style-name="P23">Monika Skałecka- <text:s/>Ekspert z listy MEN w zakresie filologii niemieckiej, zarządzania oświatą. <text:s text:c="199"/><text:s text:c="47"/></text:p>
        </text:list-item>
      </text:list>
      <text:p text:style-name="P24"/>
      <text:p text:style-name="P25"><text:span text:style-name="T26">§3.<text:s/></text:span><text:span text:style-name="T27">Posiedzenie komisji egzaminacyjnej odbędzie się w dniu 01 grudnia 2022 r. o godzinie 10.00 w Zespole Szkół w Radzyniu Chełmińskim, ul. Sady 14, <text:s/>w sali nr 101. <text:s text:c="43"/></text:span><text:span text:style-name="T28"><text:s text:c="27"/></text:span></text:p>
      <text:p text:style-name="P29"><text:bookmark-start text:name="_Hlk118979373"/></text:p>
      <text:p text:style-name="P30"><text:span text:style-name="T31">§4</text:span><text:bookmark-end text:name="_Hlk118979373"/><text:span text:style-name="T32">.<text:s/></text:span>Zarządzenie wchodzi w życie z dniem podpisania. <text:s text:c="5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08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ząd Miasta i Gminy Radzyń Chełmiński</meta:initial-creator>
    <dc:creator>sekretariat</dc:creator>
    <meta:creation-date>2022-11-15T07:14:00Z</meta:creation-date>
    <dc:date>2022-11-15T07:14:00Z</dc:date>
    <meta:print-date>2022-11-14T06:3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788" meta:row-count="12" meta:non-whitespace-character-count="1536"/>
  </office:meta>
</office:document-meta>
</file>