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P2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P32" style:parent-style-name="Standard" style:family="paragraph">
      <style:paragraph-properties fo:text-align="justify"/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P37" style:parent-style-name="Standard" style:family="paragraph">
      <style:paragraph-properties fo:text-align="justify"/>
      <style:text-properties style:font-name-complex="Times New Roman" style:font-weight-complex="bold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end" fo:line-height="150%">
        <style:tab-stops>
          <style:tab-stop style:type="right" style:position="6.3in"/>
        </style:tab-stops>
      </style:paragraph-properties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text-properties style:font-name="Times New Roman" fo:color="#000000"/>
    </style:style>
    <style:style style:name="P60" style:parent-style-name="Standard" style:list-style-name="WWNum1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list-style-name="WWNum1" style:family="paragraph">
      <style:paragraph-properties fo:text-align="justify"/>
    </style:style>
    <style:style style:name="P64" style:parent-style-name="Standard" style:list-style-name="WWNum1" style:family="paragraph">
      <style:paragraph-properties fo:text-align="justify"/>
    </style:style>
    <style:style style:name="P65" style:parent-style-name="Standard" style:list-style-name="WWNum1" style:family="paragraph">
      <style:paragraph-properties fo:text-align="justify"/>
    </style:style>
    <style:style style:name="P66" style:parent-style-name="Standard" style:list-style-name="WWNum1" style:family="paragraph">
      <style:paragraph-properties fo:text-align="justify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style:font-name="Times New Roman" fo:color="#000000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WWNum2" style:family="paragraph">
      <style:paragraph-properties fo:text-align="justify"/>
    </style:style>
    <style:style style:name="P75" style:parent-style-name="Standard" style:list-style-name="WWNum2" style:family="paragraph">
      <style:paragraph-properties fo:text-align="justify"/>
    </style:style>
    <style:style style:name="P76" style:parent-style-name="Standard" style:list-style-name="WWNum2" style:family="paragraph">
      <style:paragraph-properties fo:text-align="justify"/>
    </style:style>
    <style:style style:name="P77" style:parent-style-name="Standard" style:list-style-name="WWNum2" style:family="paragraph">
      <style:paragraph-properties fo:text-align="justify"/>
    </style:style>
    <style:style style:name="P78" style:parent-style-name="Standard" style:list-style-name="WWNum2" style:family="paragraph">
      <style:paragraph-properties fo:text-align="justify"/>
    </style:style>
    <style:style style:name="P79" style:parent-style-name="Standard" style:list-style-name="WWNum2" style:family="paragraph">
      <style:paragraph-properties fo:text-align="justify"/>
    </style:style>
    <style:style style:name="P80" style:parent-style-name="Standard" style:list-style-name="WWNum2" style:family="paragraph">
      <style:paragraph-properties fo:text-align="justify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list-style-name="WWNum3" style:family="paragraph">
      <style:paragraph-properties fo:text-align="justify"/>
    </style:style>
    <style:style style:name="P86" style:parent-style-name="Standard" style:list-style-name="WWNum3" style:family="paragraph">
      <style:paragraph-properties fo:text-align="justify"/>
    </style:style>
    <style:style style:name="P87" style:parent-style-name="Standard" style:list-style-name="WWNum3" style:family="paragraph">
      <style:paragraph-properties fo:text-align="justify"/>
    </style:style>
    <style:style style:name="P88" style:parent-style-name="Standard" style:list-style-name="WWNum3" style:family="paragraph">
      <style:paragraph-properties fo:text-align="justify"/>
    </style:style>
    <style:style style:name="P89" style:parent-style-name="Standard" style:list-style-name="WWNum3" style:family="paragraph">
      <style:paragraph-properties fo:text-align="justify"/>
    </style:style>
    <style:style style:name="P90" style:parent-style-name="Standard" style:list-style-name="WWNum3" style:family="paragraph">
      <style:paragraph-properties fo:text-align="justify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text-properties style:font-name="Times New Roman" fo:color="#000000"/>
    </style:style>
    <style:style style:name="P9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text-properties style:font-name="Times New Roman" fo:color="#000000"/>
    </style:style>
    <style:style style:name="P10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102" style:parent-style-name="Standard" style:list-style-name="WWNum4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103" style:parent-style-name="Standard" style:list-style-name="WWNum4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104" style:parent-style-name="Standard" style:list-style-name="WWNum5" style:family="paragraph">
      <style:paragraph-properties fo:text-align="justify"/>
    </style:style>
    <style:style style:name="P105" style:parent-style-name="Standard" style:list-style-name="WWNum6" style:family="paragraph">
      <style:paragraph-properties fo:text-align="justify"/>
    </style:style>
    <style:style style:name="P106" style:parent-style-name="Standard" style:list-style-name="WWNum6" style:family="paragraph">
      <style:paragraph-properties fo:text-align="justify"/>
    </style:style>
    <style:style style:name="P107" style:parent-style-name="Standard" style:list-style-name="WWNum6" style:family="paragraph">
      <style:paragraph-properties fo:text-align="justify"/>
    </style:style>
    <style:style style:name="P108" style:parent-style-name="Standard" style:list-style-name="WWNum6" style:family="paragraph">
      <style:paragraph-properties fo:text-align="justify"/>
    </style:style>
    <style:style style:name="P109" style:parent-style-name="Standard" style:list-style-name="WWNum6" style:family="paragraph">
      <style:paragraph-properties fo:text-align="justify"/>
    </style:style>
    <style:style style:name="P110" style:parent-style-name="Standard" style:list-style-name="WWNum6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15" style:parent-style-name="Standard" style:family="paragraph">
      <style:text-properties style:font-name="Times New Roman" fo:color="#000000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WWNum7" style:family="paragraph">
      <style:paragraph-properties fo:text-align="justify"/>
    </style:style>
    <style:style style:name="P118" style:parent-style-name="Standard" style:list-style-name="WWNum7" style:family="paragraph">
      <style:paragraph-properties fo:text-align="justify"/>
    </style:style>
    <style:style style:name="P119" style:parent-style-name="Standard" style:list-style-name="WWNum7" style:family="paragraph">
      <style:paragraph-properties fo:text-align="justify"/>
    </style:style>
    <style:style style:name="P120" style:parent-style-name="Standard" style:list-style-name="WWNum7" style:family="paragraph">
      <style:paragraph-properties fo:text-align="justify"/>
    </style:style>
    <style:style style:name="P121" style:parent-style-name="Standard" style:list-style-name="WWNum7" style:family="paragraph">
      <style:paragraph-properties fo:text-align="justify"/>
    </style:style>
    <style:style style:name="P122" style:parent-style-name="Standard" style:list-style-name="WWNum7" style:family="paragraph">
      <style:paragraph-properties fo:text-align="justify"/>
    </style:style>
    <style:style style:name="P123" style:parent-style-name="Standard" style:family="paragraph">
      <style:paragraph-properties fo:text-align="justify" fo:margin-left="0.5in">
        <style:tab-stops/>
      </style:paragraph-properties>
    </style:style>
    <style:style style:name="P124" style:parent-style-name="Standard" style:family="paragraph">
      <style:paragraph-properties fo:text-align="justify" fo:margin-left="0.5in">
        <style:tab-stops/>
      </style:paragraph-properties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P126" style:parent-style-name="Standard" style:family="paragraph">
      <style:paragraph-properties fo:text-align="justify" fo:margin-left="0.5in">
        <style:tab-stops/>
      </style:paragraph-properties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family="paragraph">
      <style:paragraph-properties fo:text-align="justify" fo:margin-left="0.5in">
        <style:tab-stops/>
      </style:paragraph-properties>
    </style:style>
    <style:style style:name="P129" style:parent-style-name="Standard" style:family="paragraph">
      <style:paragraph-properties fo:text-align="justify" fo:margin-left="0.5in">
        <style:tab-stops/>
      </style:paragraph-properties>
    </style:style>
    <style:style style:name="P130" style:parent-style-name="Standard" style:family="paragraph">
      <style:paragraph-properties fo:text-align="justify" fo:text-indent="0.1972in"/>
    </style:style>
    <style:style style:name="P131" style:parent-style-name="Standard" style:family="paragraph">
      <style:paragraph-properties fo:text-align="justify" fo:margin-left="0.5in">
        <style:tab-stops/>
      </style:paragraph-properties>
    </style:style>
    <style:style style:name="P132" style:parent-style-name="Standard" style:family="paragraph">
      <style:paragraph-properties fo:text-align="justify" fo:margin-left="0.5in">
        <style:tab-stops/>
      </style:paragraph-properties>
    </style:style>
    <style:style style:name="P133" style:parent-style-name="Standard" style:family="paragraph">
      <style:paragraph-properties fo:text-align="justify" fo:margin-left="0.5in">
        <style:tab-stops/>
      </style:paragraph-properties>
    </style:style>
    <style:style style:name="P134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P135" style:parent-style-name="Standard" style:family="paragraph">
      <style:paragraph-properties fo:text-align="justify" fo:margin-left="0.75in" fo:text-indent="-0.8486in">
        <style:tab-stops/>
      </style:paragraph-properties>
    </style:style>
    <style:style style:name="P136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37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38" style:parent-style-name="Standard" style:family="paragraph">
      <style:paragraph-properties fo:text-align="justify" fo:text-indent="-0.0986in"/>
    </style:style>
    <style:style style:name="P139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40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41" style:parent-style-name="Standard" style:family="paragraph">
      <style:paragraph-properties fo:text-align="justify" fo:margin-left="1.25in" fo:text-indent="-1.3486in">
        <style:tab-stops/>
      </style:paragraph-properties>
    </style:style>
    <style:style style:name="P142" style:parent-style-name="Standard" style:family="paragraph">
      <style:paragraph-properties fo:margin-left="0.3937in" fo:text-indent="-0.2951in">
        <style:tab-stops/>
      </style:paragraph-properties>
    </style:style>
    <style:style style:name="P14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text-indent="0.1972in"/>
    </style:style>
    <style:style style:name="P14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147" style:parent-style-name="Standard" style:family="paragraph">
      <style:paragraph-properties fo:text-align="justify" fo:margin-left="0.5in" fo:text-indent="-0.252in">
        <style:tab-stops>
          <style:tab-stop style:type="left" style:position="0.0986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49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0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1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2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5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6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57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158" style:parent-style-name="Standard" style:family="paragraph">
      <style:paragraph-properties fo:text-align="center" fo:margin-left="0.2361in" fo:text-indent="-0.2756in">
        <style:tab-stops/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text-properties style:font-name="Times New Roman" fo:color="#000000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  <style:text-properties style:font-name="Times New Roman" fo:color="#000000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Standard" style:family="paragraph">
      <style:text-properties style:font-name="Times New Roman" fo:color="#000000"/>
    </style:style>
    <style:style style:name="P167" style:parent-style-name="Standard" style:list-style-name="WWNum10" style:family="paragraph"/>
    <style:style style:name="P168" style:parent-style-name="Standard" style:list-style-name="WWNum11" style:family="paragraph"/>
    <style:style style:name="P169" style:parent-style-name="Standard" style:list-style-name="WWNum11" style:family="paragraph">
      <style:paragraph-properties fo:text-align="justify"/>
    </style:style>
    <style:style style:name="P170" style:parent-style-name="Standard" style:list-style-name="WWNum10" style:family="paragraph">
      <style:paragraph-properties fo:text-align="justify"/>
    </style:style>
    <style:style style:name="P171" style:parent-style-name="Standard" style:list-style-name="WWNum10" style:family="paragraph">
      <style:paragraph-properties fo:text-align="justify"/>
    </style:style>
    <style:style style:name="P172" style:parent-style-name="Standard" style:list-style-name="WWNum10" style:family="paragraph">
      <style:paragraph-properties fo:text-align="justify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text-properties style:font-name="Times New Roman" fo:color="#000000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text-properties style:font-name="Times New Roman" fo:color="#000000"/>
    </style:style>
    <style:style style:name="P18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82" style:parent-style-name="Standard" style:list-style-name="WWNum12" style:family="paragraph">
      <style:paragraph-properties fo:text-align="justify"/>
    </style:style>
    <style:style style:name="P183" style:parent-style-name="Standard" style:list-style-name="WWNum12" style:family="paragraph">
      <style:paragraph-properties fo:text-align="justify"/>
    </style:style>
    <style:style style:name="P184" style:parent-style-name="Standard" style:list-style-name="WWNum12" style:family="paragraph">
      <style:paragraph-properties fo:text-align="justify"/>
    </style:style>
    <style:style style:name="P185" style:parent-style-name="Standard" style:list-style-name="WWNum12" style:family="paragraph">
      <style:paragraph-properties fo:text-align="justify"/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Standard" style:list-style-name="WWNum13" style:family="paragraph">
      <style:paragraph-properties fo:text-align="justify"/>
    </style:style>
    <style:style style:name="P190" style:parent-style-name="Standard" style:list-style-name="WWNum13" style:family="paragraph">
      <style:paragraph-properties fo:text-align="justify"/>
    </style:style>
    <style:style style:name="P191" style:parent-style-name="Standard" style:list-style-name="WWNum13" style:family="paragraph">
      <style:paragraph-properties fo:text-align="justify"/>
    </style:style>
    <style:style style:name="P192" style:parent-style-name="Standard" style:list-style-name="WWNum13" style:family="paragraph">
      <style:paragraph-properties fo:text-align="justify"/>
    </style:style>
    <style:style style:name="P193" style:parent-style-name="Standard" style:list-style-name="WWNum13" style:family="paragraph">
      <style:paragraph-properties fo:text-align="justify"/>
    </style:style>
    <style:style style:name="P194" style:parent-style-name="Standard" style:list-style-name="WWNum13" style:family="paragraph">
      <style:paragraph-properties fo:text-align="justify"/>
    </style:style>
    <style:style style:name="P195" style:parent-style-name="Standard" style:list-style-name="WWNum13" style:family="paragraph">
      <style:paragraph-properties fo:text-align="justify"/>
    </style:style>
    <style:style style:name="P196" style:parent-style-name="Standard" style:list-style-name="WWNum13" style:family="paragraph">
      <style:paragraph-properties fo:text-align="justify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="Times New Roman" fo:color="#000000"/>
    </style:style>
    <style:style style:name="P201" style:parent-style-name="Standard" style:family="paragraph">
      <style:paragraph-properties fo:text-align="justify"/>
    </style:style>
    <style:style style:name="P202" style:parent-style-name="Standard" style:list-style-name="WWNum14" style:family="paragraph">
      <style:paragraph-properties fo:text-align="justify"/>
    </style:style>
    <style:style style:name="P203" style:parent-style-name="Standard" style:list-style-name="WWNum14" style:family="paragraph">
      <style:paragraph-properties fo:text-align="justify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/>
    </style:style>
    <style:style style:name="P212" style:parent-style-name="Standard" style:list-style-name="WWNum14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Standard" style:family="paragraph">
      <style:text-properties style:font-name="Times New Roman" fo:color="#000000"/>
    </style:style>
    <style:style style:name="P217" style:parent-style-name="Standard" style:family="paragraph">
      <style:paragraph-properties fo:text-align="justify"/>
    </style:style>
    <style:style style:name="P218" style:parent-style-name="Standard" style:list-style-name="WWNum15" style:family="paragraph">
      <style:paragraph-properties fo:text-align="justify"/>
    </style:style>
    <style:style style:name="P219" style:parent-style-name="Standard" style:list-style-name="WWNum15" style:family="paragraph"/>
    <style:style style:name="P220" style:parent-style-name="Standard" style:list-style-name="WWNum15" style:family="paragraph">
      <style:paragraph-properties fo:text-align="justify"/>
    </style:style>
    <style:style style:name="P221" style:parent-style-name="Standard" style:list-style-name="WWNum15" style:family="paragraph">
      <style:paragraph-properties fo:text-align="justify"/>
    </style:style>
    <style:style style:name="P222" style:parent-style-name="Standard" style:list-style-name="WWNum15" style:family="paragraph">
      <style:paragraph-properties fo:text-align="justify"/>
    </style:style>
    <style:style style:name="P223" style:parent-style-name="Standard" style:list-style-name="WWNum15" style:family="paragraph">
      <style:paragraph-properties fo:text-align="justify"/>
    </style:style>
    <style:style style:name="P224" style:parent-style-name="Standard" style:list-style-name="WWNum15" style:family="paragraph">
      <style:paragraph-properties fo:text-align="justify"/>
    </style:style>
    <style:style style:name="P225" style:parent-style-name="Standard" style:list-style-name="WWNum15" style:family="paragraph">
      <style:paragraph-properties fo:text-align="justify"/>
    </style:style>
    <style:style style:name="P226" style:parent-style-name="Standard" style:list-style-name="WWNum15" style:family="paragraph">
      <style:paragraph-properties fo:text-align="justify"/>
    </style:style>
    <style:style style:name="P227" style:parent-style-name="Standard" style:list-style-name="WWNum15" style:family="paragraph"/>
    <style:style style:name="P228" style:parent-style-name="Standard" style:list-style-name="WWNum15" style:family="paragraph">
      <style:paragraph-properties fo:text-align="justify"/>
    </style:style>
    <style:style style:name="P229" style:parent-style-name="Standard" style:family="paragraph">
      <style:text-properties style:font-name="Times New Roman" fo:color="#000000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text-properties style:font-name="Times New Roman" fo:color="#000000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3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 fo:color="#000000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list-style-name="WW8Num16" style:family="paragraph">
      <style:paragraph-properties fo:text-align="justify"/>
    </style:style>
    <style:style style:name="P253" style:parent-style-name="Standard" style:list-style-name="WW8Num16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list-style-name="WW8Num17" style:family="paragraph">
      <style:paragraph-properties fo:text-align="justify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Standard" style:list-style-name="WW8Num17" style:family="paragraph">
      <style:paragraph-properties fo:text-align="justify"/>
      <style:text-properties fo:color="#000000"/>
    </style:style>
    <style:style style:name="P259" style:parent-style-name="Standard" style:list-style-name="WW8Num17" style:family="paragraph">
      <style:paragraph-properties fo:text-align="justify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/>
      <style:text-properties fo:color="#000000"/>
    </style:style>
    <style:style style:name="P2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UCHWAŁA NR</text:span></text:p>
      <text:p text:style-name="P3">RADY MIEJSKIEJ RADZYNIA CHEŁMIŃSKIEGO</text:p>
      <text:p text:style-name="P4"/>
      <text:p text:style-name="P5">z dnia</text:p>
      <text:p text:style-name="P6"/>
      <text:p text:style-name="P7"/>
      <text:p text:style-name="P8"><text:span text:style-name="T9">w sprawie<text:s/></text:span><text:span text:style-name="T10">Rocznego programu współpracy Miasta i Gminy Radzyń Chełmiński <text:s text:c="32"/>z organizacjami pozarządowymi oraz podmiotami<text:s/></text:span><text:span text:style-name="T11">wymienionymi <text:s text:c="2"/>w art. 3 ust. 3 <text:s/>ustawy <text:s/>z dnia 24 kwiet</text:span><text:span text:style-name="T12">nia 2003r. o działalności pożytku publicznego <text:s/>i o wolontariacie <text:s/>na 2023 rok.</text:span></text:p>
      <text:p text:style-name="P13"/>
      <text:p text:style-name="P14"><text:s text:c="4"/></text:p>
      <text:p text:style-name="P15">Na podstawie art. 18 ust. 2 pkt 15 <text:s/>ustawy z dnia 8 marca 1990r. O samorządzie gminnym <text:s text:c="11"/><text:span text:style-name="T16">(Dz. U. z 2022r. poz. 559 z późn. zm.)<text:s/></text:span><text:s/>oraz art. 5a ust. 1 <text:s/>ustawy z dnia<text:s/><text:span text:style-name="T17">ustawy z dnia<text:s/></text:span><text:span text:style-name="T18"><text:s/>24 kwietnia 2003r. o działalności pożytku publicznego <text:s/>i o wolontariacie<text:s/></text:span><text:span text:style-name="T19">(Dz. U. z 2022r. <text:s/>poz. 1327 z późn. zm.)<text:s/></text:span><text:span text:style-name="T20"><text:s/></text:span></text:p>
      <text:p text:style-name="P21"/>
      <text:p text:style-name="P22">uchwala się, co następuje:</text:p>
      <text:p text:style-name="P23"/>
      <text:p text:style-name="P24"><text:span text:style-name="T25">§ 1. Przyjmuje się</text:span><text:span text:style-name="T26"><text:s text:c="2"/>Roczny program współpracy Miasta i Gminy Radzyń Chełmiński <text:s text:c="5"/></text:span><text:span text:style-name="T27"><text:s text:c="20"/>z organizacjami pozarządowymi oraz <text:s/>podmiotami<text:s/></text:span><text:span text:style-name="T28">wymieniony</text:span><text:span text:style-name="T29">mi w art. 3 ust. 3 ustawy<text:s/></text:span><text:span text:style-name="T30"><text:s/>z dnia 24 kwietnia 2003r. o działalności pożytku publicznego <text:s/>i o wolontariacie na 2023</text:span><text:span text:style-name="T31"><text:s/>rok stanowiący załącznik do niniejszej uchwały.</text:span></text:p>
      <text:p text:style-name="P32"><text:s text:c="2"/></text:p>
      <text:p text:style-name="Standard"><text:span text:style-name="T33">§ <text:s text:c="2"/>2. <text:s text:c="2"/>Wykonanie uchwały powierza się Burmistrzowi Miasta i Gminy Radzyń Chełmiński.</text:span></text:p>
      <text:p text:style-name="P34"/>
      <text:p text:style-name="P35"><text:span text:style-name="T36">§ <text:s text:c="2"/>3. <text:s text:c="2"/>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120"/>Przewodniczący</text:p>
      <text:p text:style-name="P44"><text:tab/><text:s text:c="5"/>Rady Miejskiej</text:p>
      <text:p text:style-name="P45"/>
      <text:p text:style-name="P46"><text:s text:c="99"/><text:s text:c="17"/>Jan Michaliszyn</text:p>
      <text:p text:style-name="P47"/>
      <text:soft-page-break/>
      <text:p text:style-name="P48"><text:tab/><text:tab/><text:s text:c="7"/><text:tab/><text:s text:c="10"/>Załącznik do Uchwały Nr …………….</text:p>
      <text:p text:style-name="P49"><text:tab/><text:tab/><text:tab/><text:tab/>Rady Miejskiej Radzynia Chełmińskiego</text:p>
      <text:p text:style-name="P50"><text:s text:c="27"/>z dnia ……………………….</text:p>
      <text:p text:style-name="P51"/>
      <text:p text:style-name="P52"><text:span text:style-name="T53">Roczny programu współpracy Miasta i Gminy <text:s/>Radzyń Chełmiński <text:s text:c="15"/>z organ</text:span><text:span text:style-name="T54">izacjami pozarządowymi oraz <text:s/>podmiotami<text:s/></text:span><text:span text:style-name="T55">wymienionymi <text:s text:c="2"/>w art. 3 ust. 3 ustawy z dnia 24 kwietnia 2003r. <text:s text:c="2"/>o działalności pożytku publicznego <text:s/>i o wolontariacie na 2023 rok.</text:span></text:p>
      <text:p text:style-name="P56"/>
      <text:p text:style-name="P57">Rozdział 1</text:p>
      <text:p text:style-name="P58">Postanowienia <text:s/>ogólne.</text:p>
      <text:p text:style-name="P59"/>
      <text:p text:style-name="Standard"><text:s text:c="6"/>§1.<text:s/>Ilekroć w niniejszym Programie <text:s/>jest<text:s/>mowa o:</text:p>
      <text:list text:style-name="WWNum1">
        <text:list-item text:start-value="1">
          <text:p text:style-name="P60">programie – należy przez to rozumieć Roczny program współpracy Miasta i Gminy Radzyń Chełmiński z organizacjami pozarządowymi oraz innymi podmiotami<text:s/><text:span text:style-name="T61">wymienionymi <text:s/>w art. 3 ust. 3 ustawy z dnia 24 kwietnia 2003r. o działalności pożytku publicznego<text:s/></text:span><text:span text:style-name="T62"><text:s/>i o wolontariacie na 2023 rok;</text:span></text:p>
        </text:list-item>
        <text:list-item>
          <text:p text:style-name="P63">ustawie – należy przez to rozumieć ustawę z dnia 24 kwietnia 2003 r. o działalności pożytku publicznego i o wolontariacie <text:s/>(Dz. U. z 2022r. <text:s/>poz. 1327<text:s/>z późn. zm.);</text:p>
        </text:list-item>
        <text:list-item>
          <text:p text:style-name="P64">dotacji – należy przez to rozumieć dotację w rozumieniu art. 127 ust. 1 pkt 1 lit. e oraz art. 221 ustawy z dnia 27 sierpnia 2009 r. o finansach publicznych (Dz. U. z 2022r. poz. 1634 z późn. zm.);</text:p>
        </text:list-item>
        <text:list-item>
          <text:p text:style-name="P65">organizacjach pozarządowych – należy przez<text:s/>to rozumieć również podmioty wymienione <text:s/>w art. 3 ust. 3 ustawy z dnia 24 kwietnia 2003 r. o działalności pożytku publicznego i o wolontariacie oraz Koła Gospodyń Wiejskich zarejestrowane<text:s/>w Krajowym Rejestrze Kół Gospodyń Wiejskich Agencji Restrukturyzacji<text:s text:c="2"/>i Modernizacji Rolnictwa;</text:p>
        </text:list-item>
        <text:list-item>
          <text:p text:style-name="P66">gminie – należy przez to rozumieć Gminę Miasto i Gminę Radzyń Chełmiński.</text:p>
        </text:list-item>
      </text:list>
      <text:p text:style-name="P67"/>
      <text:p text:style-name="P68">Rozdział 2</text:p>
      <text:p text:style-name="P69"><text:s text:c="4"/><text:span text:style-name="T70">Cel główny i cele szczegółowe.</text:span></text:p>
      <text:p text:style-name="P71"/>
      <text:p text:style-name="P72"><text:s text:c="5"/>§ 2.1. Celem głównym programu jest budowanie partnerstwa pomiędzy gminą <text:s text:c="20"/><text:tab/>a organizacjami pozarządowymi służącego rozpoznawaniu i zaspokajaniu potrzeb<text:s/><text:tab/>mieszkańców oraz zwiększenie stopnia zaspokojenia potrzeb społecznych.</text:p>
      <text:p text:style-name="P73"><text:s text:c="3"/><text:tab/>2. Celami szczegółowymi programu są:</text:p>
      <text:list text:style-name="WWNum2">
        <text:list-item text:start-value="1">
          <text:p text:style-name="P74">zapewnienie efektywnego wykonania zadań <text:s/>publicznych gminy wynikających<text:s/>z przepisów prawa poprzez włączenie w ich realizację organizacji pozarządowych;</text:p>
        </text:list-item>
        <text:list-item>
          <text:p text:style-name="P75">umacnianie w świadomości społecznej, poczucia odpowiedzialności za siebie, swoje otoczenie, wspólnotę lokalną oraz jej tradycje;</text:p>
        </text:list-item>
        <text:list-item>
          <text:p text:style-name="P76"><text:s/>zwiększenie udziału mieszkańców w rozwiązywaniu lokalnych problemów;</text:p>
        </text:list-item>
        <text:list-item>
          <text:p text:style-name="P77"><text:s/>poprawa jakości życia poprzez pełniejsze zaspokojenie potrzeb społecznych;</text:p>
        </text:list-item>
        <text:list-item>
          <text:p text:style-name="P78">wspomaganie organizacji pozarządowych w realizacji zadań publicznych poprzez wspieranie i powierzenie im zadań<text:s/>wraz z udzieleniem dotacji na ich realizację;</text:p>
        </text:list-item>
        <text:list-item>
          <text:p text:style-name="P79">otwarcie na innowacyjność i konkurencyjność poprzez umożliwienie organizacjom pozarządowym występowania z ofertami realizacji zadań publicznych;</text:p>
        </text:list-item>
        <text:list-item>
          <text:p text:style-name="P80"><text:s/>wspieranie działań w zakresie ochrony dziedzictwa przyrodniczego i kulturowego.</text:p>
        </text:list-item>
      </text:list>
      <text:p text:style-name="P81"/>
      <text:soft-page-break/>
      <text:p text:style-name="P82">Rozdział 3</text:p>
      <text:p text:style-name="P83">Zasady współpracy.</text:p>
      <text:p text:style-name="P84"/>
      <text:p text:style-name="Standard"><text:s text:c="4"/>§ 3. Współpraca gminy z organizacjami pozarządowymi <text:s/>odbywa się na zasadach:</text:p>
      <text:list text:style-name="WWNum3">
        <text:list-item text:start-value="1">
          <text:p text:style-name="P85">pomocniczości – zgodnie z którą gmina przekazuje realizacje zadań publicznych wraz <text:s text:c="14"/>z niezbędnymi zasobami tym<text:s/>organizacjom pozarządowym, <text:s/>które są <text:s/>w stanie wykonać te zadania z pożytkiem dla lokalnej społeczności;</text:p>
        </text:list-item>
        <text:list-item>
          <text:p text:style-name="P86">suwerenności stron – która zapewnia, że gmina szanuje i respektuje niezależność działań organizacji, jak również realizacji celów statutowych;</text:p>
        </text:list-item>
        <text:list-item>
          <text:p text:style-name="P87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88">efektywności – zgodnie z którą zadania zlecane przez gminę organizacjom pozarządowym powinny być wykonywane w oparciu o reguły gospodarności<text:s/>i uzyskiwania maksymalnych efektów z poniesionych nakładów;</text:p>
        </text:list-item>
        <text:list-item>
          <text:p text:style-name="P89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90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Standard"><text:s text:c="47"/></text:p>
      <text:p text:style-name="P91">Rozdział 4</text:p>
      <text:p text:style-name="P92">Zakres <text:s/>przedmiotowy.</text:p>
      <text:p text:style-name="P93"/>
      <text:p text:style-name="P94">§ 4. Współpraca gminy z organizacjami <text:s/>pozarządowymi obejmuje sferę zadań publicznych<text:s/>wymienionych w art. 4 ust. 1 ustawy, będących zadaniami własnymi gm<text:span text:style-name="T95">iny, o których <text:s/>mowa w art. 7 ust. 1 ustawy z dnia 8 marca 1990 r. o samorządzie<text:s/></text:span><text:span text:style-name="T96">gminnym <text:s/>(Dz. U. 2022r. <text:s/></text:span><text:span text:style-name="T97"><text:s/>poz. 559 z późn. zm).</text:span></text:p>
      <text:p text:style-name="P98">Rozdział 5</text:p>
      <text:p text:style-name="P99">Formy współpracy i sposób realizacji programu.</text:p>
      <text:p text:style-name="P100"/>
      <text:p text:style-name="P101">§ 5. Współpraca gminy z organizacjami pozarządowymi może być prowadzona w formie:</text:p>
      <text:list text:style-name="WWNum4">
        <text:list-item text:start-value="1">
          <text:p text:style-name="P102">finansowej poprzez zlecenie organizacjom pozarządowym realizacji zadań publicznych w drodze powierzenia wykonywania zadań wraz z udzieleniem dotacji na finansowanie<text:s/>ich realizacji lub:</text:p>
        </text:list-item>
        <text:list-item>
          <text:p text:style-name="P103">w formie poza finansowej, <text:s/>poprzez wspieranie wykonywania zadań wraz z udziałem dotacji na dofinansowanie ich realizacji w szczególności poprzez:</text:p>
        </text:list-item>
      </text:list>
      <text:list text:style-name="WWNum5" text:continue-numbering="true">
        <text:list-item>
          <text:list>
            <text:list-item>
              <text:p text:style-name="P104">wzajemne informowanie się o planowanych kierunkach działalności, w tym informowanie organizacji pozarządowych o zadaniach publicznych, które będą realizowanie w ramach programu,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05">konsultowanie z organizacjami pozarządowymi projektów aktów normatywnych <text:s text:c="21"/>w dziedzinach dotyczących działalności statutowej tych organizacji i podmiotów,</text:p>
            </text:list-item>
            <text:list-item>
              <text:p text:style-name="P106">udostępnianie organizacjom pozarządowym <text:s/>lokali;</text:p>
            </text:list-item>
            <text:list-item>
              <text:p text:style-name="P107">prowadzenie działalności promocyjnej i informacyjnej dotyczącej wspólnych przedsięwzięć gminy i organizacji pozarządowych;</text:p>
            </text:list-item>
            <text:list-item>
              <text:p text:style-name="P108">merytoryczną pomoc w nawiązywaniu kontaktów z organizacjami pozarządowymi<text:s/>spoza terenu gminy;</text:p>
            </text:list-item>
            <text:list-item>
              <text:p text:style-name="P109">uczestnictwo osób wskazanych przez organizacje w pracach komisji konkursowych opiniujących oferty składane w otwartych konkursach ofert;</text:p>
            </text:list-item>
            <text:list-item>
              <text:p text:style-name="P110">obejmowanie patronatem przez Burmistrza Miasta i Gminy Radzyń Chełmiński imprez <text:s/>i wydarzeń<text:s/>organizowanych przez organizacje pozarządowe.</text:p>
            </text:list-item>
          </text:list>
        </text:list-item>
      </text:list>
      <text:p text:style-name="P111">§ 6. 1. Gmina zleca organizacjom pozarządowym w pierwszej kolejności realizację zadań<text:s/><text:tab/>publicznych określonych w programie, jako priorytetowe po przeprowadzeniu<text:s/><text:tab/>otwartych konkursów ofert.</text:p>
      <text:p text:style-name="P112"><text:s text:c="7"/>2. Gmina może<text:s/>zlecić organizacji pozarządowej, po złożeniu oferty, realizację zadania<text:s/><text:tab/>publicznego z pominięciem otwartego konkursu ofert <text:s/>na zasadach określonych w art.<text:s/><text:tab/>19 a ustawy.</text:p>
      <text:p text:style-name="P113">Rozdział 6</text:p>
      <text:p text:style-name="P114"><text:s/>Priorytetowe zadania publiczne.</text:p>
      <text:p text:style-name="P115"/>
      <text:p text:style-name="P116">§ 7. Określa się priorytetowe zadania publiczne, które mogą być zlecane do realizacji<text:s/><text:tab/>organizacjom <text:s/>pozarządowym i innym podmiotom:</text:p>
      <text:list text:style-name="WWNum7">
        <text:list-item text:start-value="1">
          <text:p text:style-name="P117">z zakresu nauki, edukacji, oświaty i wychowania:</text:p>
          <text:list text:continue-numbering="true">
            <text:list-item>
              <text:p text:style-name="P118">działania zapewniające organizację czasu wolnego dzieci i młodzieży;</text:p>
            </text:list-item>
            <text:list-item>
              <text:p text:style-name="P119">edukacja dzieci i młodzieży w zakresie ochrony<text:s/>środowiska i praw zwierząt;</text:p>
            </text:list-item>
            <text:list-item>
              <text:p text:style-name="P120">podtrzymywanie tradycji narodowej, rozwijanie tożsamości narodowej, obywatelskiej <text:s text:c="6"/>i kulturowej;</text:p>
            </text:list-item>
            <text:list-item>
              <text:p text:style-name="P121">organizacji przedsięwzięć o dużym znaczeniu<text:s/>dla społeczności lokalnej <text:s/><text:s/>w zakresie kultury.</text:p>
            </text:list-item>
          </text:list>
        </text:list-item>
        <text:list-item>
          <text:p text:style-name="P122">z zakresu wspierania i upowszechniania kultury fizycznej:</text:p>
        </text:list-item>
      </text:list>
      <text:p text:style-name="P123">a) organizowanie zajęć, zawodów, imprez sportowo – rekreacyjnych dla dzieci, młodzieży szkolnej i dorosłych;</text:p>
      <text:p text:style-name="P124">b) prowadzenie szkolenia sportowego i organizacja <text:s/>współzawodnictwa sportowego, <text:s text:c="12"/>o zasięgu lokalnym oraz<text:s/>ponadregionalnym;</text:p>
      <text:p text:style-name="P125">c) organizacja innych form aktywnego wypoczynku rekreacyjno – sportowego, <text:s text:c="23"/>a w szczególności: biwaków, obozów, rajdów, zlotów, turniejów, festynów i zawodów amatorskich;</text:p>
      <text:p text:style-name="P126">d) upowszechnianie sportu wśród osób niepełnosprawnych;</text:p>
      <text:p text:style-name="P127">e) tworzenie warunków ekonomicznych dla działalności klubów sportowych LZS;</text:p>
      <text:p text:style-name="P128">f) promocja sportu wśród dzieci i młodzieży;</text:p>
      <text:p text:style-name="P129">g) rozwój sportu masowego dzieci i dorosłych.</text:p>
      <text:p text:style-name="P130">3. <text:s/>z zakresu kultury, sztuki, ochrony dóbr kultury i dziedzictwa narodowego:</text:p>
      <text:p text:style-name="P131">a) wspieranie działalności promującej miasto i gminę;</text:p>
      <text:p text:style-name="P132">b) organizacja imprez kulturalnych dla mieszkańców miasta i gminy;</text:p>
      <text:p text:style-name="P133">c) wspomaganie działalności stowarzyszeń w organizacji działań na rzecz lokalnej społeczności.</text:p>
      <text:p text:style-name="P134"><text:s text:c="7"/>4. z zakresu promocji i<text:s/>organizacji wolontariatu.</text:p>
      <text:p text:style-name="P135"><text:s text:c="7"/>5. z zakresu pomocy społecznej:</text:p>
      <text:list text:style-name="WWNum8" text:continue-numbering="true">
        <text:list-item>
          <text:list>
            <text:list-item>
              <text:p text:style-name="P136">działalności na rzecz integracji i reintegracji zawodowej i społecznej osób<text:s/><text:tab/>zagrożonych wykluczeniem społecznym,</text:p>
            </text:list-item>
            <text:list-item>
              <text:p text:style-name="P137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 jej pozbawione.</text:p>
            </text:list-item>
          </text:list>
        </text:list-item>
      </text:list>
      <text:p text:style-name="P138"><text:s text:c="7"/>6. z zakresu działalności na rzecz osób w wieku emerytalnym:</text:p>
      <text:list text:style-name="WWNum9">
        <text:list-item text:start-value="1">
          <text:p text:style-name="P139">finansowanie działań służących aktywizacji i integracji społecznej seniorów, <text:s text:c="9"/><text:tab/>w tym osób samotnych;</text:p>
        </text:list-item>
        <text:list-item>
          <text:p text:style-name="P140">zlecanie prowadzenia dziennego ośrodka wsparcia dla seniorów.</text:p>
        </text:list-item>
      </text:list>
      <text:p text:style-name="P141"><text:s text:c="6"/>7. z zakresu porządku i bezpieczeństwa publicznego:</text:p>
      <text:soft-page-break/>
      <text:p text:style-name="P142"><text:s text:c="10"/>a) realizacja programów dotyczących poprawy bezpieczeństwa mieszkańców;</text:p>
      <text:p text:style-name="P143"><text:tab/><text:s/>b) działania na rzecz zwiększania świadomości społecznej dzieci i młodzieży na temat</text:p>
      <text:p text:style-name="P144"><text:s text:c="6"/><text:tab/><text:s text:c="4"/>bezpieczeństwa na drogach;</text:p>
      <text:p text:style-name="P145"><text:s text:c="7"/>c) organizacja imprez, wykładów i szkoleń.</text:p>
      <text:p text:style-name="P146"><text:s text:c="3"/>8. z zakresu przeciwdziałania uzależnianiom i patologiom społecznym;</text:p>
      <text:p text:style-name="P147"><text:s text:c="5"/>a) realizacja zadań wskazanych w gminnych programach profilaktyki i rozwiązywania <text:s text:c="9"/><text:tab/><text:s/>problemów alkoholowych narkomanii, przeciwdziałania przemocy w rodzinie oraz <text:s text:c="2"/><text:tab/><text:s/>ochrony ofiar przemocy w rodzinie, zwłaszcza wspieranie działań służących <text:s text:c="3"/><text:tab/><text:s text:c="6"/><text:tab/>przeciwdziałaniu uzależnień i patologiom społecznym wśród dzieci i młodzieży.</text:p>
      <text:p text:style-name="P148"><text:s text:c="2"/>9. z zakresu ochrony i promocji zdrowia.</text:p>
      <text:p text:style-name="P149"><text:s text:c="2"/>a) wspieranie działań dotyczących profilaktycznej opieki zdrowotnej nad dziećmi <text:s text:c="24"/><text:tab/><text:s text:c="6"/>i młodzieżą;</text:p>
      <text:p text:style-name="P150"><text:s text:c="5"/>b) wspieranie działań w zakresu rehabilitacji zdrowotnej;</text:p>
      <text:p text:style-name="P151"><text:s text:c="5"/>c) prowadzenie różnych form rehabilitacji osób niepełnosprawnych;</text:p>
      <text:p text:style-name="P152"><text:s text:c="5"/>d) promocja zdrowia.</text:p>
      <text:p text:style-name="P153">10. z zakresu działalności wspomagającej rozwój wspólnot i społeczności lokalnych:</text:p>
      <text:p text:style-name="P154"><text:s text:c="9"/>a) wspieranie inicjatyw społeczności lokalnych;</text:p>
      <text:p text:style-name="P155"><text:s text:c="9"/>b) pomoc w rozwoju stowarzyszeń na terenie wsi i<text:s/>miasta;</text:p>
      <text:p text:style-name="P156"><text:s text:c="9"/>c) promowanie i wsparcie działań związanych z Ekonomią Społeczną.</text:p>
      <text:p text:style-name="P157"/>
      <text:p text:style-name="P158">Rozdział 7</text:p>
      <text:p text:style-name="P159">Okres realizacji programu.</text:p>
      <text:p text:style-name="P160"/>
      <text:p text:style-name="P161">§ 8. 1. Program realizowany będzie od 1 stycznia 2023 roku<text:s/>do 31 grudnia 2023 roku <text:s text:c="31"/><text:tab/>z <text:s/>zastrzeżeniem ust. 2.</text:p>
      <text:p text:style-name="P162"><text:s text:c="11"/>2. Terminy realizacji poszczególnych zadań Programu określane będą w konkursach.</text:p>
      <text:p text:style-name="P163"/>
      <text:p text:style-name="P164">Rozdział 8</text:p>
      <text:p text:style-name="P165">Sposób realizacji programu.</text:p>
      <text:p text:style-name="P166"/>
      <text:p text:style-name="Standard">§ 9.1. Program realizowany będzie poprzez:</text:p>
      <text:list text:style-name="WWNum10">
        <text:list-item text:start-value="1">
          <text:p text:style-name="P167">zlecenie realizacji zadań publicznych:</text:p>
        </text:list-item>
      </text:list>
      <text:list text:style-name="WWNum11" text:continue-numbering="true">
        <text:list-item>
          <text:list>
            <text:list-item>
              <text:p text:style-name="P168">w ramach otwartych konkursów ofert;</text:p>
            </text:list-item>
            <text:list-item>
              <text:p text:style-name="P169">z pominięciem otwartego konkursu ofert na zasadach określonych w art. 19a ustawy.</text:p>
            </text:list-item>
          </text:list>
        </text:list-item>
      </text:list>
      <text:list text:style-name="WWNum10" text:continue-numbering="true">
        <text:list-item>
          <text:p text:style-name="P170">konsultowanie projektów aktów normatywnych w dziedzinach dotyczących działalności statutowej organizacji;</text:p>
        </text:list-item>
        <text:list-item>
          <text:p text:style-name="P171">udzielanie wsparcia merytorycznego przez pracowników Urzędu Miasta i Gminy Radzyń Chełmiński <text:s/>i jednostek organizacyjnych gminy;</text:p>
        </text:list-item>
        <text:list-item>
          <text:p text:style-name="P172">promowanie działalności organizacji pozarządowych i podmiotów realizujących zadania publiczne.</text:p>
        </text:list-item>
      </text:list>
      <text:p text:style-name="P173"><text:s text:c="2"/>2. Odpowiedzialnym<text:s/>za koordynację współpracy będzie wyznaczony przez Burmistrza Miasta i Gminy Radzyń Chełmiński pracownik w Urzędzie Miasta i Gminy Radzyń Chełmiński.</text:p>
      <text:p text:style-name="P174">Rozdział 9</text:p>
      <text:p text:style-name="P175">Wysokość planowanych środków <text:s/>na realizację programu.</text:p>
      <text:p text:style-name="P176"/>
      <text:p text:style-name="P177">§ 10. Wysokość zaplanowanych środków z<text:s/>budżetu gminy na realizację <text:s/>programu <text:s text:c="2"/><text:s/>w 2023 roku wynosi 135.000,00zł.</text:p>
      <text:p text:style-name="P178">Rozdział 10</text:p>
      <text:p text:style-name="P179"><text:s/>Sposób oceny realizacji programu.</text:p>
      <text:p text:style-name="P180"/>
      <text:soft-page-break/>
      <text:p text:style-name="P181">§ 11.1. Urząd Miasta i Gminy w Radzyniu Chełmińskim oraz jednostki organizacyjne prowadzą bezpośrednią współpracę z organizacjami pozarządowymi, realizując założenia programu współpracy, w obszarach swojego działania, która <text:s/>w szczególności polega na:</text:p>
      <text:list text:style-name="WWNum12">
        <text:list-item text:start-value="1">
          <text:p text:style-name="P182">przygotowaniu i prowadzeniu konkursów ofert dla organizacji pozarządowych na realizację zadań<text:s/>publicznych;</text:p>
        </text:list-item>
        <text:list-item>
          <text:p text:style-name="P183">sporządzaniu sprawozdań finansowych z zakresu współpracy z organizacjami pozarządowymi;</text:p>
        </text:list-item>
        <text:list-item>
          <text:p text:style-name="P184">podejmowaniu i prowadzeniu bieżącej współpracy z organizacjami pozarządowymi prowadzącymi działania pożytku publicznego;</text:p>
        </text:list-item>
        <text:list-item>
          <text:p text:style-name="P185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186">2. Burmistrz Miasta i Gminy Radzyń Chełmiński przedłoży Radzie Miejskiej Radzynia Chełmińskiego sprawozdanie z realizacji programu do dnia<text:span text:style-name="T187"><text:s text:c="2"/>31 maja 2023r.</text:span></text:p>
      <text:p text:style-name="P188">3. Ocena realizacji programu zostanie dokonana w szczególności w oparciu o następujące mierniki:</text:p>
      <text:list text:style-name="WWNum13">
        <text:list-item text:start-value="1">
          <text:p text:style-name="P189">liczba ogłoszonych otwartych konkursów ofert;</text:p>
        </text:list-item>
        <text:list-item>
          <text:p text:style-name="P190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191">liczba umów zawartych na realizację zadań publicznych, z wyszczególnieniem umów zawartych w ramach<text:s/><text:tab/>otwartych konkursów ofert<text:s/>w trybie pozakonkursowym;</text:p>
        </text:list-item>
        <text:list-item>
          <text:p text:style-name="P192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193">liczba organizacji pozarządowych i innych podmiotów, którym zlecono realizację zadań publicznych;</text:p>
        </text:list-item>
        <text:list-item>
          <text:p text:style-name="P194">wysokość środków finansowych gminy przyznanych i przekazanych organizacjom pozarządowym i innym podmiotom na realizację zadań publicznych;</text:p>
        </text:list-item>
        <text:list-item>
          <text:p text:style-name="P195">liczba projektów aktów prawnych konsultowanych z organizacjami pozarządowymi <text:s text:c="15"/>i innymi podmiotami;</text:p>
        </text:list-item>
        <text:list-item>
          <text:p text:style-name="P196">liczba imprez i wydarzeń organizowanych przez organizacje pozarządowe i inne podmioty objętych patronatem Burmistrza Miasta i Gminy w Radzyniu Chełmińskim.</text:p>
        </text:list-item>
      </text:list>
      <text:p text:style-name="P197"/>
      <text:p text:style-name="P198">Rozdział 11</text:p>
      <text:p text:style-name="P199">Informacje o sposobie tworzenia programu oraz o przebiegu konsultacji.</text:p>
      <text:p text:style-name="P200"/>
      <text:p text:style-name="P201">§12. Projekt programu:</text:p>
      <text:list text:style-name="WWNum14">
        <text:list-item text:start-value="1">
          <text:p text:style-name="P202">przygotował Burmistrz Miasta i Gminy w Radzyniu Chełmińskim;</text:p>
        </text:list-item>
        <text:list-item>
          <text:p text:style-name="P203"><text:span text:style-name="T204">projekt ten został poddany konsultacji zgodnie z Uchwałą <text:s/>Nr XLV/341/18 Rady Miejskiej Radzynia Chełmińskiego z dnia 21 września 2018r. w<text:s/></text:span><text:span text:style-name="T205">sprawie szczegółowego sposobu konsultowania z organizacjami pozarządowymi oraz<text:s/></text:span><text:bookmark-start text:name="_Hlk52992673"/><text:span text:style-name="T206">podmiotami wymienionymi w art. 3 ust. 3 ustawy o działalności pożytku publicznego i o wolontariacie<text:s/></text:span><text:bookmark-end text:name="_Hlk52992673"/><text:span text:style-name="T207">oraz Uchwałą Nr XLVII/345/18 Rady Miejskiej Radzynia Chełmińskiego z dnia 17<text:s/></text:span><text:span text:style-name="T208">października 2018r. zmieniającą uchwałę w sprawie szczegółowego sposobu konsultowania z organizacjami pozarządowymi oraz<text:s/></text:span><text:bookmark-start text:name="_Hlk5299267311"/><text:span text:style-name="T209">podmiotami wymienionymi w art. 3 ust. 3 ustawy o działalności pożytku publicznego i o wolontariacie<text:s/></text:span><text:bookmark-end text:name="_Hlk5299267311"/><text:span text:style-name="T210">projektów aktów prawa miejscowego M</text:span><text:span text:style-name="T211">iasta i Gminy Radzyń Chełmiński w dziedzinach dotyczących działalności statutowej tych organizacji.</text:span></text:p>
        </text:list-item>
        <text:list-item>
          <text:p text:style-name="P212">przygotowany projekt programu został przedłożony Radzie Miejskiej Radzynia Chełmińskiego do uchwalenia.</text:p>
        </text:list-item>
      </text:list>
      <text:p text:style-name="P213"><text:s/></text:p>
      <text:p text:style-name="P214">Rozdział 12</text:p>
      <text:p text:style-name="P215">Tryb powoływania i zasady działania<text:s/>komisji konkursowych do opiniowania ofert <text:s text:c="10"/>w otwartych konkursach ofert.</text:p>
      <text:p text:style-name="P216"/>
      <text:p text:style-name="P217">§13.1. Do oceny ofert złożonych w ramach otwartych konkursów ofert na wykonywanie<text:s/><text:tab/>zadań publicznych związanych z realizacją zadań gminy w trybie ustawy z dnia <text:s text:c="8"/><text:tab/>24 kwietnia 2003 r. o działalności pożytku publicznego i wolontariacie powołane<text:s/><text:tab/>zostaną komisje konkursowe.</text:p>
      <text:list text:style-name="WWNum15">
        <text:list-item text:start-value="2">
          <text:p text:style-name="P218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219">W skład komisji konkursowej wchodzą:</text:p>
          <text:list text:continue-numbering="true">
            <text:list-item>
              <text:p text:style-name="P220">koordynator odpowiedzialny merytorycznie za współpracę z organizacjami pozarządowymi – jako przewodniczący komisji;</text:p>
            </text:list-item>
            <text:list-item>
              <text:p text:style-name="P221">pracownik/pracownicy Urzędu Miasta i Gminy w Radzyniu Chełmińskim lub jednostki organizacyjnej gminy;</text:p>
            </text:list-item>
            <text:list-item>
              <text:p text:style-name="P222">przedstawiciel/e organizacji pozarządowych.</text:p>
            </text:list-item>
          </text:list>
        </text:list-item>
        <text:list-item>
          <text:p text:style-name="P223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224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25">Komisja dokonuje w pierwszej kolejności oceny formalnej ofert i sprawdza czy oferta została złożona przez uprawniony podmiot, w terminie, czy jest zgodna<text:s/>z obowiązującym wzorem ofert, czy zawiera<text:s/>wszystkie wymagane dokumenty <text:s/><text:s/>i została podpisana przez osoby uprawnione.</text:p>
        </text:list-item>
        <text:list-item>
          <text:p text:style-name="P226">Komisja w przypadkach stwierdzenia braków formalnych oferty, wzywa oferenta <text:s text:c="2"/>do uzupełnienia ofert w terminie nie dłuższym niż 5 dni.</text:p>
        </text:list-item>
        <text:list-item>
          <text:p text:style-name="P227">Oferty <text:s/>spełniające wymogi formalne podlegają ocenie merytorycznej.</text:p>
        </text:list-item>
        <text:list-item>
          <text:p text:style-name="P228">Z przebiegu prac komisji konkursowej sporządza się protokół, który przedkłada się <text:s/><text:s/>do zatwierdzania Burmistrzowi Miasta i Gminy w Radzyniu Chełmińskim.</text:p>
        </text:list-item>
      </text:list>
      <text:p text:style-name="P229"/>
      <text:p text:style-name="P230">Rozdział 13.</text:p>
      <text:p text:style-name="P231">Postanowienia końcowe.</text:p>
      <text:p text:style-name="P232"/>
      <text:p text:style-name="Standard">§ 14. 1. Zmiana niniejszego Programu wymaga formy przyjętej dla jego uchwalenia.</text:p>
      <text:p text:style-name="Standard"><text:s text:c="9"/>2. W sprawach nieuregulowanych w niniejszym Programie zastosowanie mają przepisy <text:s text:c="7"/><text:tab/><text:s/>Ustawy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<text:s/>Uzasadnienie</text:p>
      <text:p text:style-name="P241"/>
      <text:p text:style-name="P242">Ustawa z dnia 24 kwietnia 2003 r. o działalności pożytku publicznego i o wolontariacie nakłada na<text:s/>organy administracji publicznej obowiązek współpracy z organizacjami pozarządowymi oraz <text:s/>podmiotami, o których mowa w art. 3 ust.3 w/w ustawy przy realizacji zadań publicznych należących do kompetencji tych organów.</text:p>
      <text:p text:style-name="P243"/>
      <text:p text:style-name="P244">Zgodnie z art. 5a ustawy o działalności<text:s/>pożytku publicznego i o wolontariacie Rada Miejska ma obowiązek uchwalenia rocznego programu współpracy z organizacjami pozarządowymi oraz<text:span text:style-name="T245"><text:s/></text:span><text:span text:style-name="T246">podmiotami<text:s/></text:span><text:span text:style-name="T247">wymienionymi w art. 3 ust. 3 ww ustawy</text:span><text:s/>do dnia 30 listopada roku poprzedzającego okres obowiązywania<text:s/>Programu.</text:p>
      <text:p text:style-name="P248"/>
      <text:p text:style-name="P249">Przedmiotowa uchwała reguluje współpracę pomiędzy samorządem<text:s/>gminnym<text:s text:c="2"/>a organizacjami pozarządowymi określając cele, zakres i formy<text:s/>tej współpracy. Program <text:s/>w szczególności sprzyjać będzie kontynuowaniu i rozwijaniu partnerskiej współpracy pomiędzy Miastem i Gminą Radzyń Chełmiński 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250"><text:tab/></text:p>
      <text:p text:style-name="P251">Obowiązek konsultacji Rocznego Programu współpracy z organizacjami pozarządowymi został spełniony poprzez:</text:p>
      <text:list text:style-name="WW8Num16">
        <text:list-item text:start-value="1">
          <text:p text:style-name="P252">Przesłanie wszystkim działającym na terenie gminy organizacjom pozarządowym projektu niniejszej uchwały wraz z formularzem konsultacji do uzupełnienia,</text:p>
        </text:list-item>
        <text:list-item>
          <text:p text:style-name="P253">Zamieszczenie informacji o konsultacjach społecznych na stronie internetowej Urzędu Miasta i Gminy Radzyń Chełmiński, w Biuletynie Informacji Publicznej Urzędu Miasta i Gminy w Radzyniu Chełmińskim oraz <text:s/>wywieszenie na tablicy ogłoszeń <text:s text:c="3"/>w urzędzie Miasta i Gminy w Radzyniu Chełmińskim</text:p>
        </text:list-item>
      </text:list>
      <text:p text:style-name="P254">Organizacje pozarządowe mogły zgłaszać swoje uwagi i opinie do Rocznego Programu współpracy:</text:p>
      <text:list text:style-name="WW8Num17">
        <text:list-item text:start-value="1">
          <text:p text:style-name="P255"><text:span text:style-name="T256"><text:s/>w formie elektronicznej na adres e-mail: agnieszka.stempska@ra</text:span><text:span text:style-name="T257">dzynchelminski.eu,</text:span></text:p>
        </text:list-item>
        <text:list-item>
          <text:p text:style-name="P258">pocztą tradycyjną na adres: Urząd Miasta i Gminy Radzyń Chełmiński, Plac Towarzystwa Jaszczurczego 9, 87-220 Radzyń Chełmiński z dopiskiem Uwagi do Rocznego programu współpracy Miasta i Gminy Radzyń Chełmiński z organizacjami pozarządowymi na 2023 rok.</text:p>
        </text:list-item>
        <text:list-item>
          <text:p text:style-name="P259"><text:span text:style-name="T260">osobiście - poprzez złożenie pisma na Dziennik Podawczy<text:s/></text:span><text:bookmark-start text:name="_Hlk527723898"/><text:bookmark-end text:name="_Hlk527723898"/><text:span text:style-name="T261">Urzędu Miasta i Gminy Radzyń Chełmiński, Plac Towarzystwa Jaszczurczego 9.</text:span></text:p>
        </text:list-item>
      </text:list>
      <text:p text:style-name="P262"><text:tab/></text:p>
      <text:p text:style-name="P263">W trakcie trwania konsultacji organizacje pozarządowe nie zgłosiły żadnych uwag do projektu uchwały, wobec<text:s/>powyższego podjęcie niniejszej uchwały jest uzasadnione.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22-11-21T07:15:00Z</meta:creation-date>
    <dc:date>2022-11-21T07:44:00Z</dc:date>
    <meta:print-date>2022-11-21T07:39:00Z</meta:print-date>
    <meta:template xlink:href="Normal.dotm" xlink:type="simple"/>
    <meta:editing-cycles>12</meta:editing-cycles>
    <meta:editing-duration>PT2820S</meta:editing-duration>
    <meta:document-statistic meta:page-count="8" meta:paragraph-count="40" meta:word-count="2879" meta:character-count="20115" meta:row-count="143" meta:non-whitespace-character-count="17276"/>
  </office:meta>
</office:document-meta>
</file>