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944in" fo:margin-bottom="0.194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P5" style:parent-style-name="Textbod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/>
    </style:style>
    <style:style style:name="P7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P8" style:parent-style-name="Textbody" style:family="paragraph">
      <style:paragraph-properties fo:margin-bottom="0in" fo:line-height="115%"/>
      <style:text-properties style:font-name="Times New Roman"/>
    </style:style>
    <style:style style:name="P9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10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11" style:parent-style-name="Textbody" style:family="paragraph">
      <style:paragraph-properties fo:text-align="justify" fo:margin-bottom="0in" fo:line-height="115%" fo:text-indent="0.4916i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P14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15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16" style:parent-style-name="Textbody" style:family="paragraph">
      <style:paragraph-properties fo:text-align="center" fo:margin-bottom="0in" fo:line-height="115%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P18" style:parent-style-name="Textbody" style:family="paragraph">
      <style:paragraph-properties fo:text-align="justify" fo:margin-bottom="0in" fo:line-height="115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24" style:parent-style-name="Textbody" style:family="paragraph">
      <style:paragraph-properties fo:text-align="center" fo:margin-bottom="0in" fo:line-height="115%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P26" style:parent-style-name="Textbody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Times New Roman"/>
    </style:style>
    <style:style style:name="P28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29" style:parent-style-name="Textbody" style:family="paragraph">
      <style:paragraph-properties fo:text-align="center" fo:margin-bottom="0in" fo:line-height="115%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P31" style:parent-style-name="Textbody" style:family="paragraph">
      <style:paragraph-properties fo:text-align="justify" fo:margin-bottom="0in" fo:line-height="115%"/>
    </style:style>
    <style:style style:name="T32" style:parent-style-name="Domyślnaczcionkaakapitu" style:family="text">
      <style:text-properties style:font-name="Times New Roman"/>
    </style:style>
    <style:style style:name="P33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34" style:parent-style-name="Textbody" style:family="paragraph">
      <style:paragraph-properties fo:text-align="center" fo:margin-bottom="0in" fo:line-height="115%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P36" style:parent-style-name="Textbody" style:family="paragraph">
      <style:paragraph-properties fo:text-align="justify" fo:margin-bottom="0in" fo:line-height="115%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40" style:parent-style-name="Standard" style:family="paragraph">
      <style:paragraph-properties fo:margin-top="0.1944in" fo:margin-bottom="0.1944in" fo:line-height="115%"/>
      <style:text-properties style:font-name="Times New Roman" style:font-name-asian="Times New Roman" style:font-name-complex="Times New Roman" style:language-asian="pl" style:country-asian="PL"/>
    </style:style>
    <style:style style:name="P41" style:parent-style-name="Standard" style:family="paragraph">
      <style:paragraph-properties fo:margin-top="0.1944in" fo:margin-bottom="0.1944in" fo:line-height="115%"/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pan text:style-name="T2">ZARZĄDZENIE NR 119/2022</text:span></text:p>
      <text:p text:style-name="P3">BURMISTRZA MIASTA I GMINY RADZYŃ CHEŁMIŃSKI</text:p>
      <text:p text:style-name="P4"/>
      <text:p text:style-name="P5"><text:span text:style-name="T6">z dnia 22 grudnia 2022r.</text:span></text:p>
      <text:p text:style-name="P7"/>
      <text:p text:style-name="P8"/>
      <text:p text:style-name="P9">w sprawie zwiększenia środków finansowych na dodatki motywacyjne dla nauczycieli Zespołu<text:s/>Szkół w Radzyniu Chełmińskim, dla których Gmina Miasto i Gmina Radzyń Chełmiński jest organem prowadzącym.</text:p>
      <text:p text:style-name="P10"/>
      <text:p text:style-name="P11"><text:span text:style-name="T12">Na podstawie §3 Regulaminu wynagradzania nauczycieli stanowiącego zał. do Uchwały Rady Miejskiej Radzynia Chełmińskiego nr XIV/113/19 z dnia 27 lis</text:span><text:span text:style-name="T13">topada 2019r.,</text:span></text:p>
      <text:p text:style-name="P14">Burmistrz Miasta Gminy Radzyń Chełmiński zarządza, co następuje:</text:p>
      <text:p text:style-name="P15"/>
      <text:p text:style-name="P16"><text:span text:style-name="T17">§ 1.</text:span></text:p>
      <text:p text:style-name="P18"><text:span text:style-name="T19">Zwiększa się wysokość środków finansowych na dodatki motywacyjne dla nauczycieli Zespołu <text:s text:c="4"/>Szkół w Radzyniu Chełmińskim z<text:s/></text:span><text:span text:style-name="T20">2,0% do 2,5%<text:s/></text:span><text:span text:style-name="T21">planowanego rocznego funduszu wyn</text:span><text:span text:style-name="T22">agrodzeń osobowych nauczycieli.</text:span></text:p>
      <text:p text:style-name="P23"/>
      <text:p text:style-name="P24"><text:span text:style-name="T25">§ 2.</text:span></text:p>
      <text:p text:style-name="P26"><text:span text:style-name="T27">Dodatek motywacyjny dla nauczycieli zwiększa się na okres 2 miesięcy, tj. od 01.01.2023r. do 28.02.2023r.</text:span></text:p>
      <text:p text:style-name="P28"/>
      <text:p text:style-name="P29"><text:span text:style-name="T30">§ 3.</text:span></text:p>
      <text:p text:style-name="P31"><text:span text:style-name="T32">Wykonanie zarządzenia powierza się Dyrektorowi Zespołu Szkół w Radzyniu Chełmińskim.</text:span></text:p>
      <text:p text:style-name="P33"/>
      <text:p text:style-name="P34"><text:span text:style-name="T35">§ 4.</text:span></text:p>
      <text:p text:style-name="P36"><text:span text:style-name="T37">Zarządzenie<text:s/></text:span><text:span text:style-name="T38">wchodzi w życie z dniem 01.01.2023r.</text:span></text:p>
      <text:p text:style-name="P39"/>
      <text:p text:style-name="P40"/>
      <text:p text:style-name="P4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ząd Miasta i Gminy Radzyń Chełmiński</meta:initial-creator>
    <dc:creator>sekretariat</dc:creator>
    <meta:creation-date>2022-12-28T13:00:00Z</meta:creation-date>
    <dc:date>2022-12-28T13:00:00Z</dc:date>
    <meta:print-date>2022-12-27T09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90" meta:row-count="7" meta:non-whitespace-character-count="850"/>
  </office:meta>
</office:document-meta>
</file>