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markedcontent" style:family="text">
      <style:text-properties style:font-name="Times New Roman" fo:font-size="12pt" style:font-size-asian="12pt" style:font-size-complex="12pt"/>
    </style:style>
    <style:style style:name="T13" style:parent-style-name="markedcontent" style:family="text">
      <style:text-properties style:font-name="Times New Roman" fo:font-size="12pt" style:font-size-asian="12pt" style:font-size-complex="12pt"/>
    </style:style>
    <style:style style:name="T14" style:parent-style-name="markedcontent" style:family="text">
      <style:text-properties style:font-name="Times New Roman" fo:font-size="12pt" style:font-size-asian="12pt" style:font-size-complex="12pt"/>
    </style:style>
    <style:style style:name="T15" style:parent-style-name="markedcontent" style:family="text">
      <style:text-properties style:font-name="Times New Roman" fo:font-size="12pt" style:font-size-asian="12pt" style:font-size-complex="12pt"/>
    </style:style>
    <style:style style:name="T16" style:parent-style-name="markedcontent" style:family="text">
      <style:text-properties style:font-name="Times New Roman" fo:font-size="12pt" style:font-size-asian="12pt" style:font-size-complex="12pt"/>
    </style:style>
    <style:style style:name="T17" style:parent-style-name="markedcontent" style:family="text">
      <style:text-properties style:font-name="Times New Roman" style:text-position="super 66.6%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markedcontent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/>
    </style:style>
    <style:style style:name="T4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text-align="justify" fo:line-height="100%"/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Default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line-height="100%"/>
    </style:style>
    <style:style style:name="T55" style:parent-style-name="markedcontent" style:family="text">
      <style:text-properties style:font-name="Times New Roman"/>
    </style:style>
    <style:style style:name="T56" style:parent-style-name="markedcontent" style:family="text">
      <style:text-properties style:font-name="Times New Roman"/>
    </style:style>
    <style:style style:name="T57" style:parent-style-name="markedcontent" style:family="text">
      <style:text-properties style:font-name="Times New Roman"/>
    </style:style>
    <style:style style:name="T58" style:parent-style-name="markedcontent" style:family="text">
      <style:text-properties style:font-name="Times New Roman"/>
    </style:style>
    <style:style style:name="T59" style:parent-style-name="markedcontent" style:family="text">
      <style:text-properties style:font-name="Times New Roman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T61" style:parent-style-name="markedcontent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</style:style>
    <style:style style:name="T63" style:parent-style-name="markedcontent" style:family="text">
      <style:text-properties style:font-name="Times New Roman" fo:font-size="12pt" style:font-size-asian="12pt" style:font-size-complex="12pt"/>
    </style:style>
    <style:style style:name="T64" style:parent-style-name="markedcontent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Times New Roman" fo:font-size="12pt" style:font-size-asian="12pt" style:font-size-complex="12pt"/>
    </style:style>
    <style:style style:name="T67" style:parent-style-name="markedcontent" style:family="text">
      <style:text-properties style:font-name="Times New Roman" fo:font-size="12pt" style:font-size-asian="12pt" style:font-size-complex="12pt"/>
    </style:style>
    <style:style style:name="T68" style:parent-style-name="markedcontent" style:family="text">
      <style:text-properties style:font-name="Times New Roman" fo:font-size="12pt" style:font-size-asian="12pt" style:font-size-complex="12pt"/>
    </style:style>
    <style:style style:name="T69" style:parent-style-name="markedcontent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line-height="100%"/>
    </style:style>
    <style:style style:name="T71" style:parent-style-name="markedcontent" style:family="text">
      <style:text-properties style:font-name="Times New Roman" fo:font-size="12pt" style:font-size-asian="12pt" style:font-size-complex="12pt"/>
    </style:style>
    <style:style style:name="T72" style:parent-style-name="markedcontent" style:family="text">
      <style:text-properties style:font-name="Times New Roman" fo:font-size="12pt" style:font-size-asian="12pt" style:font-size-complex="12pt"/>
    </style:style>
    <style:style style:name="T73" style:parent-style-name="markedcontent" style:family="text">
      <style:text-properties style:font-name="Times New Roman" fo:font-size="12pt" style:font-size-asian="12pt" style:font-size-complex="12pt"/>
    </style:style>
    <style:style style:name="T74" style:parent-style-name="markedcontent" style:family="text">
      <style:text-properties style:font-name="Times New Roman" fo:font-size="12pt" style:font-size-asian="12pt" style:font-size-complex="12pt"/>
    </style:style>
    <style:style style:name="T75" style:parent-style-name="markedcontent" style:family="text">
      <style:text-properties style:font-name="Times New Roman" fo:font-size="12pt" style:font-size-asian="12pt" style:font-size-complex="12pt"/>
    </style:style>
    <style:style style:name="T76" style:parent-style-name="markedcontent" style:family="text">
      <style:text-properties style:font-name="Times New Roman" fo:font-size="12pt" style:font-size-asian="12pt" style:font-size-complex="12pt"/>
    </style:style>
    <style:style style:name="T77" style:parent-style-name="markedcontent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markedcontent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markedcontent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markedcontent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markedcontent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markedcontent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markedcontent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markedcontent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markedcontent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markedcontent" style:family="text">
      <style:text-properties style:font-name="Times New Roman" fo:font-size="12pt" style:font-size-asian="12pt" style:font-size-complex="12pt"/>
    </style:style>
    <style:style style:name="T123" style:parent-style-name="markedcontent" style:family="text">
      <style:text-properties style:font-name="Times New Roman" fo:font-size="12pt" style:font-size-asian="12pt" style:font-size-complex="12pt"/>
    </style:style>
    <style:style style:name="T124" style:parent-style-name="markedcontent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markedcontent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markedcontent" style:family="text">
      <style:text-properties style:font-name="Times New Roman" fo:font-size="12pt" style:font-size-asian="12pt" style:font-size-complex="12pt"/>
    </style:style>
    <style:style style:name="T129" style:parent-style-name="markedcontent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markedcontent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markedcontent" style:family="text">
      <style:text-properties style:font-name="Times New Roman" fo:font-size="12pt" style:font-size-asian="12pt" style:font-size-complex="12pt"/>
    </style:style>
    <style:style style:name="T134" style:parent-style-name="markedcontent" style:family="text">
      <style:text-properties style:font-name="Times New Roman" fo:font-size="12pt" style:font-size-asian="12pt" style:font-size-complex="12pt"/>
    </style:style>
    <style:style style:name="T135" style:parent-style-name="markedcontent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markedcontent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markedcontent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markedcontent" style:family="text">
      <style:text-properties style:font-name="Times New Roman" fo:font-size="12pt" style:font-size-asian="12pt" style:font-size-complex="12pt"/>
    </style:style>
    <style:style style:name="T142" style:parent-style-name="markedcontent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markedcontent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markedcontent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markedcontent" style:family="text">
      <style:text-properties style:font-name="Times New Roman" fo:font-size="12pt" style:font-size-asian="12pt" style:font-size-complex="12pt"/>
    </style:style>
    <style:style style:name="T149" style:parent-style-name="markedconte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" style:parent-style-name="Normalny" style:family="paragraph">
      <style:paragraph-properties fo:text-align="justify" fo:line-height="100%"/>
    </style:style>
    <style:style style:name="T151" style:parent-style-name="markedcontent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markedcontent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markedcontent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line-height="100%"/>
    </style:style>
    <style:style style:name="T157" style:parent-style-name="markedcontent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markedcontent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markedcontent" style:family="text">
      <style:text-properties style:font-name="Times New Roman" fo:font-size="12pt" style:font-size-asian="12pt" style:font-size-complex="12pt"/>
    </style:style>
    <style:style style:name="T162" style:parent-style-name="markedcontent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markedcontent" style:family="text"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line-height="100%"/>
    </style:style>
    <style:style style:name="T166" style:parent-style-name="markedcontent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markedcontent" style:family="text">
      <style:text-properties style:font-name="Times New Roman" fo:font-size="12pt" style:font-size-asian="12pt" style:font-size-complex="12pt"/>
    </style:style>
    <style:style style:name="T169" style:parent-style-name="markedcontent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markedcontent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markedcontent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markedcontent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markedcontent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markedcontent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markedcontent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markedcontent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markedcontent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markedcontent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markedcontent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markedcontent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markedcontent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markedcontent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markedcontent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markedcontent" style:family="text">
      <style:text-properties style:font-name="Times New Roman" fo:font-size="12pt" style:font-size-asian="12pt" style:font-size-complex="12pt"/>
    </style:style>
    <style:style style:name="T200" style:parent-style-name="markedcontent" style:family="text"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markedcontent" style:family="text"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bottom="0in" fo:line-height="100%"/>
    </style:style>
    <style:style style:name="P248" style:parent-style-name="Normalny" style:family="paragraph">
      <style:paragraph-properties fo:text-align="justify" fo:margin-bottom="0in" fo:line-height="100%"/>
    </style:style>
    <style:style style:name="P249" style:parent-style-name="Normalny" style:family="paragraph">
      <style:paragraph-properties fo:text-align="justify" fo:margin-bottom="0in" fo:line-height="100%"/>
    </style:style>
    <style:style style:name="P250" style:parent-style-name="Normalny" style:family="paragraph">
      <style:paragraph-properties fo:text-align="justify" fo:margin-bottom="0in" fo:line-height="100%"/>
    </style:style>
    <style:style style:name="P251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UCHWAŁA NR …../……./2023</text:span></text:p>
      <text:p text:style-name="P3"><text:span text:style-name="T4"><text:s/>RADY MIEJSKIEJ RADZYNIA CHEŁMIŃSKIEGO</text:span></text:p>
      <text:p text:style-name="P5"><text:span text:style-name="T6">z dnia……………………..</text:span><text:span text:style-name="T7"><text:line-break/></text:span><text:span text:style-name="T8"><text:line-break/></text:span><text:span text:style-name="T9">w sprawie ustanowienia lokalnego programu Gminy Miasta i Gminy Radzyń Chełmiński „Opieka wytchnieniowa” – edycja 2023.</text:span></text:p>
      <text:p text:style-name="P10"/>
      <text:p text:style-name="P11"><text:span text:style-name="T12"><text:tab/>Na podstawie art. 18 ust. 2 pkt 15 ustawy z dnia 8 marca 1990 roku o samorządzie gminnym <text:s/>(Dz.</text:span><text:span text:style-name="T13"><text:s/></text:span><text:span text:style-name="T14">U. 2023</text:span><text:span text:style-name="T15">r.</text:span><text:span text:style-name="T16"><text:s/>poz.40</text:span><text:span text:style-name="T17"><text:s/></text:span><text:span text:style-name="T18">) w związku z art. 17 ust. 2 pkt <text:s/>4 oraz art. 110 ust. 10 ustawy z dnia 12 marca 2004 roku o pomocy społecznej (Dz. U. z 2021</text:span><text:span text:style-name="T19">r.</text:span><text:span text:style-name="T20"><text:s/>poz. 2268 z późn.zm.) uchwala się, co następuje:</text:span></text:p>
      <text:p text:style-name="Normalny"><text:span text:style-name="T21">§ 1. Uchwala się lokalny program Gminy Miasta i Gminy Radzyń Chełmiński <text:s text:c="39"/>„Opieka wytchnieniowa” – edycja 2023 w brzmieniu ustalonym w załączniku do niniejszej Uchwały.</text:span></text:p>
      <text:p text:style-name="Normalny"><text:span text:style-name="T22">§ 2. Wykonanie niniejszej uchwały powierza się Burmistrzowi Miasta i Gminy Radzyń Chełmiński.</text:span></text:p>
      <text:p text:style-name="Normalny"><text:span text:style-name="T23">§ 3. Uchwała wchodzi w życie z dniem podjęcia .</text:span><text:span text:style-name="T24"><text:line-break/></text:span></text:p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rzewodniczący Rady Miejskiej</text:span></text:p>
      <text:p text:style-name="Normalny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Jan Michaliszyn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1"><text:span text:style-name="T42">Uzasadnienie</text:span></text:p>
      <text:p text:style-name="P43"/>
      <text:p text:style-name="P44"><text:span text:style-name="T45"><text:tab/>Ministerstwo Rodziny i Polityki Społecznej uruchomiło program „Opieka</text:span><text:span text:style-name="T46"><text:line-break/></text:span><text:span text:style-name="T47">Wytchnieniowa” – edycja 2023.</text:span><text:span text:style-name="T48"><text:s/>Doświadczenia z realizacji poprzedniej edycji tj.2022 który realizowany był przez Miejsko – Gminny Ośrodek Pomocy Społecznej w Radzyniu Chełmińskim wskazują na konieczność kontynuacji działań zmierzających do dostępności tego rodzaju wsparcia dla osób niepełnoprawnych oraz ich opiekunów i rozwijaniu opieki wytchnieniowej na poziome lokalnym. Program kierowany będzie do członków rodzin lub opiekunów, którzy wymagają wsparcia w postaci doraźnej, czasowej przerwy w sprawowaniu bezpośredniej opieki nad osobami posiadającymi orzeczenie o znacznym stopniu niepełnosprawności oraz orzeczenie <text:s text:c="2"/>traktowane na równi z orzeczeniem o znacznym stopniu niepełnosprawności.<text:s/></text:span><text:span text:style-name="T49"><text:tab/></text:span><text:span text:style-name="T50"><text:tab/></text:span></text:p>
      <text:p text:style-name="P51">Przewodniczący<text:s/></text:p>
      <text:p text:style-name="P52">Rady Miejskiej</text:p>
      <text:p text:style-name="P53">Jan Michaliszyn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Załącznik do Uchwały Nr ……………..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Rady Miejskiej Radzynia Chełmińskiego<text:s/>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z dnia …………………………………..</text:span></text:p>
      <text:p text:style-name="Normalny"/>
      <text:p text:style-name="P78"><text:span text:style-name="T79">Lokalny program Gminy Miasta i Gminy Radzyń Chełmiński <text:s/>„Opieka wytchnieniowa” - edycja 2023</text:span><text:span text:style-name="T80">.</text:span></text:p>
      <text:p text:style-name="P81"><text:span text:style-name="T82"><text:line-break/></text:span><text:span text:style-name="T83">I. PODSTAWA PRAWNA LOKALNEGO PROGRAMU „OPIEKA WYTCHNIENIOWA”</text:span><text:span text:style-name="T84"><text:s/></text:span><text:span text:style-name="T85"><text:s/>- EDYCJA 2023.</text:span></text:p>
      <text:p text:style-name="P86"><text:line-break/><text:tab/>Program „Opieka wytchnieniowa” - edycja 2023 stanowi kontynuację programu „Opieka wytchnieniowa” – edycja 2022.<text:s/></text:p>
      <text:p text:style-name="P87">Doświadczenia z realizacji poprzedniej edycji, którą realizował w 2022r Miejsko – Gminny Ośrodek Pomocy Społecznej w Radzyniu Chełmińskim <text:s/>wskazują na konieczność kontynuacji działań zmierzających do zwiększenia dostępności tego rodzaju wsparcia dla<text:line-break/>osób niepełnoprawnych oraz ich opiekunów i rozwijaniu opieki wytchnieniowej na poziome lokalnym. Program kierowany do członków rodzin lub opiekunów, którzy wymagają wsparcia w postaci doraźnej, czasowej przerwy w sprawowaniu bezpośredniej opieki nad osobami posiadającymi orzeczenie o znacznym stopniu niepełnosprawności oraz orzeczenie <text:s text:c="35"/>traktowane na równi z orzeczeniem o znacznym stopniu niepełnosprawności. <text:s text:c="67"/><text:tab/>Usługi opieki wytchnieniowej przysługują<text:s/>w przypadku zamieszkiwania członka rodziny lub opiekuna pozostającego we wspólnym <text:s/>gospodarstwie domowym z osobą niepełnosprawną i sprawuje całodobową opiekę nad tą osobą niepełnosprawną.<text:line-break/>Zapewnienie wsparcia w zakresie usługi opieki wytchnieniowej wpisuje się w główny cel powstałego w dniu 1 stycznia 2019r. państwowego funduszu celowego pn. Fundusz Solidarnościowy.<text:line-break/>W celu realizacji założeń resortowego programu, Gmina Miasto <text:s/>i Gmina Radzyń Chełmiński ustanawia Program „Opieka wytchnieniowa” - edycja 2023 jako lokalny program w rozumieniu art. 17 ust. 2 pkt 4 ustawy z dnia 12 marca 2004 roku o pomocy społecznej dotyczący realizacji zadań własnych gminy o charakterze obowiązkowym w zakresie pomocy społecznej, o których mowa w art. 17 ust. 1 pkt 11 tej ustawy.</text:p>
      <text:p text:style-name="P88"><text:line-break/>Program będzie realizowany na terenie Miasta i Gminy Radzyń Chełmiński <text:s/>do dnia 31 grudnia 2023 roku przez Miejsko-Gminny Ośrodek Pomocy Społecznej <text:s/>w <text:s/>Radzyniu Chełmińskim .</text:p>
      <text:p text:style-name="P89"><text:span text:style-name="T90"><text:line-break/></text:span><text:span text:style-name="T91">II. CEL LOKALNEGO PROGRAMU „OPIEKA WYTCHNIENIOWA” - EDYCJA 2023</text:span></text:p>
      <text:p text:style-name="P92"/>
      <text:p text:style-name="P93">Program będzie realizowany w ramach pobytu dziennego w miejscu zamieszkania osoby niepełnosprawnej.<text:line-break/>Celem lokalnego Programu „Opieka wytchnieniowa” - edycja 2023 jest wsparcie członków<text:line-break/>rodzin lub opiekunów sprawujących bezpośrednią opiekę nad:<text:line-break/>1) osobami ze znacznym stopniem<text:s/>niepełnosprawności oraz orzeczeniami traktowanymi na równi z orzeczeniami o znacznym stopniu<text:s/>niepełnosprawności<text:s/>.</text:p>
      <text:p text:style-name="P94"><text:s/>- poprzez możliwość uzyskania doraźnej, czasowej pomocy w formie usługi opieki wytchnieniowej.</text:p>
      <text:p text:style-name="P95"/>
      <text:p text:style-name="P96"/>
      <text:p text:style-name="P97"/>
      <text:soft-page-break/>
      <text:p text:style-name="P98"><text:line-break/><text:tab/>W ramach celu głównego wyznaczone są również cele szczegółowe:<text:line-break/>1) wzmocnienie dotychczasowego systemu wsparcia poprzez świadczenie usług opieki wytchnieniowej dla członków rodzin lub opiekunów sprawujących bezpośrednią opiekę <text:s text:c="36"/>nad osobami ze znacznym stopniem niepełnosprawności/osobami <text:s text:c="70"/>z orzeczeniami traktowanymi<text:s/>na równi z orzeczeniem o znacznym stopniu<text:s/>niepełnosprawności;<text:line-break/>2) wsparcie finansowe gminy w zakresie realizacji usług opieki wytchnieniowej;<text:line-break/>3) <text:s text:c="3"/>w odniesieniu do członków rodziny lub opiekunów niepełnosprawnych czasowe odciążenie od codziennych obowiązków łączących się ze sprawowaniem opieki, zapewnienie czasu na odpoczynek i regenerację.</text:p>
      <text:p text:style-name="P99"><text:span text:style-name="T100"><text:line-break/></text:span><text:span text:style-name="T101">III. REALIZACJA LOKALNEGO PROGRAMU „OPIEKA WYTCHNIENIOWA”</text:span><text:span text:style-name="T102"><text:s text:c="23"/></text:span><text:span text:style-name="T103"><text:s/>– EDYCJA 2023</text:span></text:p>
      <text:p text:style-name="P104"><text:span text:style-name="T105"><text:line-break/></text:span><text:span text:style-name="T106"><text:tab/>Przyznając usługę opieki wytchnieniowej w pierwszej kolejności gmina bierze pod uwagę stan zdrowia i sytuację życiową uczestnika Programu. Gmina uwzględniać będzie potrzeby członków rodzin lub opiekunów sprawujących bezpośrednią opiekę <text:s text:c="81"/>nad osobą niepełnosprawną, która stale przebywa w domu tj. <text:s text:c="101"/>nie korzysta z ośrodka wsparcia lub placówek pobytu całodobowego.</text:span><text:span text:style-name="T107"><text:line-break/></text:span><text:span text:style-name="T108"><text:tab/>W celu rzetelnej kwalifikacji uczestników Programu, został wprowadzony pomiar ograniczeń w codziennym funkcjonowaniu oraz zakresu niezbędnego wsparcia. Ocena ograniczeń w codziennym funkcjonowaniu oraz zakres niezbędnego wsparcia jest dokonywana na podstawie danych zawartych w Karcie pomiaru niezależności funkcjonalnej wg zmodyfikowanych kryteriów oceny – Skali FIM, którą uzupełnia lekarz rodzinny/lekarz rehabilitacji medycznej/fizjoterapeuta/pielęgniarka. Jeśli wynik takiego badania wyniesie od 18 do 75 punktów wówczas usługa opieki wytchnieniowej w pierwszej kolejności powinna trafić właśnie do członka rodziny lub opiekuna sprawującego bezpośrednią opiekę nad taką osobą niepełnosprawną. Karta ta nie jest dokumentem obowiązkowym, jednakże w przypadku dużej liczby zgłoszeń uczestnicy posiadający kartę będą mieć zapewniony dostęp do usługi opieki wytchnieniowej w pierwszej kolejności.<text:s/></text:span></text:p>
      <text:p text:style-name="P109"><text:span text:style-name="T110">Program lokalny będzie realizowany w formie świadczenia usługi opieki wytchnieniowej <text:s text:c="21"/>w ramach pobytu dziennego w miejscu zamieszkania osoby niepełnosprawnej.</text:span><text:span text:style-name="T111"><text:line-break/></text:span><text:span text:style-name="T112">W godzinach realizacji usługi opieki wytchnieniowej finansowanych ze środków Funduszu</text:span><text:span text:style-name="T113"><text:line-break/></text:span><text:span text:style-name="T114">nie mogą być świadczone inne formy pomocy usługowej, w tym usługi opiekuńcze lub specjalistyczne usługi opiekuńcze lub pomocy społecznej, o których mowa w ustawie z dnia <text:s/>12 marca 2004r. o pomocy społecznej, inne usługi finansowane ze <text:s text:c="55"/>środków Funduszu lub usługi obejmujące analogiczne wsparcie do <text:s text:c="72"/>usługi opieki wytchnieniowej finansowane ze środków publicznych.</text:span><text:span text:style-name="T115"><text:line-break/></text:span><text:span text:style-name="T116">Limit godzin usług opieki wytchnieniowej świadczonej w ramach pobytu dziennego</text:span><text:span text:style-name="T117"><text:line-break/></text:span><text:span text:style-name="T118">finansowane ze środków Funduszu Solidarnościowego wynosi 240 godzin na 1 uczestnika.<text:s/></text:span><text:span text:style-name="T119"><text:line-break/></text:span><text:span text:style-name="T120">Maksymalna długość świadczenia formy nieprzerwalnego pobytu dziennego wynosi 12 h <text:s/>dla 1osoby niepełnosprawnej, za zastrzeżeniem limitów tj.240h. <text:s text:c="70"/>Usługi w formie pobytu dziennego mogą być świadczone w godzinach 6.00-22.00. <text:s text:c="105"/>Uczestnik Programu, któremu przyznano pomoc w postaci usługi opieki wytchnieniowej <text:s text:c="20"/>nie ponosi odpłatności za usługi przyznane w ramach Programu.</text:span></text:p>
      <text:p text:style-name="P121"><text:span text:style-name="T122">Koszty związane z realizacją usługi opieki wytchnieniowej finansowane z Programu w ramach pobytu dziennego nie może przekroczyć 40 zł brutto za godzinę wynagrodzenia osoby sprawującej opiekę nad osoba niepełnosprawn</text:span><text:span text:style-name="T123">ą</text:span><text:span text:style-name="T124"><text:s/>w miejscu zamieszkania.</text:span><text:span text:style-name="T125"><text:line-break/></text:span><text:span text:style-name="T126">Gmina kwalifikuje do przyznania usługi opieki wytchnieniowej na podstawie <text:s text:c="40"/>Karty zgłoszenia do Programu.</text:span><text:span text:style-name="T127"><text:s/></text:span><text:span text:style-name="T128">W przypadku wystąpienia zdarzeń losowych np. śmierć<text:s/></text:span><text:soft-page-break/><text:span text:style-name="T129">opiekuna osoby niepełnosprawnej lub</text:span><text:span text:style-name="T130"><text:s/></text:span><text:span text:style-name="T131">jego nagły pobyt w szpitalu, usługi opieki wytchnieniowej mogą być przyznane bez Karty zgłoszenia do Programu. Jednakże dokument ten powinien zostać uzupełniony niezwłocznie w terminie nie dłuższym niż 3 dni robocze od dnia wystąpienia tej sytuacji.</text:span><text:span text:style-name="T132"><text:s/></text:span><text:span text:style-name="T133">Gmina obowiązana jest poinformować członka rodziny lub opiekuna o prawach<text:s/></text:span><text:span text:style-name="T134">i</text:span><text:span text:style-name="T135"><text:s/>obowiązkach wynikających z przyznania usług opieki wytchnieniowej.</text:span><text:span text:style-name="T136"><text:line-break/></text:span><text:span text:style-name="T137">W przypadku zmiany miejsca zamieszkania/pobytu uczestnik Programu składa oświadczenie <text:s text:c="4"/>o wcześniejszym korzystaniu z usług opieki wytchnieniowej w innej gminie.</text:span><text:span text:style-name="T138"><text:s/></text:span><text:span text:style-name="T139">Gmina umożliwi osobie niepełnosprawnej lub członkom rodziny/opiekunom sprawującym</text:span><text:span text:style-name="T140"><text:s/></text:span><text:span text:style-name="T141">bezpośrednią opiekę nad osobami ze znacznym stopniem niepełnosprawności/osobami z orzeczeniem traktowanymi na równi samodzielny wybór:</text:span><text:s/><text:span text:style-name="T142">- osoby, która będzie świadczyć usługę opieki wytchnieniowej pod warunkiem, że osoba wskazana spełnia przynajmniej jeden z warunków tj. osoby posiadającej dyplom potwierdzający uzyskanie kwalifikacji w zawodzie asystent osoby niepełnosprawnej/pielęgniarka lub innym, zapewniającym realizację usługi opieki wytchnieniowej w zakresie adekwatnym do indywidualnych potrzeb osoby niepełnosprawnej, wynikające z Karty zgłoszenia lub osoby posiadające, co najmniej 6 miesięczne</text:span><text:span text:style-name="T143"><text:s/></text:span><text:span text:style-name="T144">udokumentowane doświadczenie w udzielaniu bezpośredniej pomocy/opieki osobom</text:span><text:span text:style-name="T145"><text:s/></text:span><text:span text:style-name="T146">niepełnosprawnym, w tym np. doświadczenie zawodowe, udzielanie wsparcia osobom</text:span><text:span text:style-name="T147"><text:s/></text:span><text:span text:style-name="T148">niepełnosprawnym w formie wolontariatu itp.</text:span></text:p>
      <text:p text:style-name="Normalny"><text:line-break/><text:span text:style-name="T149">IV. FINANSOWANIE LOKALNEGO PROGRAMU „OPIEKA WYTCHNIENIOWA” - EDYCJA 2023</text:span></text:p>
      <text:p text:style-name="P150"><text:line-break/><text:span text:style-name="T151"><text:tab/>W ramach Programu gmina może otrzymać wsparcie finansowe na koszty realizacji usługi</text:span><text:span text:style-name="T152"><text:s/></text:span><text:span text:style-name="T153">wytchnieniowej do 100% kosztów. Gmina dokonuje rozliczenia usługi opieki wytchnieniowej na podstawie wypełnionej Karty rozliczenia usługi opieki wytchnieniowej.</text:span><text:span text:style-name="T154"><text:s text:c="6"/></text:span><text:span text:style-name="T155">W ramach programu gmina może otrzymywać środki z Funduszu Solidarnościowego <text:s text:c="31"/>na realizację usługi wytchnieniowej, jeżeli :</text:span></text:p>
      <text:p text:style-name="P156"><text:span text:style-name="T157">- usługi opieki wytchnieniowej realizuje samodzielnie, tj. przez osoby zatrudnione w ośrodku</text:span><text:span text:style-name="T158"><text:line-break/></text:span><text:span text:style-name="T159">pomocy społecznej, urzędu gminy lub gminnych jednostek organizacyjnych, <text:s text:c="42"/>bez względu na formę zatrudnienia,</text:span><text:span text:style-name="T160"><text:line-break/></text:span><text:span text:style-name="T161">- zleca realizację usługi opieki wtychnieniowej organizacjom pozarządowym, o których mowa w art. 3. ust. 2 ustawy z dnia 24 kwietnia 2003r. o działalności pożytku publicznego <text:s text:c="41"/>i wolontariacie oraz podmiotom, o których mowa w art. 3 ust. 3 <text:s text:c="73"/>tej ustawy,</text:span><text:line-break/><text:span text:style-name="T162">- zatrudnia osoby do realizacji usługi opieki wytchnieniowej wskazanych <text:s text:c="52"/>przez uczestnika Programu w formie ustalonym przez gminę,</text:span><text:span text:style-name="T163"><text:line-break/></text:span><text:span text:style-name="T164">- nabywa usługi opieki wytchnieniowej od podmiotów sektora <text:s text:c="64"/>prywatnego, z zastrzeżenie klauzul społecznych.</text:span></text:p>
      <text:p text:style-name="P165"><text:span text:style-name="T166">Decyzję w zakresie wyboru formy zatrudnienia osób świadczących opiekę wytchnieniową</text:span><text:span text:style-name="T167"><text:line-break/></text:span><text:span text:style-name="T168">podejmuje realizator programu.</text:span><text:span text:style-name="T169"><text:tab/></text:span><text:span text:style-name="T170"><text:line-break/></text:span><text:span text:style-name="T171">Ze środków programu pokrywane będą koszty bezpośrednio związane z realizacją usługi</text:span><text:span text:style-name="T172"><text:line-break/></text:span><text:span text:style-name="T173">opieki wytchnieniowej. Niedozwolone jest podwójne finansowanie tego samego wydatku <text:s text:c="22"/>w ramach programu jak i innych programów czy projektów finansowanych ze środków publicznych. Niedozwolone jest pobieranie opłat od uczestników Programu.</text:span><text:span text:style-name="T174"><text:line-break/></text:span><text:span text:style-name="T175">Koszty świadczenia usług opieki wytchnieniowej mogą dotyczyć kosztów takich jak:</text:span><text:span text:style-name="T176"><text:line-break/></text:span><text:span text:style-name="T177">wynagrodzenie osób lub personelu instytucji bezpośrednio świadczącej usługi opieki</text:span><text:span text:style-name="T178"><text:line-break/></text:span><text:span text:style-name="T179">wytchnieniowej.</text:span><text:span text:style-name="T180"><text:line-break/></text:span><text:span text:style-name="T181">Wydatki będą kwalifikowane, jeżeli zostaną faktycznie poniesione w okresie realizacji</text:span><text:span text:style-name="T182"><text:line-break/></text:span><text:soft-page-break/><text:span text:style-name="T183">Programu tj. w 2023r. W przypadku zawarcia umowy po dniu rozpoczęcia realizacji <text:s text:c="19"/>Programu, koszty kwalifikowane poniesione w związku z realizacją Programu od 01.01.2023r. do dnia podpisania umowy, zostaną zrefundowane ze środków Funduszu.</text:span><text:span text:style-name="T184"><text:line-break/></text:span><text:span text:style-name="T185">Za datę ponoszenia kosztu przyjmuje się w przypadku wydatków pieniężnych:</text:span><text:span text:style-name="T186"><text:line-break/></text:span><text:span text:style-name="T187">1) ponoszonych przelewem lub obciążeniowa kartą płatniczą – datę obciążenia rachunku</text:span><text:span text:style-name="T188"><text:line-break/></text:span><text:span text:style-name="T189">bankowego podmiotu realizującego usługę opieki wytchnieniowej, tj. datę zaksięgowania</text:span><text:span text:style-name="T190"><text:line-break/></text:span><text:span text:style-name="T191">operacji,</text:span><text:span text:style-name="T192"><text:line-break/></text:span><text:span text:style-name="T193">2) ponoszonych kartą kredytową lub innym instrumentem płatniczym o odroczonej płatności –datę transakcji skutkującej obciążeniem rachunku karty kredytowej lub innego instrumentu, <text:s text:c="17"/>o których mowa w ustawie o elektronicznych instrumentach płatniczych, pod warunkiem</text:span><text:span text:style-name="T194"><text:line-break/></text:span><text:span text:style-name="T195">dokonania spłaty tej należności do końca okresu rozliczeniowego danego instrumentu</text:span><text:span text:style-name="T196"><text:line-break/></text:span><text:span text:style-name="T197">płatniczego.</text:span><text:span text:style-name="T198"><text:line-break/></text:span><text:span text:style-name="T199">Środki Funduszu Solidarnościowego przyznane na realizację Programu, muszą być wykorzystane zgodnie z Programem oraz umową zawartą pomiędzy wojewodą a gminą. Gminy, które uzyskały środki Funduszu na realizację Programu zobowiązane są do ich rozliczenia w sposób i terminach wskazanych w umowie zawartej z wojewodą, a także zwrotu niewykorzystanych części przyznanych środków z Funduszu w terminach określonych <text:s text:c="29"/>w umowie, zgodnie z ustawą o Funduszu Solidanościowym i ustawą o finansach publicznych.<text:s/></text:span></text:p>
      <text:p text:style-name="Normalny"><text:span text:style-name="T200">Kosztami niekwalifikowanymi zadania(w przypadku JST- wydatkami) są:</text:span></text:p>
      <text:p text:style-name="P201"><text:span text:style-name="T202">1) odsetki od zadłużenia,</text:span><text:span text:style-name="T203"><text:line-break/>2) kwoty i koszty pożyczki lub kredytu,</text:span><text:span text:style-name="T204"><text:line-break/>3) kary i grzywny,</text:span><text:span text:style-name="T205"><text:line-break/>4) wpłaty na PFRON,</text:span><text:span text:style-name="T206"><text:line-break/>5) podatek VAT, który może zostać odzyskany na podstawie przepisów ustawy z dnia <text:s text:c="19"/>11 marca 2004r. o podatku od towarów i usług oraz aktów wykonawczych do tej ustawy,</text:span><text:span text:style-name="T207"><text:line-break/>6) odsetki za spóźnienie w regulowaniu zobowiązań oraz odsetki za zwłokę z tytułu</text:span><text:span text:style-name="T208"><text:line-break/>nieterminowych wpłat należności budżetowych i innych należności, do których stosuje się</text:span><text:span text:style-name="T209"><text:line-break/>przepisy ustawy z dnia 29 sierpnia 1997r. – ordynacja podatkowa,</text:span><text:span text:style-name="T210"><text:line-break/>7) spłata zaległych zobowiązań finansowych,</text:span><text:span text:style-name="T211"><text:line-break/>8) koszty leczenia i rehabilitacji osób,</text:span><text:span text:style-name="T212"><text:line-break/>9) amortyzacja,</text:span><text:span text:style-name="T213"><text:line-break/>10) leasnig,</text:span><text:span text:style-name="T214"><text:line-break/>11) rezerwy na pokrycie przyszłych spłat lub zobowiązań,</text:span><text:span text:style-name="T215"><text:line-break/>12) opieka świadczona przez członków rodziny(na potrzeby realizacji Programu za członków</text:span><text:span text:style-name="T216"><text:line-break/>rodziny należy uznać wstępnych lub zstępnych, małżonka, rodzeństwo, teściów, ojczyma</text:span><text:span text:style-name="T217"><text:line-break/>macochę oraz osobę pozostająca we wspólnym pożyciu a także osobę pozostająca w stosunku</text:span><text:span text:style-name="T218"><text:line-break/>do przysposobienia z uczestnikami Programu), <text:s text:c="116"/>opiekunów prawnych lub osoby faktycznie</text:span><text:span text:style-name="T219"><text:line-break/>zamieszkujące razem z uczestnikiem Programu,</text:span><text:span text:style-name="T220"><text:line-break/>13) nagrody, premie, koszty poniesione w związku ze zwolnieniem chorobowym albo urlopem.</text:span><text:span text:style-name="T221"><text:line-break/>Kwota przyznanych środków Funduszu może być niższa od wskazanej we wniosku wojewody. Minister zastrzega sobie prawo zaproponowania innej kwoty wsparcia finansowanego niż wnioskowana przez wojewodę.</text:span><text:span text:style-name="T222"><text:line-break/>Podmioty realizujące zadania wynikające z umów zawartych w ramach Programu, są zobowiązane do posiadania wyodrębnionego rachunku bankowego dla Funduszu oraz prowadzenia wyodrębnionej ewidencji księgowej otrzymanych środków i dokonywania z tych środków wydatków zgodnie z art. 17 ustawy o Funduszu Solidarnościowym.</text:span><text:span text:style-name="T223"><text:line-break/>Burmistrz może pokryć koszty obsługi programu w wysokości faktycznie poniesionej, nie<text:s/></text:span><text:soft-page-break/><text:span text:style-name="T224">więcej niż 2 % środków przekazanych na realizację tego Programu.</text:span><text:span text:style-name="T225"><text:line-break/>Zmiana wniosku gminy na środki finansowe wymaga akceptacji wojewody, wyrażone <text:s text:c="20"/>w formie pisemnej i do wysokości środków Funduszu przyznanych gminie na realizację.</text:span></text:p>
      <text:p text:style-name="P226"><text:span text:style-name="T227"><text:line-break/></text:span><text:span text:style-name="T228">V. MONITORING LOKALNEGO PROGRAMU „OPIEKA WYTCHNIENIOWA”<text:s/></text:span><text:span text:style-name="T229"><text:s text:c="28"/></text:span><text:span text:style-name="T230">– EDYCJA 2023</text:span></text:p>
      <text:p text:style-name="P231"><text:span text:style-name="T232"><text:line-break/>Gmina Miasto i Gmina <text:s/>Radzyń Chełmiński przekazuje do wojewody sprawozdanie <text:s/>z realizacji Programu, obejmujące rozliczenie środków z Funduszu w zakresie rzeczowym i finansowym w terminie 30 dni od dnia zakończenia realizacji zadania.</text:span></text:p>
      <text:p text:style-name="P233"><text:span text:style-name="T234"><text:line-break/></text:span><text:span text:style-name="T235">VI. OBOWIĄZKI INFORMACYJNE<text:s/></text:span><text:span text:style-name="T236">GMINY<text:s/></text:span><text:span text:style-name="T237">MIASTA I GMINY RADZYŃ CHEŁMIŃSKI ZWIĄZANE Z REALIZACJĄ PROGRAMU</text:span><text:span text:style-name="T238"><text:s/></text:span></text:p>
      <text:p text:style-name="P239"><text:span text:style-name="T240"><text:line-break/>Gmina Miasto i Gmina Radzyń Chełmiński jest zobowiązana do:</text:span><text:span text:style-name="T241"><text:line-break/>a) informowanie, że zadanie publiczne jest współfinansowane ze środków Funduszu</text:span><text:span text:style-name="T242"><text:line-break/>Solidarnościowego otrzymanych od ministra. Informacja na ten temat powinna znaleźć się <text:s text:c="19"/>we wszystkich materiałach, publikacjach, informacjach dla mediów, w mediach społecznościowych, ogłoszeniach oraz wystąpieniach publicznych dotyczących realizowanego zadania publicznego. Gmina Miasto i Gmina zobowiązana jest do oznaczania <text:s text:c="35"/>profili prowadzonych przez Ministra Rodziny i Polityki Społecznej w podejmowanych działaniach informacyjnych i promocyjnych w mediach społecznościowych.</text:span><text:span text:style-name="T243"><text:line-break/>b) Umieszczania logo Ministra we wszystkich materiałach, w szczególności promocyjnych, informacyjnych, szkoleniowych i edukacyjnych, dotyczących realizowanego zadania publicznego oraz zakupionych środków trwałych, proporcjonalnie do wielkości innych oznaczeń, w sposób zapewniających ich dobrą widoczność.</text:span><text:span text:style-name="T244"><text:line-break/>c) W ramach informowania gmina zobowiązana jest do podejmowania działań informacyjnych dotyczących finansowania zadania ze środków Funduszu przyznanych w ramach <text:s text:c="26"/>Programu zgodnie z art. 35a ust. 1 ustawy z dnia 27 sierpnia 2009r. <text:s text:c="2"/>o finansach publicznych oraz rozporządzenia Rady Ministrów z dnia 7 maja 2021r.w sprawie określania działań informacyjnych podejmowanych przez <text:s/>podmioty realizujące zadania finansowane lub dofinansowane z budżetu państwa lub z państwowych funduszy celowych.</text:span><text:span text:style-name="T245"><text:line-break/>d) Rozpowszechnienie w dowolnej formie, w prasie, radiu, telewizji, Internecie oraz innych publikacjach, nazwy Programu, przedmiotu i celu, na który przyznano wsparcie finansowe <text:s/></text:span><text:span text:style-name="T246">oraz informacji o wysokości przyznanego wsparcia finansowego.</text:span></text:p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ona Dąbrówka</meta:initial-creator>
    <dc:creator>Ilona Dąbrówka</dc:creator>
    <meta:creation-date>2023-01-31T08:21:00Z</meta:creation-date>
    <dc:date>2023-01-31T08:46:00Z</dc:date>
    <meta:print-date>2023-01-31T08:45:00Z</meta:print-date>
    <meta:template xlink:href="Normal" xlink:type="simple"/>
    <meta:editing-cycles>3</meta:editing-cycles>
    <meta:editing-duration>PT1560S</meta:editing-duration>
    <meta:document-statistic meta:page-count="7" meta:paragraph-count="36" meta:word-count="2593" meta:character-count="18116" meta:row-count="129" meta:non-whitespace-character-count="15559"/>
  </office:meta>
</office:document-meta>
</file>