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 fo:margin-left="4.425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 fo:margin-top="0.1666in" fo:margin-bottom="0in" fo:text-indent="0.2958in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margin-bottom="0in" fo:line-height="100%" fo:background-color="#FFFFFF"/>
    </style:style>
    <style:style style:name="T22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text-position="super 66.6%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6" style:parent-style-name="Akapitzlistą" style:list-style-name="LFO1" style:family="paragraph">
      <style:paragraph-properties fo:text-align="justify" fo:margin-bottom="0in" style:line-height-at-least="0.275in" fo:background-color="#FFFFFF"/>
    </style:style>
    <style:style style:name="T2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text-position="super 66.6%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top="0.1666in" fo:margin-bottom="0in" fo:line-height="115%" fo:background-color="#FFFFFF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top="0.1666in" fo:margin-bottom="0in" fo:line-height="115%" fo:background-color="#FFFFFF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top="0.1666in" fo:margin-bottom="0in" fo:line-height="115%" fo:background-color="#FFFFFF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0" style:parent-style-name="Normalny" style:family="paragraph">
      <style:paragraph-properties fo:margin-top="0.1666in" fo:margin-bottom="0in" fo:line-height="115%" fo:margin-left="3.74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top="0.1666in" fo:margin-bottom="0in" fo:line-height="115%" fo:margin-left="3.74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 fo:line-height="115%" fo:margin-left="3.772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 fo:line-height="115%" fo:margin-left="3.772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 fo:line-height="115%" fo:margin-left="3.772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 fo:line-height="115%" fo:background-color="#FFFFFF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center" fo:margin-bottom="0in" fo:line-height="115%"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line-height="115%"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15%" fo:text-indent="0.4916in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ROJEKT</text:p>
      <text:p text:style-name="P2">Uchwała Nr ...................</text:p>
      <text:p text:style-name="P3">Rady Miejskiej Radzynia Chełmińskiego</text:p>
      <text:p text:style-name="P4">z dnia ........................</text:p>
      <text:p text:style-name="P5">w sprawie ustalenia stawki za 1 km przebiegu pojazdu, uwzględnianej przy obliczaniu zwrotu rodzicom kosztów przewozu dzieci, młodzieży i uczniów niepełnosprawnych oraz rodziców do placówek oświatowych</text:p>
      <text:p text:style-name="P6"><text:span text:style-name="T7">Na podstawie art. 18 ust. 2 pkt. 15 ustawy z dnia 8 marca 1990 r. o samorządzie gminnym (Dz. U. z 2023 r. poz. 40) oraz art. 39a ust. 3 ustawy z dnia 14 grudnia 2016 r. - Prawo oświatowe (Dz. U. z 2021 r. poz. 1082 z późn. zm.)<text:s/></text:span><text:span text:style-name="T8">w związku z art.34a ust.2 ustawy z dnia 6 września 2001 r. o transporcie drogowym (Dz. U. z 2022 r. poz.2201)</text:span><text:span text:style-name="T9"><text:s/>i § 2 rozporządzenia Ministra Infrastruktury z dnia 25 marca 2002 r.<text:s/></text:span><text:span text:style-name="T10">w sprawie warunków ustalania oraz sposobu dokonywania zwrotu kosztów używania do celów służbowych samochodów osobowych, motocykli i motorowerów niebędących własnością pracodawcy (Dz. U. z 2002 r. Nr 27, poz. 271 z późn. zm.)<text:s/></text:span></text:p>
      <text:p text:style-name="P11"/>
      <text:p text:style-name="P12">uchwala się, co następuje:</text:p>
      <text:p text:style-name="P13"/>
      <text:p text:style-name="P14"><text:span text:style-name="T15">§ 1. </text:span><text:span text:style-name="T16">Ustala się stawkę za 1 km przebiegu pojazdu, uwzględnianej przy obliczaniu zwrotu rodzicom kosztów przewozu dzieci, młodzieży i uczniów niepełnosprawnych oraz rodziców do szkoły, przedszkola, oddziału przedszkolnego w szkole podstawowej, innej formy wychowania przedszkolnego lub ośrodka rewalidacyjno-wychowawczego</text:span><text:span text:style-name="T17"><text:s/></text:span><text:span text:style-name="T18">w wysokości:</text:span></text:p>
      <text:p text:style-name="P19"><text:span text:style-name="T20">1) dla samochodu osobowego:</text:span></text:p>
      <text:list text:style-name="LFO1" text:continue-numbering="true">
        <text:list-item>
          <text:p text:style-name="P21"><text:span text:style-name="T22">dla pojazdu<text:s/></text:span><text:span text:style-name="T23">o pojemności skokowej silnika do 900 cm</text:span><text:span text:style-name="T24">3</text:span><text:span text:style-name="T25"><text:s/>– 0,89 zł,</text:span></text:p>
        </text:list-item>
        <text:list-item>
          <text:p text:style-name="P26"><text:span text:style-name="T27">dla pojazdu o pojemności skokowej silnika powyżej 900 cm</text:span><text:span text:style-name="T28">3</text:span><text:span text:style-name="T29"><text:s/>– 1,15 zł.</text:span></text:p>
        </text:list-item>
      </text:list>
      <text:p text:style-name="P30"><text:span text:style-name="T31">§ 2. </text:span><text:span text:style-name="T32">Traci moc uchwała nr XLVII/367/22 Rady Miejskiej Radzynia Chełmińskiego z dnia 29 listopada 2022 r. w sprawie ustalenia stawki za 1 km przebiegu pojazdu, uwzględnianej przy obliczeniu zwrotu rodzicom kosztów przewozu dzieci, młodzieży, uczniów oraz rodziców. <text:s/></text:span></text:p>
      <text:p text:style-name="P33"><text:span text:style-name="T34">§ 3. </text:span><text:span text:style-name="T35">Wykonanie uchwały powierza się Burmistrzowi Miasta i Gminy Radzyń Chełmiński.<text:s/></text:span></text:p>
      <text:p text:style-name="P36"><text:span text:style-name="T37">§ 4.</text:span><text:span text:style-name="T38"> </text:span><text:span text:style-name="T39">Uchwała podlega ogłoszeniu w Dzienniku Urzędowym Województwa Kujawsko-Pomorskiego i wchodzi w życie po upływie 14 dni od dnia jej ogłoszenia, z mocą obowiązującą od 1 lutego 2023 r.</text:span></text:p>
      <text:p text:style-name="P40"/>
      <text:p text:style-name="P41"/>
      <text:p text:style-name="P42">Przewodniczący Rady Miejskiej</text:p>
      <text:p text:style-name="P43"/>
      <text:p text:style-name="P44"><text:s text:c="13"/>Jan Michaliszyn</text:p>
      <text:p text:style-name="P45"/>
      <text:p text:style-name="P46">UZASADNIENIE</text:p>
      <text:p text:style-name="P47"/>
      <text:p text:style-name="P48">Stawkę za 1 kilometr przebiegu pojazdu uwzględnianej przy obliczaniu zwrotu rodzicom kosztów przewozu dzieci, młodzieży i uczniów niepełnosprawnych oraz rodziców do placówek oświatowych ustala rada Gminy, w drodze uchwały, przy czym stawka ta nie może być niższa niż określona w przepisach wydanych na podstawie art.34a ust.2 ustawy z dnia 6 września 2001 r. o transporcie drogowym (Dz. U. z 2022 r.<text:s/>poz.2201).</text:p>
      <text:p text:style-name="P49"><text:span text:style-name="T50">Zgodnie z § 2 rozporządzenia Ministra Infrastruktury z dnia 25 marca 2002 r.<text:s/></text:span><text:span text:style-name="T51">w sprawie warunków ustalania oraz sposobu dokonywania zwrotu kosztów używania do celów służbowych samochodów osobowych, motocykli i motorowerów niebędących własnością pracodawcy (Dz. U. z 2002 r. Nr 27, poz. 271 z późn. zm. )</text:span><text:span text:style-name="T52"><text:s/></text:span><text:span text:style-name="T53">-</text:span><text:span text:style-name="T54"><text:s/></text:span><text:span text:style-name="T55">zmienionego ostatnio rozporządzeniem Ministra Infrastruktury z dnia 22 grudnia 2022 (Dz. U. z 2023 r.</text:span><text:span text:style-name="T56"><text:s/></text:span><text:span text:style-name="T57">poz.5)</text:span><text:span text:style-name="T58"><text:s/>wydanego na podstawie art.34a ust.2 ustawy z dnia 6 września 2001 r. o transporcie drogowym (Dz. U. z 2022 r.</text:span><text:span text:style-name="T59"><text:s/></text:span><text:span text:style-name="T60">poz.2201), koszty używania pojazdów do celów służbowych pokrywa pracodawca według stawek za 1 kilometr przebiegu pojazdu. Nowe stawki obowiązują od dnia 17 stycznia 2023 r.</text:span></text:p>
      <text:p text:style-name="P61"/>
      <text:p text:style-name="P62">Wobec powyższego podjęcie niniejszej uchwały jest konieczne i uzasadnione.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Miasta i Gminy Radzyń Chełmiński</meta:initial-creator>
    <dc:creator>Urząd Miasta i Gminy Radzyń Chełmiński</dc:creator>
    <meta:creation-date>2023-02-01T06:51:00Z</meta:creation-date>
    <dc:date>2023-02-01T09:17:00Z</dc:date>
    <meta:print-date>2023-02-01T08:48:00Z</meta:print-date>
    <meta:template xlink:href="Normal.dotm" xlink:type="simple"/>
    <meta:editing-cycles>3</meta:editing-cycles>
    <meta:editing-duration>PT7800S</meta:editing-duration>
    <meta:document-statistic meta:page-count="2" meta:paragraph-count="6" meta:word-count="466" meta:character-count="3261" meta:row-count="23" meta:non-whitespace-character-count="2801"/>
  </office:meta>
</office:document-meta>
</file>