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 fo:margin-left="0.0784in" fo:margin-right="0.157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 fo:margin-left="0.0784in" fo:margin-right="0.157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 fo:margin-left="0.0784in" fo:margin-right="0.1576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 fo:margin-left="0.0784in" fo:margin-right="0.1576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00%" fo:margin-left="0.0784in" fo:margin-right="0.1576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top="0.0694in" fo:margin-bottom="0in" fo:line-height="100%" fo:margin-right="-0.063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in" fo:line-height="100%" fo:margin-right="-0.0638in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top="0.0694in"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top="0.0694in" fo:margin-bottom="0in" fo:line-height="100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top="0.0694in" fo:margin-bottom="0in" fo:line-height="100%" fo:margin-right="-0.063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top="0.0694in" fo:margin-bottom="0in" fo:line-height="100%" fo:margin-right="-0.063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in" fo:line-height="100%" fo:margin-right="-0.275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in" fo:line-height="100%" fo:margin-right="-0.275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top="0.0694in" fo:margin-bottom="0.0694in" fo:line-height="100%" fo:margin-right="-0.275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line-height="100%"/>
    </style:style>
    <style:style style:name="P27" style:parent-style-name="Normalny" style:family="paragraph">
      <style:paragraph-properties fo:line-height="100%"/>
    </style:style>
    <style:style style:name="P28" style:parent-style-name="Normalny" style:family="paragraph">
      <style:paragraph-properties fo:line-height="100%"/>
    </style:style>
    <style:style style:name="P29" style:parent-style-name="Normalny" style:family="paragraph">
      <style:paragraph-properties fo:line-height="100%"/>
    </style:style>
    <style:style style:name="P30" style:parent-style-name="Normalny" style:family="paragraph">
      <style:paragraph-properties fo:line-height="100%"/>
    </style:style>
    <style:style style:name="P31" style:parent-style-name="Normalny" style:family="paragraph">
      <style:paragraph-properties fo:line-height="100%"/>
    </style:style>
    <style:style style:name="P32" style:parent-style-name="Normalny" style:family="paragraph">
      <style:paragraph-properties fo:line-height="100%"/>
    </style:style>
    <style:style style:name="P33" style:parent-style-name="Normalny" style:family="paragraph">
      <style:paragraph-properties fo:line-height="100%"/>
    </style:style>
    <style:style style:name="P34" style:parent-style-name="Normalny" style:family="paragraph">
      <style:paragraph-properties fo:line-height="100%"/>
    </style:style>
    <style:style style:name="P35" style:parent-style-name="Normalny" style:family="paragraph">
      <style:paragraph-properties fo:line-height="100%"/>
    </style:style>
    <style:style style:name="P36" style:parent-style-name="Normalny" style:family="paragraph">
      <style:paragraph-properties fo:line-height="100%"/>
    </style:style>
    <style:style style:name="P37" style:parent-style-name="Normalny" style:family="paragraph">
      <style:paragraph-properties fo:line-height="100%"/>
    </style:style>
    <style:style style:name="P38" style:parent-style-name="Normalny" style:family="paragraph">
      <style:paragraph-properties fo:line-height="100%"/>
    </style:style>
    <style:style style:name="P39" style:parent-style-name="Normalny" style:family="paragraph">
      <style:paragraph-properties fo:line-height="100%"/>
    </style:style>
    <style:style style:name="P40" style:parent-style-name="Normalny" style:family="paragraph">
      <style:paragraph-properties fo:line-height="100%"/>
    </style:style>
    <style:style style:name="P41" style:parent-style-name="Normalny" style:family="paragraph">
      <style:paragraph-properties fo:line-height="100%"/>
    </style:style>
    <style:style style:name="P4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fo:font-size="9pt" style:font-size-asian="9pt" style:font-size-complex="9pt"/>
    </style:style>
    <style:style style:name="P4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fo:font-size="9pt" style:font-size-asian="9pt" style:font-size-complex="9pt"/>
    </style:style>
    <style:style style:name="P4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line-height="100%" fo:margin-left="5.0208in">
        <style:tab-stops/>
      </style:paragraph-properties>
    </style:style>
    <style:style style:name="P46" style:parent-style-name="Normalny" style:family="paragraph">
      <style:paragraph-properties fo:line-height="100%"/>
    </style:style>
    <style:style style:name="P47" style:parent-style-name="Normalny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center" fo:margin-top="0.0694in" fo:margin-bottom="0.0694in" fo:line-height="100%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list-style-name="LFO3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list-style-name="LFO3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list-style-name="LFO3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list-style-name="LFO3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list-style-name="LFO3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Akapitzlistą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list-style-name="LFO2" style:family="paragraph">
      <style:paragraph-properties fo:margin-top="0.0694in" fo:margin-bottom="0.0694in" fo:line-height="100%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top="0.0694in" fo:margin-bottom="0.0694in" fo:line-height="100%" fo:margin-left="0.25in">
        <style:tab-stops/>
      </style:paragraph-properties>
    </style:style>
    <style:style style:name="P76" style:parent-style-name="Normalny" style:family="paragraph">
      <style:paragraph-properties fo:line-height="100%"/>
    </style:style>
    <style:style style:name="P77" style:parent-style-name="Normalny" style:family="paragraph">
      <style:paragraph-properties fo:line-height="100%"/>
    </style:style>
    <style:style style:name="P78" style:parent-style-name="Normalny" style:family="paragraph">
      <style:paragraph-properties fo:margin-top="0.0694in" fo:margin-bottom="0.0694in" fo:line-height="100%"/>
    </style:style>
  </office:automatic-styles>
  <office:body>
    <office:text text:use-soft-page-breaks="true">
      <text:p text:style-name="P1"><text:s text:c="2"/></text:p>
      <text:p text:style-name="P2">Zarządzenie Nr 11/2023</text:p>
      <text:p text:style-name="P3"><text:span text:style-name="T4">Burmistrza Miasta i Gminy</text:span></text:p>
      <text:p text:style-name="P5"><text:span text:style-name="T6">Radzyń Chełmiński<text:s/></text:span></text:p>
      <text:p text:style-name="P7"><text:span text:style-name="T8">z dnia 02.02.2022 r.</text:span></text:p>
      <text:p text:style-name="P9"/>
      <text:p text:style-name="P10">w sprawie wprowadzenia Regulaminu określającego zasady korzystania<text:s/><text:bookmark-start text:name="_Hlk126226106"/>ze strefy rekreacji przy<text:s/>jeziorze w sołectwie Kneblowo.<text:s/></text:p>
      <text:p text:style-name="P11"><text:bookmark-end text:name="_Hlk126226106"/></text:p>
      <text:p text:style-name="P12">Na podstawie art. 30 ust. 2 pkt. 3 ustawy z dnia 8 marca 1990 r. o samorządzie gminnym<text:s/><text:line-break/>(Dz. U. <text:s/>2023 r. poz.40)<text:s/></text:p>
      <text:p text:style-name="P13"/>
      <text:p text:style-name="P14"><text:span text:style-name="T15"><text:s/>zarządzam, co następuje</text:span><text:span text:style-name="T16">:</text:span></text:p>
      <text:p text:style-name="P17"><text:span text:style-name="T18">§ 1</text:span></text:p>
      <text:p text:style-name="P19"/>
      <text:p text:style-name="P20">Wprowadzam regulamin określający zasady korzystania ze strefy rekreacji przy<text:s/>jeziorze w sołectwie Kneblowo, który stanowi załącznik do zarządzenia.</text:p>
      <text:p text:style-name="P21"/>
      <text:p text:style-name="P22">§ 2</text:p>
      <text:p text:style-name="P23">Regulamin podlega wywieszeniu na tablicy informacyjnej przy strefie rekreacji w sołectwie Kneblowo <text:s text:c="60"/></text:p>
      <text:p text:style-name="P24"><text:s text:c="19"/><text:s text:c="54"/>§ 3</text:p>
      <text:p text:style-name="P25">Zarządzenie wchodzi w życie z dniem podjęcia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Załącznik do zarządzenia Nr 11/2023</text:p>
      <text:p text:style-name="P43">Burmistrza Miasta i Gminy Radzyń Chełmiński z dnia 02.02.2023r.<text:s/></text:p>
      <text:p text:style-name="P44"/>
      <text:p text:style-name="P45"/>
      <text:p text:style-name="P46"/>
      <text:p text:style-name="P47"><text:span text:style-name="T48">REGULAMIN KORZYSTANIA<text:s/></text:span></text:p>
      <text:p text:style-name="P49"><text:span text:style-name="T50">Z MIEJSCA</text:span><text:span text:style-name="T51"><text:s/>REKREACYJNEGO PRZY JEZIORZE W SOŁECTWIE<text:s/></text:span><text:span text:style-name="T52"><text:line-break/></text:span><text:span text:style-name="T53">KNEBLOWO GMINA RADZYŃ CHEŁMIŃSKI<text:s/></text:span></text:p>
      <text:p text:style-name="P54"/>
      <text:p text:style-name="P55"/>
      <text:p text:style-name="P56"><text:span text:style-name="T57"> </text:span></text:p>
      <text:list text:style-name="LFO1" text:continue-numbering="true">
        <text:list-item>
          <text:p text:style-name="P58">Właścicielem i Zarządcą miejsca rekreacyjnego przy jeziorze w sołectwie Kneblowo jest Gmina Miasto i Gmina Radzyń Chełmiński;</text:p>
        </text:list-item>
      </text:list>
      <text:list text:style-name="LFO2" text:continue-numbering="true">
        <text:list-item>
          <text:p text:style-name="P59">Miejsce rekreacyjne jest obiektem ogólnodostępnym;</text:p>
        </text:list-item>
        <text:list-item>
          <text:p text:style-name="P60">Korzystanie z miejsca rekreacyjnego jest bezpłatne;</text:p>
        </text:list-item>
        <text:list-item>
          <text:p text:style-name="P61">Za dzieci i młodzież korzystające z miejsca rekreacyjnego odpowiedzialność ponoszą rodzice bądź ich opiekunowie;</text:p>
        </text:list-item>
        <text:list-item>
          <text:p text:style-name="P62">Gmina Miasto i Gmina nie ponosi odpowiedzialności za wypadki i szkody na osobie<text:s/><text:line-break/>i mieniu <text:s/>zaistniałe w czasie korzystania z miejsca rekreacyjnego oraz za rzeczy pozostawione na terenie obiektu;</text:p>
        </text:list-item>
        <text:list-item>
          <text:p text:style-name="P63">Na terenie Strefy Rekreacyjnej obowiązuje zakaz:</text:p>
        </text:list-item>
      </text:list>
      <text:list text:style-name="LFO3" text:continue-numbering="true">
        <text:list-item>
          <text:p text:style-name="P64">zaśmiecania obiektu;</text:p>
        </text:list-item>
        <text:list-item>
          <text:p text:style-name="P65">korzystania z obiektu i jego urządzeń w sposób niezgodny z jego przeznaczeniem;</text:p>
        </text:list-item>
        <text:list-item>
          <text:p text:style-name="P66">zakłócania porządku;</text:p>
        </text:list-item>
        <text:list-item>
          <text:p text:style-name="P67">palenia ognisk poza wyznaczonym miejscem;</text:p>
        </text:list-item>
        <text:list-item>
          <text:p text:style-name="P68">palenia tytoniu i spożywania alkoholu na terenie strefy;</text:p>
        </text:list-item>
      </text:list>
      <text:list text:style-name="LFO2" text:continue-numbering="true">
        <text:list-item>
          <text:p text:style-name="P69">Każdy korzystający z obiektu jest zobowiązany do zapoznania się z jego regulaminem i do przestrzegania jego postanowień;</text:p>
        </text:list-item>
        <text:list-item>
          <text:p text:style-name="P70">Na terenie strefy rekreacji obowiązują ograniczenia i zakazy mające zastosowanie<text:s/><text:line-break/>do miejsc publicznych ustanowione w przepisach ogólnych oraz w prawie miejscowym;</text:p>
        </text:list-item>
        <text:list-item>
          <text:p text:style-name="P71">Wszelkie akty wandalizmu lub inne niebezpieczne zdarzenia oraz usterki mające miejsce na terenie obiektu należy zgłaszać do Urzędu Miasta i Gminy w Radzyniu Chełmińskim lub pod nr telefonu – 56 6886 001</text:p>
        </text:list-item>
        <text:list-item>
          <text:p text:style-name="P72">Nr telefonu alarmowego – 112.</text:p>
        </text:list-item>
        <text:list-item>
          <text:p text:style-name="P73"><text:span text:style-name="T74">Strefa rekreacyjna jest terenem monitorowanym.</text:span></text:p>
        </text:list-item>
      </text:list>
      <text:p text:style-name="P75"><text:s/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ek</meta:initial-creator>
    <dc:creator>sekretariat</dc:creator>
    <meta:creation-date>2023-02-02T10:42:00Z</meta:creation-date>
    <dc:date>2023-02-02T10:42:00Z</dc:date>
    <meta:print-date>2023-02-02T09:36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44" meta:character-count="2405" meta:row-count="17" meta:non-whitespace-character-count="2065"/>
  </office:meta>
</office:document-meta>
</file>