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T15" style:parent-style-name="markedcontent" style:family="text">
      <style:text-properties style:font-name="Times New Roman" fo:font-size="12pt" style:font-size-asian="12pt" style:font-size-complex="12pt"/>
    </style:style>
    <style:style style:name="T16" style:parent-style-name="markedcontent" style:family="text">
      <style:text-properties style:font-name="Times New Roman" style:text-position="super 66.6%" fo:font-size="12pt" style:font-size-asian="12pt" style:font-size-complex="12pt"/>
    </style:style>
    <style:style style:name="T17" style:parent-style-name="markedcontent" style:family="text">
      <style:text-properties style:font-name="Times New Roman" fo:font-size="12pt" style:font-size-asian="12pt" style:font-size-complex="12pt"/>
    </style:style>
    <style:style style:name="T18" style:parent-style-name="markedcontent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markedcontent" style:family="text">
      <style:text-properties style:font-name="Times New Roman" fo:font-size="12pt" style:font-size-asian="12pt" style:font-size-complex="12pt"/>
    </style:style>
    <style:style style:name="T21" style:parent-style-name="markedcontent" style:family="text">
      <style:text-properties style:font-name="Times New Roman" fo:font-size="12pt" style:font-size-asian="12pt" style:font-size-complex="12pt"/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T25" style:parent-style-name="markedcontent" style:family="text">
      <style:text-properties style:font-name="Times New Roman" fo:font-size="12pt" style:font-size-asian="12pt" style:font-size-complex="12pt"/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T27" style:parent-style-name="markedcontent" style:family="text">
      <style:text-properties style:font-name="Times New Roman" fo:font-size="12pt" style:font-size-asian="12pt" style:font-size-complex="12pt"/>
    </style:style>
    <style:style style:name="T28" style:parent-style-name="markedcontent" style:family="text">
      <style:text-properties style:font-name="Times New Roman" fo:font-size="12pt" style:font-size-asian="12pt" style:font-size-complex="12pt"/>
    </style:style>
    <style:style style:name="T29" style:parent-style-name="markedcontent" style:family="text">
      <style:text-properties style:font-name="Times New Roman" fo:font-size="12pt" style:font-size-asian="12pt" style:font-size-complex="12pt"/>
    </style:style>
    <style:style style:name="T30" style:parent-style-name="markedcontent" style:family="text">
      <style:text-properties style:font-name="Times New Roman" fo:font-size="12pt" style:font-size-asian="12pt" style:font-size-complex="12pt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T32" style:parent-style-name="markedcontent" style:family="text">
      <style:text-properties style:font-name="Times New Roman" fo:font-size="12pt" style:font-size-asian="12pt" style:font-size-complex="12pt"/>
    </style:style>
    <style:style style:name="T33" style:parent-style-name="markedcontent" style:family="text">
      <style:text-properties style:font-name="Times New Roman" fo:font-size="12pt" style:font-size-asian="12pt" style:font-size-complex="12pt"/>
    </style:style>
    <style:style style:name="T34" style:parent-style-name="markedcontent" style:family="text">
      <style:text-properties style:font-name="Times New Roman" fo:font-size="12pt" style:font-size-asian="12pt" style:font-size-complex="12pt"/>
    </style:style>
    <style:style style:name="T35" style:parent-style-name="markedcontent" style:family="text">
      <style:text-properties style:font-name="Times New Roman" fo:font-size="12pt" style:font-size-asian="12pt" style:font-size-complex="12pt"/>
    </style:style>
    <style:style style:name="T36" style:parent-style-name="markedcontent" style:family="text">
      <style:text-properties style:font-name="Times New Roman" fo:font-size="12pt" style:font-size-asian="12pt" style:font-size-complex="12pt"/>
    </style:style>
    <style:style style:name="T37" style:parent-style-name="markedcontent" style:family="text">
      <style:text-properties style:font-name="Times New Roman" fo:font-size="12pt" style:font-size-asian="12pt" style:font-size-complex="12pt"/>
    </style:style>
    <style:style style:name="T38" style:parent-style-name="markedcontent" style:family="text">
      <style:text-properties style:font-name="Times New Roman" fo:font-size="12pt" style:font-size-asian="12pt" style:font-size-complex="12pt"/>
    </style:style>
    <style:style style:name="T39" style:parent-style-name="markedcontent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/>
    </style:style>
    <style:style style:name="T41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line-height="150%"/>
    </style:style>
    <style:style style:name="P43" style:parent-style-name="Normalny" style:family="paragraph">
      <style:paragraph-properties fo:text-align="justify" fo:line-height="100%"/>
    </style:style>
    <style:style style:name="T44" style:parent-style-name="markedcontent" style:family="text">
      <style:text-properties style:font-name="Times New Roman" fo:font-size="12pt" style:font-size-asian="12pt" style:font-size-complex="12pt"/>
    </style:style>
    <style:style style:name="T45" style:parent-style-name="markedcontent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markedcontent" style:family="text">
      <style:text-properties style:font-name="Times New Roman" fo:font-size="12pt" style:font-size-asian="12pt" style:font-size-complex="12pt"/>
    </style:style>
    <style:style style:name="T48" style:parent-style-name="markedcontent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line-height="100%"/>
    </style:style>
    <style:style style:name="T55" style:parent-style-name="markedcontent" style:family="text">
      <style:text-properties style:font-name="Times New Roman"/>
    </style:style>
    <style:style style:name="T56" style:parent-style-name="markedcontent" style:family="text">
      <style:text-properties style:font-name="Times New Roman"/>
    </style:style>
    <style:style style:name="T57" style:parent-style-name="markedcontent" style:family="text">
      <style:text-properties style:font-name="Times New Roman"/>
    </style:style>
    <style:style style:name="T58" style:parent-style-name="markedcontent" style:family="text">
      <style:text-properties style:font-name="Times New Roman"/>
    </style:style>
    <style:style style:name="T59" style:parent-style-name="markedcontent" style:family="text">
      <style:text-properties style:font-name="Times New Roman"/>
    </style:style>
    <style:style style:name="T60" style:parent-style-name="markedcontent" style:family="text">
      <style:text-properties style:font-name="Times New Roman" fo:font-size="12pt" style:font-size-asian="12pt" style:font-size-complex="12pt"/>
    </style:style>
    <style:style style:name="T61" style:parent-style-name="markedcontent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line-height="100%"/>
    </style:style>
    <style:style style:name="T63" style:parent-style-name="markedcontent" style:family="text">
      <style:text-properties style:font-name="Times New Roman" fo:font-size="12pt" style:font-size-asian="12pt" style:font-size-complex="12pt"/>
    </style:style>
    <style:style style:name="T64" style:parent-style-name="markedcontent" style:family="text">
      <style:text-properties style:font-name="Times New Roman" fo:font-size="12pt" style:font-size-asian="12pt" style:font-size-complex="12pt"/>
    </style:style>
    <style:style style:name="T65" style:parent-style-name="markedcontent" style:family="text">
      <style:text-properties style:font-name="Times New Roman" fo:font-size="12pt" style:font-size-asian="12pt" style:font-size-complex="12pt"/>
    </style:style>
    <style:style style:name="T66" style:parent-style-name="markedcontent" style:family="text">
      <style:text-properties style:font-name="Times New Roman" fo:font-size="12pt" style:font-size-asian="12pt" style:font-size-complex="12pt"/>
    </style:style>
    <style:style style:name="T67" style:parent-style-name="markedcontent" style:family="text">
      <style:text-properties style:font-name="Times New Roman" fo:font-size="12pt" style:font-size-asian="12pt" style:font-size-complex="12pt"/>
    </style:style>
    <style:style style:name="T68" style:parent-style-name="markedcontent" style:family="text">
      <style:text-properties style:font-name="Times New Roman" fo:font-size="12pt" style:font-size-asian="12pt" style:font-size-complex="12pt"/>
    </style:style>
    <style:style style:name="T69" style:parent-style-name="markedcontent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line-height="100%"/>
    </style:style>
    <style:style style:name="T71" style:parent-style-name="markedcontent" style:family="text">
      <style:text-properties style:font-name="Times New Roman" fo:font-size="12pt" style:font-size-asian="12pt" style:font-size-complex="12pt"/>
    </style:style>
    <style:style style:name="T72" style:parent-style-name="markedcontent" style:family="text">
      <style:text-properties style:font-name="Times New Roman" fo:font-size="12pt" style:font-size-asian="12pt" style:font-size-complex="12pt"/>
    </style:style>
    <style:style style:name="T73" style:parent-style-name="markedcontent" style:family="text">
      <style:text-properties style:font-name="Times New Roman" fo:font-size="12pt" style:font-size-asian="12pt" style:font-size-complex="12pt"/>
    </style:style>
    <style:style style:name="T74" style:parent-style-name="markedcontent" style:family="text">
      <style:text-properties style:font-name="Times New Roman" fo:font-size="12pt" style:font-size-asian="12pt" style:font-size-complex="12pt"/>
    </style:style>
    <style:style style:name="T75" style:parent-style-name="markedcontent" style:family="text">
      <style:text-properties style:font-name="Times New Roman" fo:font-size="12pt" style:font-size-asian="12pt" style:font-size-complex="12pt"/>
    </style:style>
    <style:style style:name="T76" style:parent-style-name="markedcontent" style:family="text">
      <style:text-properties style:font-name="Times New Roman" fo:font-size="12pt" style:font-size-asian="12pt" style:font-size-complex="12pt"/>
    </style:style>
    <style:style style:name="T77" style:parent-style-name="markedcontent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markedcontent" style:family="text">
      <style:text-properties style:font-name="Times New Roman" fo:font-size="12pt" style:font-size-asian="12pt" style:font-size-complex="12pt"/>
    </style:style>
    <style:style style:name="T105" style:parent-style-name="markedcontent" style:family="text">
      <style:text-properties style:font-name="Times New Roman" fo:font-size="12pt" style:font-size-asian="12pt" style:font-size-complex="12pt"/>
    </style:style>
    <style:style style:name="T106" style:parent-style-name="markedcontent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markedcontent" style:family="text">
      <style:text-properties style:font-name="Times New Roman" fo:font-size="12pt" style:font-size-asian="12pt" style:font-size-complex="12pt"/>
    </style:style>
    <style:style style:name="T109" style:parent-style-name="markedcontent" style:family="text">
      <style:text-properties style:font-name="Times New Roman" fo:font-size="12pt" style:font-size-asian="12pt" style:font-size-complex="12pt"/>
    </style:style>
    <style:style style:name="T110" style:parent-style-name="markedcontent" style:family="text">
      <style:text-properties style:font-name="Times New Roman" fo:font-size="12pt" style:font-size-asian="12pt" style:font-size-complex="12pt"/>
    </style:style>
    <style:style style:name="T111" style:parent-style-name="markedcontent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/>
    </style:style>
    <style:style style:name="T113" style:parent-style-name="markedcontent" style:family="text">
      <style:text-properties style:font-name="Times New Roman" fo:font-size="12pt" style:font-size-asian="12pt" style:font-size-complex="12pt"/>
    </style:style>
    <style:style style:name="T114" style:parent-style-name="markedcontent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markedcontent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markedcontent" style:family="text">
      <style:text-properties style:font-name="Times New Roman" fo:font-size="12pt" style:font-size-asian="12pt" style:font-size-complex="12pt"/>
    </style:style>
    <style:style style:name="T119" style:parent-style-name="markedcontent" style:family="text">
      <style:text-properties style:font-name="Times New Roman" fo:font-size="12pt" style:font-size-asian="12pt" style:font-size-complex="12pt"/>
    </style:style>
    <style:style style:name="T120" style:parent-style-name="markedcontent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markedcontent" style:family="text">
      <style:text-properties style:font-name="Times New Roman" fo:font-size="12pt" style:font-size-asian="12pt" style:font-size-complex="12pt"/>
    </style:style>
    <style:style style:name="T123" style:parent-style-name="markedcontent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markedcontent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markedcontent" style:family="text">
      <style:text-properties style:font-name="Times New Roman" fo:font-size="12pt" style:font-size-asian="12pt" style:font-size-complex="12pt"/>
    </style:style>
    <style:style style:name="T128" style:parent-style-name="markedcontent" style:family="text">
      <style:text-properties style:font-name="Times New Roman" fo:font-size="12pt" style:font-size-asian="12pt" style:font-size-complex="12pt"/>
    </style:style>
    <style:style style:name="T129" style:parent-style-name="markedcontent" style:family="text"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 fo:line-height="100%"/>
    </style:style>
    <style:style style:name="T131" style:parent-style-name="markedcontent" style:family="text">
      <style:text-properties style:font-name="Times New Roman" fo:font-size="12pt" style:font-size-asian="12pt" style:font-size-complex="12pt"/>
    </style:style>
    <style:style style:name="T132" style:parent-style-name="markedcontent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markedcontent" style:family="text">
      <style:text-properties style:font-name="Times New Roman" fo:font-size="12pt" style:font-size-asian="12pt" style:font-size-complex="12pt"/>
    </style:style>
    <style:style style:name="T135" style:parent-style-name="markedcontent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markedcontent" style:family="text">
      <style:text-properties style:font-name="Times New Roman" fo:font-size="12pt" style:font-size-asian="12pt" style:font-size-complex="12pt"/>
    </style:style>
    <style:style style:name="T138" style:parent-style-name="markedcontent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markedcontent" style:family="text">
      <style:text-properties style:font-name="Times New Roman" fo:font-size="12pt" style:font-size-asian="12pt" style:font-size-complex="12pt"/>
    </style:style>
    <style:style style:name="T141" style:parent-style-name="markedcontent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markedcontent" style:family="text">
      <style:text-properties style:font-name="Times New Roman" fo:font-size="12pt" style:font-size-asian="12pt" style:font-size-complex="12pt"/>
    </style:style>
    <style:style style:name="T144" style:parent-style-name="markedcontent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markedcontent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markedcontent" style:family="text">
      <style:text-properties style:font-name="Times New Roman" fo:font-size="12pt" style:font-size-asian="12pt" style:font-size-complex="12pt"/>
    </style:style>
    <style:style style:name="T149" style:parent-style-name="markedcontent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markedcontent" style:family="text">
      <style:text-properties style:font-name="Times New Roman" fo:font-size="12pt" style:font-size-asian="12pt" style:font-size-complex="12pt"/>
    </style:style>
    <style:style style:name="T152" style:parent-style-name="markedcontent" style:family="text">
      <style:text-properties style:font-name="Times New Roman" fo:font-size="12pt" style:font-size-asian="12pt" style:font-size-complex="12pt"/>
    </style:style>
    <style:style style:name="T153" style:parent-style-name="markedcontent" style:family="text">
      <style:text-properties style:font-name="Times New Roman" fo:font-size="12pt" style:font-size-asian="12pt" style:font-size-complex="12pt"/>
    </style:style>
    <style:style style:name="T154" style:parent-style-name="markedcontent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markedcontent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markedcontent" style:family="text">
      <style:text-properties style:font-name="Times New Roman" fo:font-size="12pt" style:font-size-asian="12pt" style:font-size-complex="12pt"/>
    </style:style>
    <style:style style:name="T159" style:parent-style-name="markedcontent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markedcontent" style:family="text">
      <style:text-properties style:font-name="Times New Roman" fo:font-size="12pt" style:font-size-asian="12pt" style:font-size-complex="12pt"/>
    </style:style>
    <style:style style:name="T162" style:parent-style-name="markedconte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3" style:parent-style-name="Normalny" style:family="paragraph">
      <style:paragraph-properties fo:text-align="justify" fo:line-height="100%"/>
    </style:style>
    <style:style style:name="T164" style:parent-style-name="markedcontent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markedcontent" style:family="text">
      <style:text-properties style:font-name="Times New Roman" fo:font-size="12pt" style:font-size-asian="12pt" style:font-size-complex="12pt"/>
    </style:style>
    <style:style style:name="T167" style:parent-style-name="markedcontent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markedcontent" style:family="text">
      <style:text-properties style:font-name="Times New Roman" fo:font-size="12pt" style:font-size-asian="12pt" style:font-size-complex="12pt"/>
    </style:style>
    <style:style style:name="T170" style:parent-style-name="markedcontent" style:family="text"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line-height="100%"/>
    </style:style>
    <style:style style:name="T172" style:parent-style-name="markedcontent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markedcontent" style:family="text">
      <style:text-properties style:font-name="Times New Roman" fo:font-size="12pt" style:font-size-asian="12pt" style:font-size-complex="12pt"/>
    </style:style>
    <style:style style:name="T175" style:parent-style-name="markedcontent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markedcontent" style:family="text">
      <style:text-properties style:font-name="Times New Roman" fo:font-size="12pt" style:font-size-asian="12pt" style:font-size-complex="12pt"/>
    </style:style>
    <style:style style:name="T178" style:parent-style-name="markedcontent" style:family="text">
      <style:text-properties style:font-name="Times New Roman" fo:font-size="12pt" style:font-size-asian="12pt" style:font-size-complex="12pt"/>
    </style:style>
    <style:style style:name="T179" style:parent-style-name="markedcontent" style:family="text">
      <style:text-properties style:font-name="Times New Roman" fo:font-size="12pt" style:font-size-asian="12pt" style:font-size-complex="12pt"/>
    </style:style>
    <style:style style:name="T180" style:parent-style-name="markedcontent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markedcontent" style:family="text"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 fo:line-height="100%"/>
    </style:style>
    <style:style style:name="T184" style:parent-style-name="markedcontent" style:family="text">
      <style:text-properties style:font-name="Times New Roman" fo:font-size="12pt" style:font-size-asian="12pt" style:font-size-complex="12pt"/>
    </style:style>
    <style:style style:name="T185" style:parent-style-name="markedcontent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markedcontent" style:family="text">
      <style:text-properties style:font-name="Times New Roman" fo:font-size="12pt" style:font-size-asian="12pt" style:font-size-complex="12pt"/>
    </style:style>
    <style:style style:name="T188" style:parent-style-name="markedcontent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markedcontent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markedcontent" style:family="text">
      <style:text-properties style:font-name="Times New Roman" fo:font-size="12pt" style:font-size-asian="12pt" style:font-size-complex="12pt"/>
    </style:style>
    <style:style style:name="T193" style:parent-style-name="markedcontent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markedcontent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markedcontent" style:family="text">
      <style:text-properties style:font-name="Times New Roman" fo:font-size="12pt" style:font-size-asian="12pt" style:font-size-complex="12pt"/>
    </style:style>
    <style:style style:name="T198" style:parent-style-name="markedcontent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markedcontent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markedcontent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markedcontent" style:family="text">
      <style:text-properties style:font-name="Times New Roman" fo:font-size="12pt" style:font-size-asian="12pt" style:font-size-complex="12pt"/>
    </style:style>
    <style:style style:name="T205" style:parent-style-name="markedcontent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markedcontent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markedcontent" style:family="text">
      <style:text-properties style:font-name="Times New Roman" fo:font-size="12pt" style:font-size-asian="12pt" style:font-size-complex="12pt"/>
    </style:style>
    <style:style style:name="T210" style:parent-style-name="markedcontent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markedcontent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markedcontent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markedcontent" style:family="text">
      <style:text-properties style:font-name="Times New Roman" fo:font-size="12pt" style:font-size-asian="12pt" style:font-size-complex="12pt"/>
    </style:style>
    <style:style style:name="T217" style:parent-style-name="markedcontent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markedcontent" style:family="text">
      <style:text-properties style:font-name="Times New Roman" fo:font-size="12pt" style:font-size-asian="12pt" style:font-size-complex="12pt"/>
    </style:style>
    <style:style style:name="T220" style:parent-style-name="markedcontent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markedcontent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markedcontent" style:family="text">
      <style:text-properties style:font-name="Times New Roman" fo:font-size="12pt" style:font-size-asian="12pt" style:font-size-complex="12pt"/>
    </style:style>
    <style:style style:name="T225" style:parent-style-name="markedcontent" style:family="text">
      <style:text-properties style:font-name="Times New Roman" fo:font-size="12pt" style:font-size-asian="12pt" style:font-size-complex="12pt"/>
    </style:style>
    <style:style style:name="T226" style:parent-style-name="markedcontent" style:family="text">
      <style:text-properties style:font-name="Times New Roman" fo:font-size="12pt" style:font-size-asian="12pt" style:font-size-complex="12pt"/>
    </style:style>
    <style:style style:name="T227" style:parent-style-name="markedcontent" style:family="text"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text-align="justify" fo:margin-bottom="0in" fo:line-height="100%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text-align="justify" fo:margin-bottom="0in" fo:line-height="100%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text-align="justify" fo:margin-bottom="0in" fo:line-height="100%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markedcontent" style:family="text"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bottom="0in" fo:line-height="100%"/>
    </style:style>
    <style:style style:name="P317" style:parent-style-name="Normalny" style:family="paragraph">
      <style:paragraph-properties fo:text-align="justify" fo:margin-bottom="0in" fo:line-height="100%"/>
    </style:style>
    <style:style style:name="P318" style:parent-style-name="Normalny" style:family="paragraph">
      <style:paragraph-properties fo:text-align="justify" fo:margin-bottom="0in" fo:line-height="100%"/>
    </style:style>
    <style:style style:name="P319" style:parent-style-name="Normalny" style:family="paragraph">
      <style:paragraph-properties fo:text-align="justify" fo:margin-bottom="0in" fo:line-height="100%"/>
    </style:style>
    <style:style style:name="P320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UCHWAŁA NR L/384/</text:span><text:span text:style-name="T3">23</text:span></text:p>
      <text:p text:style-name="P4"><text:span text:style-name="T5"><text:s/>RADY MIEJSKIEJ RADZYNIA CHEŁMIŃSKIEGO</text:span></text:p>
      <text:p text:style-name="P6"><text:span text:style-name="T7">z dnia 7 lutego 2023r.</text:span><text:span text:style-name="T8"><text:line-break/></text:span></text:p>
      <text:p text:style-name="P9"><text:span text:style-name="T10"><text:line-break/></text:span><text:span text:style-name="T11">w sprawie ustanowienia lokalnego programu Gminy Miasta i Gminy Radzyń Chełmiński „Opieka wytchnieniowa”</text:span><text:span text:style-name="T12"><text:s/>– edycja 2023.</text:span></text:p>
      <text:p text:style-name="P13"/>
      <text:p text:style-name="P14"><text:span text:style-name="T15"><text:tab/>Na podstawie art. 18 ust. 2 pkt 15 ustawy z dnia 8 marca 1990 roku o samorządzie gminnym <text:s/>(Dz. U. 2023r. poz.40</text:span><text:span text:style-name="T16"><text:s/></text:span><text:span text:style-name="T17">) w związku z art. 17 ust. 2 pkt <text:s/>4 oraz art. 110 ust. 10 ustawy z dnia 12 marca 2004 roku o pomocy społecznej (Dz. U. z 2021r</text:span><text:span text:style-name="T18">. poz. 2268 z późn.zm.) uchwala się, co następuje:</text:span></text:p>
      <text:p text:style-name="P19"/>
      <text:p text:style-name="Normalny"><text:span text:style-name="T20">§ 1. Uchwala się lokalny program Gminy Miasta i Gminy Radzyń Chełmiński <text:s text:c="39"/>„Opieka wytchnieniowa” – edycja 2023 w brzmieniu ustalonym w załączniku do niniejszej Uchwały.</text:span></text:p>
      <text:p text:style-name="Normalny"><text:span text:style-name="T21">§ 2. Wykonanie niniejszej uchwały powierza się Burmistrzowi Miasta i Gminy Radzyń Chełmiński.</text:span></text:p>
      <text:p text:style-name="Normalny"><text:span text:style-name="T22">§ 3. Uchwała wchodzi w życie z dniem podjęcia .</text:span><text:span text:style-name="T23"><text:line-break/></text:span></text:p>
      <text:p text:style-name="Normalny"/>
      <text:p text:style-name="Normalny"/>
      <text:p text:style-name="Normalny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Przewodniczący Rady Miejskiej</text:span></text:p>
      <text:p text:style-name="Normalny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Jan Michaliszyn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0"><text:span text:style-name="T41">Uzasadnienie</text:span></text:p>
      <text:p text:style-name="P42"/>
      <text:p text:style-name="P43"><text:span text:style-name="T44"><text:tab/></text:span><text:span text:style-name="T45">Ministerstwo Rodziny i Polityki Społecznej uruchomiło program „Opieka</text:span><text:span text:style-name="T46"><text:line-break/></text:span><text:span text:style-name="T47">w</text:span><text:span text:style-name="T48">ytchnieniowa” – edycja 2023.</text:span><text:span text:style-name="T49"><text:s/>Doświadczenia z realizacji poprzedniej edycji tj.2022 który realizowany był przez Miejsko – Gminny Ośrodek Pomocy Społecznej w Radzyniu Chełmińskim wskazują</text:span><text:span text:style-name="T50"><text:s/>na konieczność kontynuacji działań zmierzających do dostępności tego rodzaju wsparcia dla osób niepełnoprawnych oraz ich opiekunów i rozwijaniu opieki wytchnieniowej na poziome lokalnym. Program kierowany będzie do członków rodzin lub opiekunów, którzy wy</text:span><text:span text:style-name="T51">magają wsparcia w postaci doraźnej, czasowej przerwy w sprawowaniu bezpośredniej opieki nad osobami posiadającymi orzeczenie o znacznym stopniu niepełnosprawności oraz orzeczenie <text:s text:c="2"/>traktowane na równi z orzeczeniem o znacznym stopniu niepełnosprawności.<text:s/></text:span><text:span text:style-name="T52"><text:tab/></text:span><text:span text:style-name="T53"><text:tab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Załącznik do Uchwały Nr L/384/23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Rady Miejskiej Radzynia Chełmińskiego<text:s/>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z dnia <text:s/>7 lutego 2023r.</text:span></text:p>
      <text:p text:style-name="Normalny"/>
      <text:p text:style-name="P78"><text:span text:style-name="T79">Lokalny program Gminy Miasta i Gminy Radzyń Chełmiński <text:s/>„Opieka<text:s/></text:span><text:span text:style-name="T80">wytchnieniowa” - edycja 2023</text:span><text:span text:style-name="T81">.</text:span></text:p>
      <text:p text:style-name="P82"><text:span text:style-name="T83"><text:line-break/></text:span><text:span text:style-name="T84">I. PODSTAWA PRAWNA LOKALNEGO PROGRAMU „OPIEKA WYTCHNIENIOWA” <text:s/>- EDYCJA 2023.</text:span></text:p>
      <text:p text:style-name="P85"><text:line-break/><text:tab/>Program „Opieka wytchnieniowa” - edycja 2023 stanowi kontynuację programu „Opieka wytchnieniowa” – edycja 2022.<text:s/></text:p>
      <text:p text:style-name="P86">Doświadczenia z realizacji<text:s/>poprzedniej edycji, którą realizował w 2022r Miejsko – Gminny Ośrodek Pomocy Społecznej w Radzyniu Chełmińskim <text:s/>wskazują na konieczność kontynuacji działań zmierzających do zwiększenia dostępności tego rodzaju wsparcia dla<text:line-break/>osób niepełnoprawnych oraz ich opiekunów i rozwijaniu opieki wytchnieniowej na poziome lokalnym. Program kierowany do członków rodzin lub opiekunów, którzy wymagają wsparcia w postaci doraźnej, czasowej przerwy w sprawowaniu bezpośredniej opieki nad osobami posiadającymi orzeczenie o znacznym stopniu niepełnosprawności oraz orzeczenie <text:s text:c="35"/>traktowane na równi z orzeczeniem o znacznym stopniu niepełnosprawności. <text:s text:c="67"/><text:tab/>Usługi opieki wytchnieniowej przysługują w przypadku zamieszkiwania członka rodziny lub opiekuna pozostającego we wspólnym <text:s/>gospodarstwie domowym z osobą niepełnosprawną i sprawuje całodobową opiekę nad tą osobą niepełnosprawną.<text:line-break/>Zapewnienie wsparcia w zakresie usługi opieki wytchnieniowej wpisuje się w główny cel powstałego w dniu 1 stycznia 2019r. państwowego funduszu celowego pn. Fundusz Solidarnościowy.<text:line-break/>W celu realizacji założeń resortowego programu, Gmina Miasto <text:s/>i Gmina Radzyń Chełmiński ustanawia Program „Opieka wytchnieniowa” - edycja 2023 jako lokalny program w rozumieniu art. 17 ust. 2 pkt 4 ustawy z dnia 12 marca 2004 roku o pomocy społecznej dotyczący realizacji zadań własnych gminy o charakterze obowiązkowym w zakresie pomocy społecznej, o których mowa w art. 17 ust. 1 pkt 11 tej ustawy.</text:p>
      <text:p text:style-name="P87"><text:line-break/>Program będzie realizowany na terenie Miasta i Gminy Radzyń Chełmiński <text:s/>do dnia 31 grudnia 2023 roku przez Miejsko-Gminny Ośrodek Pomocy Społecznej <text:s/>w <text:s/>Radzyniu Chełmińskim .</text:p>
      <text:p text:style-name="P88"><text:span text:style-name="T89"><text:line-break/></text:span><text:span text:style-name="T90">II. CEL LOKALNEGO PROGRAMU „OPIEKA WYTCHNIENIOWA” - EDYCJA 2023</text:span></text:p>
      <text:p text:style-name="P91"/>
      <text:p text:style-name="P92">Program będzie realizowany w ramach pobytu dziennego w miejscu zamieszkania osoby niepełnosprawnej.<text:line-break/>Celem lokalnego Programu „Opieka wytchnieniowa” - edycja 2023 jest wsparcie członków<text:line-break/>rodzin lub opiekunów sprawujących bezpośrednią opiekę nad:<text:line-break/>1) osobami ze znacznym stopniem niepełnosprawności oraz orzeczeniami traktowanymi na równi z orzeczeniami o znacznym stopniu niepełnosprawności .</text:p>
      <text:p text:style-name="P93"><text:s/>- poprzez możliwość uzyskania doraźnej, czasowej pomocy w formie usługi opieki wytchnieniowej.</text:p>
      <text:p text:style-name="P94"/>
      <text:p text:style-name="P95"/>
      <text:p text:style-name="P96"/>
      <text:soft-page-break/>
      <text:p text:style-name="P97"><text:line-break/><text:tab/>W ramach celu głównego wyznaczone są również cele szczegółowe:<text:line-break/>1) wzmocnienie dotychczasowego systemu wsparcia poprzez świadczenie usług opieki wytchnieniowej dla członków rodzin lub opiekunów sprawujących bezpośrednią opiekę <text:s text:c="36"/>nad osobami ze znacznym stopniem niepełnosprawności/osobami <text:s text:c="70"/>z orzeczeniami traktowanymi na równi z orzeczeniem o znacznym stopniu niepełnosprawności;<text:line-break/>2) wsparcie finansowe gminy w zakresie realizacji usług opieki wytchnieniowej;<text:line-break/>3) <text:s text:c="3"/>w odniesieniu do członków rodziny lub opiekunów niepełnosprawnych czasowe odciążenie od codziennych obowiązków łączących się ze sprawowaniem opieki, zapewnienie czasu na odpoczynek i regenerację.</text:p>
      <text:p text:style-name="P98"><text:span text:style-name="T99"><text:line-break/></text:span><text:span text:style-name="T100">III. REALIZACJA LOKALNEGO PR</text:span><text:span text:style-name="T101">OGRAMU „OPIEKA WYTCHNIENIOWA” <text:s text:c="23"/>– EDYCJA 2023</text:span></text:p>
      <text:p text:style-name="P102"><text:span text:style-name="T103"><text:line-break/></text:span><text:span text:style-name="T104"><text:tab/>Przyznając usługę opieki wytchnieniowej w pierwszej kolejności gmina bierze pod uwagę stan zdrowia i sytuację życiową uczestnika Programu. Gmina uwzględniać będzie potrzeby członków<text:s/></text:span><text:span text:style-name="T105">rodzin lub opiekunów sprawujących bezpośrednią opiekę <text:s text:c="81"/>nad osobą niepełnosprawną, która stale przebywa w domu tj. <text:s text:c="62"/></text:span><text:span text:style-name="T106"><text:s text:c="39"/>nie korzysta z ośrodka wsparcia lub placówek pobytu całodobowego.</text:span><text:span text:style-name="T107"><text:line-break/></text:span><text:span text:style-name="T108"><text:tab/>W celu rzetelnej kwalifikacji uczestników Programu, został wprowadzony pomiar ograniczeń w codziennym funkcjonowaniu oraz zakresu niezbędnego wsparcia</text:span><text:span text:style-name="T109">. Ocena ograniczeń w codziennym funkcjonowaniu oraz zakres niezbędnego wsparcia jest dokonywana na podstawie danych zawartych w Karcie pomiaru niezależności funkcjonalnej wg zmodyfikowanych kryteriów oceny – Skali FIM, którą uzupełnia lekarz rodzinny/lekar</text:span><text:span text:style-name="T110">z rehabilitacji medycznej/fizjoterapeuta/pielęgniarka. Jeśli wynik takiego badania wyniesie od 18 do 75 punktów wówczas usługa opieki wytchnieniowej w pierwszej kolejności powinna trafić właśnie do członka rodziny lub opiekuna sprawującego bezpośrednią opi</text:span><text:span text:style-name="T111">ekę nad taką osobą niepełnosprawną. Karta ta nie jest dokumentem obowiązkowym, jednakże w przypadku dużej liczby zgłoszeń uczestnicy posiadający kartę będą mieć zapewniony dostęp do usługi opieki wytchnieniowej w pierwszej kolejności.<text:s/></text:span></text:p>
      <text:p text:style-name="P112"><text:span text:style-name="T113">Program lokalny będz</text:span><text:span text:style-name="T114">ie realizowany w formie świadczenia usługi opieki wytchnieniowej <text:s text:c="21"/>w ramach pobytu dziennego w miejscu zamieszkania osoby niepełnosprawnej.</text:span><text:span text:style-name="T115"><text:line-break/></text:span><text:span text:style-name="T116">W godzinach realizacji usługi opieki wytchnieniowej finansowanych ze środków Funduszu</text:span><text:span text:style-name="T117"><text:line-break/></text:span><text:span text:style-name="T118">nie mogą by</text:span><text:span text:style-name="T119">ć świadczone inne formy pomocy usługowej, w tym usługi opiekuńcze lub specjalistyczne usługi opiekuńcze lub pomocy społecznej, o których mowa w ustawie z dnia <text:s/>12 marca 2004r. o pomocy społecznej, inne usługi finansowane ze <text:s text:c="32"/></text:span><text:span text:style-name="T120"><text:s text:c="23"/>środków Funduszu lub usługi obejmujące analogiczne wsparcie do <text:s text:c="72"/>usługi opieki wytchnieniowej finansowane ze środków publicznych.</text:span><text:span text:style-name="T121"><text:line-break/></text:span><text:span text:style-name="T122">Limit godzin usług opieki wytchni</text:span><text:span text:style-name="T123">eniowej świadczonej w ramach pobytu dziennego</text:span><text:span text:style-name="T124"><text:line-break/></text:span><text:span text:style-name="T125">finansowane ze środków Funduszu Solidarnościowego wynosi 240 godzin na 1 uczestnika.<text:s/></text:span><text:span text:style-name="T126"><text:line-break/></text:span><text:span text:style-name="T127">Maksymalna długość świadczenia formy nieprzerwalnego pobytu dziennego wynosi 12 h <text:s/>dla 1osoby niepełnosprawnej, za zastrzeże</text:span><text:span text:style-name="T128">niem limitów tj.240h. <text:s text:c="70"/>Usługi w formie pobytu dziennego mogą być świadczone w godzinach 6.00-22.00. <text:s text:c="87"/></text:span><text:span text:style-name="T129"><text:s text:c="18"/>Uczestnik Programu, któremu przyznano pomoc w postaci usługi opieki wytchnieniowej <text:s text:c="20"/>nie ponosi odpłatności za usługi przyznane w ramach Programu.</text:span></text:p>
      <text:p text:style-name="P130"><text:span text:style-name="T131">Koszty związane z realizacją usługi opieki wytchnieniowej finansowane z<text:s/></text:span><text:span text:style-name="T132">Programu w ramach pobytu dziennego nie może przekroczyć 40 zł brutto za godzinę wynagrodzenia osoby sprawującej opiekę nad osoba niepełnosprawną w miejscu zamieszkania.</text:span><text:span text:style-name="T133"><text:line-break/></text:span><text:span text:style-name="T134">Gmina kwalifikuje do przyznania usługi opieki wytchnieniowej na podstawie <text:s text:c="13"/></text:span><text:span text:style-name="T135"><text:s text:c="27"/>Karty zgłoszenia do Programu.</text:span><text:span text:style-name="T136"><text:s/></text:span><text:span text:style-name="T137">W przypadku wystąpienia zdarzeń losowych np. śmierć<text:s/></text:span><text:soft-page-break/><text:span text:style-name="T138">opiekuna osoby niepełnosprawnej lub</text:span><text:span text:style-name="T139"><text:s/></text:span><text:span text:style-name="T140">jego nagły pobyt w szpitalu, usługi opieki wytchnieniowej mogą być przyznane bez Karty zgłoszenia do Programu.<text:s/></text:span><text:span text:style-name="T141">Jednakże dokument ten powinien zostać uzupełniony niezwłocznie w terminie nie dłuższym niż 3 dni robocze od dnia wystąpienia tej sytuacji.</text:span><text:span text:style-name="T142"><text:s/></text:span><text:span text:style-name="T143">Gmina obowiązana jest poinformować członka rodziny lub opiekuna o prawach i obowiązkach wynikających z przyznania usł</text:span><text:span text:style-name="T144">ug opieki wytchnieniowej.</text:span><text:span text:style-name="T145"><text:line-break/></text:span><text:span text:style-name="T146">W przypadku zmiany miejsca zamieszkania/pobytu uczestnik Programu składa oświadczenie <text:s text:c="4"/>o wcześniejszym korzystaniu z usług opieki wytchnieniowej w innej gminie.</text:span><text:span text:style-name="T147"><text:s/></text:span><text:span text:style-name="T148">Gmina umożliwi osobie niepełnosprawnej lub członkom rodziny/opieku</text:span><text:span text:style-name="T149">nom sprawującym</text:span><text:span text:style-name="T150"><text:s/></text:span><text:span text:style-name="T151">bezpośrednią opiekę nad osobami ze znacznym stopniem niepełnosprawności/osobami z orzeczeniem traktowanymi na równi samodzielny wybór:</text:span><text:s/><text:span text:style-name="T152">- osoby, która będzie świadczyć usługę opieki wytchnieniowej pod warunkiem, że osoba wskazana spełnia prz</text:span><text:span text:style-name="T153">ynajmniej jeden z warunków tj. osoby posiadającej dyplom potwierdzający uzyskanie kwalifikacji w zawodzie asystent osoby niepełnosprawnej/pielęgniarka lub innym, zapewniającym realizację usługi opieki wytchnieniowej w zakresie adekwatnym do indywidualnych<text:s/></text:span><text:span text:style-name="T154">potrzeb osoby niepełnosprawnej, wynikające z Karty zgłoszenia lub osoby posiadające, co najmniej 6 miesięczne</text:span><text:span text:style-name="T155"><text:s/></text:span><text:span text:style-name="T156">udokumentowane doświadczenie w udzielaniu bezpośredniej pomocy/opieki osobom</text:span><text:span text:style-name="T157"><text:s/></text:span><text:span text:style-name="T158">niepełnosprawnym, w tym np. doświadczenie zawodowe, udzielanie wsparc</text:span><text:span text:style-name="T159">ia osobom</text:span><text:span text:style-name="T160"><text:s/></text:span><text:span text:style-name="T161">niepełnosprawnym w formie wolontariatu itp.</text:span></text:p>
      <text:p text:style-name="Normalny"><text:line-break/><text:span text:style-name="T162">IV. FINANSOWANIE LOKALNEGO PROGRAMU „OPIEKA WYTCHNIENIOWA” - EDYCJA 2023</text:span></text:p>
      <text:p text:style-name="P163"><text:line-break/><text:span text:style-name="T164"><text:tab/>W ramach Programu gmina może otrzymać wsparcie finansowe na koszty realizacji usługi</text:span><text:span text:style-name="T165"><text:s/></text:span><text:span text:style-name="T166">wytchnieniowej do 100% kosztów. Gmina dok</text:span><text:span text:style-name="T167">onuje rozliczenia usługi opieki wytchnieniowej na podstawie wypełnionej Karty rozliczenia usługi opieki wytchnieniowej.</text:span><text:span text:style-name="T168"><text:s text:c="6"/></text:span><text:span text:style-name="T169">W ramach programu gmina może otrzymywać środki z Funduszu Solidarnościowego <text:s text:c="31"/>na realizację usługi wyt</text:span><text:span text:style-name="T170">chnieniowej, jeżeli :</text:span></text:p>
      <text:p text:style-name="P171"><text:span text:style-name="T172">- usługi opieki wytchnieniowej realizuje samodzielnie, tj. przez osoby zatrudnione w ośrodku</text:span><text:span text:style-name="T173"><text:line-break/></text:span><text:span text:style-name="T174">pomocy społecznej, urzędu gminy lub gminnych jednostek organizacyjnych, <text:s text:c="42"/>bez względu na formę zatrud</text:span><text:span text:style-name="T175">nienia,</text:span><text:span text:style-name="T176"><text:line-break/></text:span><text:span text:style-name="T177">- zleca realizację usługi opieki wtychnieniowej organizacjom pozarządowym, o których mowa w art. 3. ust. 2 ustawy z dnia 24 kwietnia 2003r. o działalności pożytku publicznego <text:s text:c="41"/>i wolontariacie oraz podmiotom,<text:s/></text:span><text:span text:style-name="T178">o których mowa w art. 3 ust. 3 <text:s text:c="73"/>tej ustawy,</text:span><text:line-break/><text:span text:style-name="T179">- zatrudnia osoby do realizacji usługi opieki wytchnieniowej wskazanych <text:s text:c="52"/>przez uczestnika</text:span><text:span text:style-name="T180"><text:s/>Programu w formie ustalonym przez gminę,</text:span><text:span text:style-name="T181"><text:line-break/></text:span><text:span text:style-name="T182">- nabywa usługi opieki wytchnieniowej od podmiotów sektora <text:s text:c="64"/>prywatnego, z zastrzeżenie klauzul społecznych.</text:span></text:p>
      <text:p text:style-name="P183"><text:span text:style-name="T184">Decyzję w zakresie wyboru formy zatrudnieni</text:span><text:span text:style-name="T185">a osób świadczących opiekę wytchnieniową</text:span><text:span text:style-name="T186"><text:line-break/></text:span><text:span text:style-name="T187">podejmuje realizator programu.</text:span><text:span text:style-name="T188"><text:tab/></text:span><text:span text:style-name="T189"><text:line-break/></text:span><text:span text:style-name="T190">Ze środków programu pokrywane będą koszty bezpośrednio związane z realizacją usługi</text:span><text:span text:style-name="T191"><text:line-break/></text:span><text:span text:style-name="T192">opieki wytchnieniowej. Niedozwolone jest podwójne finansowanie tego samego wydatku <text:s text:c="16"/></text:span><text:span text:style-name="T193"><text:s text:c="6"/>w ramach programu jak i innych programów czy projektów finansowanych ze środków publicznych. Niedozwolone jest pobieranie opłat od uczestników Programu.</text:span><text:span text:style-name="T194"><text:line-break/></text:span><text:span text:style-name="T195">Koszty świadczenia usług opieki wytchnieniowej mogą dotyczyć kosztów takich jak:</text:span><text:span text:style-name="T196"><text:line-break/></text:span><text:span text:style-name="T197">wynagrodzenie os</text:span><text:span text:style-name="T198">ób lub personelu instytucji bezpośrednio świadczącej usługi opieki</text:span><text:span text:style-name="T199"><text:line-break/></text:span><text:span text:style-name="T200">wytchnieniowej.</text:span><text:span text:style-name="T201"><text:line-break/></text:span><text:span text:style-name="T202">Wydatki będą kwalifikowane, jeżeli zostaną faktycznie poniesione w okresie realizacji</text:span><text:span text:style-name="T203"><text:line-break/></text:span><text:soft-page-break/><text:span text:style-name="T204">Programu tj. w 2023r. W przypadku zawarcia umowy po dniu rozpoczęcia realizacji <text:s text:c="7"/></text:span><text:span text:style-name="T205"><text:s text:c="12"/>Programu, koszty kwalifikowane poniesione w związku z realizacją Programu od 01.01.2023r. do dnia podpisania umowy, zostaną zrefundowane ze środków Funduszu.</text:span><text:span text:style-name="T206"><text:line-break/></text:span><text:span text:style-name="T207">Za datę ponoszenia kosztu przyjmuje się w przypadku wydatków pieniężnych:</text:span><text:span text:style-name="T208"><text:line-break/></text:span><text:span text:style-name="T209">1) ponoszony</text:span><text:span text:style-name="T210">ch przelewem lub obciążeniowa kartą płatniczą – datę obciążenia rachunku</text:span><text:span text:style-name="T211"><text:line-break/></text:span><text:span text:style-name="T212">bankowego podmiotu realizującego usługę opieki wytchnieniowej, tj. datę zaksięgowania</text:span><text:span text:style-name="T213"><text:line-break/></text:span><text:span text:style-name="T214">operacji,</text:span><text:span text:style-name="T215"><text:line-break/></text:span><text:span text:style-name="T216">2) ponoszonych kartą kredytową lub innym instrumentem płatniczym o odroczonej płatności</text:span><text:span text:style-name="T217"><text:s/>–datę transakcji skutkującej obciążeniem rachunku karty kredytowej lub innego instrumentu, <text:s text:c="17"/>o których mowa w ustawie o elektronicznych instrumentach płatniczych, pod warunkiem</text:span><text:span text:style-name="T218"><text:line-break/></text:span><text:span text:style-name="T219">dokonania spłaty tej należności do końca okresu rozliczeniowego</text:span><text:span text:style-name="T220"><text:s/>danego instrumentu</text:span><text:span text:style-name="T221"><text:line-break/></text:span><text:span text:style-name="T222">płatniczego.</text:span><text:span text:style-name="T223"><text:line-break/></text:span><text:span text:style-name="T224">Środki Funduszu Solidarnościowego przyznane na realizację Programu, muszą być wykorzystane zgodnie z Programem oraz umową zawartą pomiędzy wojewodą a gminą. Gminy, które uzyskały środki Funduszu na realizację Programu zobow</text:span><text:span text:style-name="T225">iązane są do ich rozliczenia w sposób i terminach wskazanych w umowie zawartej z wojewodą, a także zwrotu niewykorzystanych części przyznanych środków z Funduszu w terminach określonych <text:s text:c="29"/>w umowie, zgodnie z ustawą o Funduszu Sol</text:span><text:span text:style-name="T226">idanościowym i ustawą o finansach publicznych.<text:s/></text:span></text:p>
      <text:p text:style-name="Normalny"><text:span text:style-name="T227">Kosztami niekwalifikowanymi zadania(w przypadku JST- wydatkami) są:</text:span></text:p>
      <text:p text:style-name="P228"><text:span text:style-name="T229">1) odsetki od zadłużenia,</text:span><text:span text:style-name="T230"><text:line-break/></text:span><text:span text:style-name="T231">2) kwoty i koszty pożyczki lub kredytu,</text:span><text:span text:style-name="T232"><text:line-break/></text:span><text:span text:style-name="T233">3) kary i grzywny,</text:span><text:span text:style-name="T234"><text:line-break/></text:span><text:span text:style-name="T235">4) wpłaty na PFRON,</text:span><text:span text:style-name="T236"><text:line-break/></text:span><text:span text:style-name="T237">5) podatek VAT, który może zostać o</text:span><text:span text:style-name="T238">dzyskany na podstawie przepisów ustawy z dnia <text:s text:c="19"/>11 marca 2004r. o podatku od towarów i usług oraz aktów wykonawczych do tej ustawy,</text:span><text:span text:style-name="T239"><text:line-break/></text:span><text:span text:style-name="T240">6) odsetki za spóźnienie w regulowaniu zobowiązań oraz odsetki za zwłokę z tytułu</text:span><text:span text:style-name="T241"><text:line-break/></text:span><text:span text:style-name="T242">nieterminowych wpłat nale</text:span><text:span text:style-name="T243">żności budżetowych i innych należności, do których stosuje się</text:span><text:span text:style-name="T244"><text:line-break/></text:span><text:span text:style-name="T245">przepisy ustawy z dnia 29 sierpnia 1997r. – ordynacja podatkowa,</text:span><text:span text:style-name="T246"><text:line-break/></text:span><text:span text:style-name="T247">7) spłata zaległych zobowiązań finansowych,</text:span><text:span text:style-name="T248"><text:line-break/></text:span><text:span text:style-name="T249">8) koszty leczenia i rehabilitacji osób,</text:span><text:span text:style-name="T250"><text:line-break/></text:span><text:span text:style-name="T251">9) amortyzacja,</text:span><text:span text:style-name="T252"><text:line-break/></text:span><text:span text:style-name="T253">10) leasnig,</text:span><text:span text:style-name="T254"><text:line-break/></text:span><text:span text:style-name="T255">11) rezerwy na</text:span><text:span text:style-name="T256"><text:s/>pokrycie przyszłych spłat lub zobowiązań,</text:span><text:span text:style-name="T257"><text:line-break/></text:span><text:span text:style-name="T258">12) opieka świadczona przez członków rodziny(na potrzeby realizacji Programu za członków</text:span><text:span text:style-name="T259"><text:line-break/></text:span><text:span text:style-name="T260">rodziny należy uznać wstępnych lub zstępnych, małżonka, rodzeństwo, teściów, ojczyma</text:span><text:span text:style-name="T261"><text:line-break/></text:span><text:span text:style-name="T262">macochę oraz osobę pozostająca we wspól</text:span><text:span text:style-name="T263">nym pożyciu a także osobę pozostająca w stosunku</text:span><text:span text:style-name="T264"><text:line-break/></text:span><text:span text:style-name="T265">do przysposobienia z uczestnikami Programu), <text:s text:c="116"/>opiekunów prawnych lub osoby faktycznie</text:span><text:span text:style-name="T266"><text:line-break/></text:span><text:span text:style-name="T267">zamies</text:span><text:span text:style-name="T268">zkujące razem z uczestnikiem Programu,</text:span><text:span text:style-name="T269"><text:line-break/></text:span><text:span text:style-name="T270">13) nagrody, premie, koszty poniesione w związku ze zwolnieniem chorobowym albo urlopem.</text:span><text:span text:style-name="T271"><text:line-break/></text:span><text:span text:style-name="T272">Kwota przyznanych środków Funduszu może być niższa od wskazanej we wniosku wojewody. Minister zastrzega sobie prawo zaproponowan</text:span><text:span text:style-name="T273">ia innej kwoty wsparcia finansowanego niż wnioskowana przez wojewodę.</text:span><text:span text:style-name="T274"><text:line-break/></text:span><text:span text:style-name="T275">Podmioty realizujące zadania wynikające z umów zawartych w ramach Programu, są zobowiązane do posiadania wyodrębnionego rachunku bankowego dla Funduszu oraz prowadzenia wyodrębnionej ewi</text:span><text:span text:style-name="T276">dencji księgowej otrzymanych środków i dokonywania z tych środków wydatków zgodnie z art. 17 ustawy o Funduszu Solidarnościowym.</text:span><text:span text:style-name="T277"><text:line-break/></text:span><text:span text:style-name="T278">Burmistrz może pokryć koszty obsługi programu w wysokości faktycznie poniesionej, nie<text:s/></text:span><text:soft-page-break/><text:span text:style-name="T279">więcej niż 2 % środków przekazanych na re</text:span><text:span text:style-name="T280">alizację tego Programu.</text:span><text:span text:style-name="T281"><text:line-break/></text:span><text:span text:style-name="T282">Zmiana wniosku gminy na środki finansowe wymaga akceptacji wojewody, wyrażone <text:s text:c="20"/>w formie pisemnej i do wysokości środków Funduszu przyznanych gminie na realizację.</text:span></text:p>
      <text:p text:style-name="P283"><text:span text:style-name="T284"><text:line-break/></text:span><text:span text:style-name="T285">V. MONITORING LOKALNEGO PROGRAMU „OPIEKA<text:s/></text:span><text:span text:style-name="T286">WYTCHNIENIOWA” <text:s text:c="28"/>– EDYCJA 2023</text:span></text:p>
      <text:p text:style-name="P287"><text:span text:style-name="T288"><text:line-break/></text:span><text:span text:style-name="T289">Gmina Miasto i Gmina <text:s/>Radzyń Chełmiński przekazuje do wojewody sprawozdanie <text:s/>z realizacji Programu, obejmujące rozliczenie środków z Funduszu w zakresie rzeczowym i finansowym w terminie 30 dni od d</text:span><text:span text:style-name="T290">nia zakończenia realizacji zadania.</text:span></text:p>
      <text:p text:style-name="P291"><text:span text:style-name="T292"><text:line-break/></text:span><text:span text:style-name="T293">VI. OBOWIĄZKI INFORMACYJNE GMINY MIASTA I GMINY RADZYŃ CHEŁMIŃSKI ZWIĄZANE Z REALIZACJĄ PROGRAMU</text:span><text:span text:style-name="T294"><text:s/></text:span></text:p>
      <text:p text:style-name="P295"><text:span text:style-name="T296"><text:line-break/></text:span><text:span text:style-name="T297">Gmina Miasto i Gmina Radzyń Chełmiński jest zobowiązana do:</text:span><text:span text:style-name="T298"><text:line-break/></text:span><text:span text:style-name="T299">a) informowanie, że zadanie publiczne jest współfinansowane<text:s/></text:span><text:span text:style-name="T300">ze środków Funduszu</text:span><text:span text:style-name="T301"><text:line-break/></text:span><text:span text:style-name="T302">Solidarnościowego otrzymanych od ministra. Informacja na ten temat powinna znaleźć się <text:s text:c="19"/>we wszystkich materiałach, publikacjach, informacjach dla mediów, w mediach społecznościowych, ogłoszeniach oraz wystąpieniach pub</text:span><text:span text:style-name="T303">licznych dotyczących realizowanego zadania publicznego. Gmina Miasto i Gmina zobowiązana jest do oznaczania <text:s text:c="35"/>profili prowadzonych przez Ministra Rodziny i Polityki Społecznej w podejmowanych działaniach informacyjnych i pr</text:span><text:span text:style-name="T304">omocyjnych w mediach społecznościowych.</text:span><text:span text:style-name="T305"><text:line-break/></text:span><text:span text:style-name="T306">b) Umieszczania logo Ministra we wszystkich materiałach, w szczególności promocyjnych, informacyjnych, szkoleniowych i edukacyjnych, dotyczących realizowanego zadania publicznego oraz zakupionych środków trwałych, pr</text:span><text:span text:style-name="T307">oporcjonalnie do wielkości innych oznaczeń, w sposób zapewniających ich dobrą widoczność.</text:span><text:span text:style-name="T308"><text:line-break/></text:span><text:span text:style-name="T309">c) W ramach informowania gmina zobowiązana jest do podejmowania działań informacyjnych dotyczących finansowania zadania ze środków Funduszu przyznanych w ramach <text:s text:c="5"/></text:span><text:span text:style-name="T310"><text:s text:c="21"/>Programu zgodnie z art. 35a ust. 1 ustawy z dnia 27 sierpnia 2009r. <text:s text:c="2"/>o finansach publicznych oraz rozporządzenia Rady Ministrów z dnia 7 maja 2021r.w sprawie określania działań informacyjnych podejmowanych przez <text:s/>podmioty realizujące<text:s/></text:span><text:span text:style-name="T311">zadania finansowane lub dofinansowane z budżetu państwa lub z państwowych funduszy celowych.</text:span><text:span text:style-name="T312"><text:line-break/></text:span><text:span text:style-name="T313">d) Rozpowszechnienie w dowolnej formie, w prasie, radiu, telewizji, Internecie oraz innych publikacjach, nazwy Programu, przedmiotu i celu, na który przyznano wspa</text:span><text:span text:style-name="T314">rcie finansowe <text:s/></text:span><text:span text:style-name="T315">oraz informacji o wysokości przyznanego wsparcia finansowego.</text:span></text:p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 Dąbrówka</meta:initial-creator>
    <dc:creator>Grażyna Sz</dc:creator>
    <meta:creation-date>2023-01-31T08:21:00Z</meta:creation-date>
    <dc:date>2023-02-08T07:24:00Z</dc:date>
    <meta:print-date>2023-01-31T08:45:00Z</meta:print-date>
    <meta:template xlink:href="Normal" xlink:type="simple"/>
    <meta:editing-cycles>5</meta:editing-cycles>
    <meta:editing-duration>PT1980S</meta:editing-duration>
    <meta:document-statistic meta:page-count="7" meta:paragraph-count="36" meta:word-count="2587" meta:character-count="18076" meta:row-count="129" meta:non-whitespace-character-count="15525"/>
  </office:meta>
</office:document-meta>
</file>