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right="-0.1555in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fo:text-align="justify" fo:margin-top="0.1666in" fo:margin-bottom="0in" fo:line-height="100%" fo:margin-right="-0.1555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1666in" fo:margin-bottom="0in" fo:line-height="100%" fo:margin-right="-0.1555in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top="0.1666in" fo:margin-bottom="0in" fo:line-height="100%" fo:margin-right="-0.1555in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 fo:margin-right="-0.1555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 fo:margin-right="-0.1555in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2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64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1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3" style:parent-style-name="Normalny" style:family="paragraph">
      <style:paragraph-properties fo:margin-bottom="0in" fo:line-height="100%" fo:margin-right="-0.1555in"/>
      <style:text-properties style:font-name="Times New Roman" fo:font-size="9pt" style:font-size-asian="9pt" style:font-size-complex="9pt"/>
    </style:style>
    <style:style style:name="P74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5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6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7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78" style:parent-style-name="Normalny" style:family="paragraph">
      <style:paragraph-properties fo:margin-bottom="0in" fo:line-height="100%" fo:margin-right="-0.1555in"/>
      <style:text-properties style:font-name="Times New Roman" fo:font-size="9pt" style:font-size-asian="9pt" style:font-size-complex="9pt"/>
    </style:style>
    <style:style style:name="P79" style:parent-style-name="Normalny" style:family="paragraph">
      <style:paragraph-properties fo:text-align="end" fo:margin-bottom="0in" fo:line-height="100%" fo:margin-right="-0.1555in"/>
      <style:text-properties style:font-name="Times New Roman" fo:font-size="9pt" style:font-size-asian="9pt" style:font-size-complex="9pt"/>
    </style:style>
    <style:style style:name="P80" style:parent-style-name="Normalny" style:family="paragraph">
      <style:paragraph-properties fo:text-align="center" fo:margin-bottom="0in" fo:line-height="100%" fo:margin-right="-0.1555in"/>
      <style:text-properties style:font-name="Times New Roman" fo:font-size="9pt" style:font-size-asian="9pt" style:font-size-complex="9pt"/>
    </style:style>
    <style:style style:name="P81" style:parent-style-name="Normalny" style:family="paragraph">
      <style:paragraph-properties fo:text-align="center" fo:margin-bottom="0in" fo:line-height="100%" fo:margin-right="-0.1555in"/>
      <style:text-properties style:font-name="Times New Roman" fo:font-size="9pt" style:font-size-asian="9pt" style:font-size-complex="9pt"/>
    </style:style>
    <style:style style:name="P82" style:parent-style-name="Normalny" style:family="paragraph">
      <style:paragraph-properties fo:text-align="center" fo:margin-bottom="0in" fo:line-height="100%" fo:margin-right="-0.1555in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text-align="end" fo:margin-bottom="0in" fo:line-height="100%" fo:margin-right="-0.1555in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 fo:margin-right="-0.155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center" fo:margin-bottom="0in" fo:line-height="100%" fo:margin-right="-0.1555in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 fo:margin-right="-0.1555in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 fo:margin-right="-0.1555in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 fo:margin-right="-0.1576in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 fo:margin-right="-0.1576in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 fo:margin-right="-0.1576in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00%" fo:margin-right="-0.1576in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 fo:margin-right="-0.1555in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 fo:margin-right="-0.1555in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 fo:margin-right="-0.1555in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 fo:margin-right="-0.1555in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 fo:line-height="100%" fo:margin-right="-0.1555in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 fo:line-height="100%" fo:margin-right="-0.1555in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list-style-name="LFO1" style:family="paragraph">
      <style:paragraph-properties fo:text-align="justify" fo:margin-bottom="0in" fo:line-height="100%" fo:margin-right="-0.1555in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41" style:parent-style-name="Normalny" style:list-style-name="LFO1" style:family="paragraph">
      <style:paragraph-properties fo:text-align="justify" fo:margin-bottom="0in" fo:line-height="100%" fo:margin-right="-0.1555in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list-style-name="LFO1" style:family="paragraph">
      <style:paragraph-properties fo:text-align="justify" fo:margin-bottom="0in" fo:line-height="100%" fo:margin-right="-0.1555in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list-style-name="LFO1" style:family="paragraph">
      <style:paragraph-properties fo:text-align="justify" fo:margin-bottom="0in" fo:line-height="100%" fo:margin-right="-0.1555in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line-height="100%" fo:margin-right="-0.1555in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00%" fo:margin-right="-0.1555in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 fo:margin-right="-0.1555in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fo:margin-bottom="0in" fo:line-height="100%" fo:margin-right="-0.1576in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line-height="100%" fo:margin-right="-0.1576in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 fo:line-height="100%" fo:margin-right="-0.1576in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3pt" style:font-size-asian="3pt" style:font-size-complex="3pt" style:language-asian="pl" style:country-asian="PL"/>
    </style:style>
    <style:style style:name="P17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78" style:parent-style-name="Normalny" style:family="paragraph">
      <style:paragraph-properties fo:text-align="justify" fo:margin-bottom="0in" fo:line-height="100%" fo:margin-right="-0.1555in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bottom="0in" fo:line-height="100%" fo:margin-right="-0.1555in"/>
    </style:style>
    <style:style style:name="P18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 fo:line-height="100%" fo:margin-right="-0.1555in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line-height="100%" fo:margin-right="-0.1576in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fo:margin-bottom="0in" fo:line-height="100%" fo:margin-right="-0.1555in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top="0.1666in" fo:margin-bottom="0in" fo:line-height="100%" fo:margin-right="-0.1555in">
        <style:tab-stops>
          <style:tab-stop style:type="left" style:position="0.7875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justify" fo:margin-bottom="0in" fo:line-height="100%" fo:margin-right="-0.1576in">
        <style:tab-stops>
          <style:tab-stop style:type="left" style:position="0.7875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fo:margin-bottom="0in" fo:line-height="100%" fo:margin-right="-0.1576in">
        <style:tab-stops>
          <style:tab-stop style:type="left" style:position="0.7875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fo:margin-bottom="0in" fo:line-height="100%" fo:margin-right="-0.1576in" fo:text-indent="0.4916in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 fo:line-height="100%" fo:margin-right="-0.1576in" fo:text-indent="0.4916in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fo:margin-bottom="0in" fo:line-height="100%" fo:margin-right="-0.1576in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00%" fo:margin-right="-0.1576in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justify" fo:margin-top="0.1666in" fo:margin-bottom="0in" fo:line-height="100%" fo:margin-right="-0.1555in">
        <style:tab-stops>
          <style:tab-stop style:type="left" style:position="0.7875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bottom="0in" fo:line-height="100%" fo:margin-right="-0.1576in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fo:margin-bottom="0in" fo:line-height="100%" fo:margin-right="-0.1576in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fo:line-height="100%" fo:margin-right="-0.1576in"/>
    </style:style>
    <style:style style:name="T237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fo:line-height="100%" fo:margin-right="-0.1576in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top="0.1666in" fo:margin-bottom="0in" fo:line-height="100%" fo:margin-right="-0.1555in"/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fo:margin-bottom="0in" fo:line-height="100%" fo:margin-right="-0.1576in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justify" fo:margin-bottom="0in" fo:line-height="100%" fo:margin-right="-0.1576in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 fo:margin-top="0.1666in" fo:margin-bottom="0in" fo:line-height="100%" fo:margin-right="-0.1555in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list-style-name="LFO2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list-style-name="LFO2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list-style-name="LFO2" style:family="paragraph">
      <style:paragraph-properties fo:text-align="justify" fo:margin-bottom="0in" fo:line-height="100%" fo:margin-right="-0.1555in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list-style-name="LFO2" style:family="paragraph">
      <style:paragraph-properties fo:text-align="justify" fo:margin-bottom="0in" fo:line-height="100%" fo:margin-right="-0.1555in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list-style-name="LFO2" style:family="paragraph">
      <style:paragraph-properties fo:text-align="justify" fo:margin-bottom="0in" fo:line-height="100%" fo:margin-right="-0.1555in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list-style-name="LFO2" style:family="paragraph">
      <style:paragraph-properties fo:text-align="justify" fo:margin-bottom="0in" fo:line-height="100%" fo:margin-right="-0.1555in"/>
    </style:style>
    <style:style style:name="T2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5" style:parent-style-name="Normalny" style:list-style-name="LFO2" style:family="paragraph">
      <style:paragraph-properties fo:text-align="justify" fo:margin-bottom="0in" fo:line-height="100%" fo:margin-right="-0.1555in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justify" fo:margin-bottom="0in" fo:line-height="100%" fo:margin-left="0.5in" fo:margin-right="-0.1555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text-align="justify" fo:margin-bottom="0in" fo:line-height="100%" fo:margin-right="-0.1576in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justify" fo:margin-bottom="0in" fo:line-height="100%" fo:margin-right="-0.1555in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text-align="justify" fo:margin-bottom="0in" fo:line-height="100%" fo:margin-right="-0.1555in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315" style:parent-style-name="Normalny" style:family="paragraph">
      <style:paragraph-properties fo:text-align="justify" fo:margin-bottom="0in" fo:line-height="100%" fo:margin-right="-0.1555in"/>
    </style:style>
    <style:style style:name="T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fo:margin-top="0.1666in" fo:margin-bottom="0in" fo:line-height="100%" fo:margin-right="-0.1555in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justify" fo:margin-bottom="0in" fo:line-height="100%" fo:margin-right="-0.1555in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justify" fo:margin-bottom="0in" fo:line-height="100%" fo:margin-right="-0.1555in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justify" fo:margin-bottom="0in" fo:line-height="100%" fo:margin-right="-0.1555in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P33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list-style-name="LFO3" style:family="paragraph">
      <style:paragraph-properties fo:text-align="justify" fo:margin-bottom="0in" fo:line-height="100%" fo:margin-right="-0.1555in"/>
    </style:style>
    <style:style style:name="T3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Normalny" style:list-style-name="LFO3" style:family="paragraph">
      <style:paragraph-properties fo:text-align="justify" fo:margin-bottom="0in" fo:line-height="100%" fo:margin-right="-0.1555in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list-style-name="LFO3" style:family="paragraph">
      <style:paragraph-properties fo:text-align="justify" fo:margin-bottom="0in" fo:line-height="100%" fo:margin-right="-0.1555in"/>
    </style:style>
    <style:style style:name="T3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list-style-name="LFO3" style:family="paragraph">
      <style:paragraph-properties fo:text-align="justify" fo:margin-bottom="0in" fo:line-height="100%" fo:margin-right="-0.1555in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7" style:parent-style-name="Normalny" style:list-style-name="LFO3" style:family="paragraph"/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357" style:parent-style-name="Normalny" style:list-style-name="LFO3" style:family="paragraph">
      <style:paragraph-properties fo:text-align="justify" fo:margin-bottom="0in" fo:line-height="100%" fo:margin-right="-0.1555in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0" style:parent-style-name="Normalny" style:list-style-name="LFO4" style:family="paragraph">
      <style:paragraph-properties fo:text-align="justify" fo:margin-bottom="0in" fo:line-height="100%" fo:margin-right="-0.1555in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list-style-name="LFO4" style:family="paragraph">
      <style:paragraph-properties fo:text-align="justify" fo:margin-bottom="0in" fo:line-height="100%" fo:margin-right="-0.1555in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Normalny" style:list-style-name="LFO4" style:family="paragraph">
      <style:paragraph-properties fo:text-align="justify" fo:margin-bottom="0in" fo:line-height="100%" fo:margin-right="-0.1555in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list-style-name="LFO4" style:family="paragraph">
      <style:paragraph-properties fo:text-align="justify" fo:margin-bottom="0in" fo:line-height="100%" fo:margin-right="-0.1555in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9" style:parent-style-name="Normalny" style:list-style-name="LFO4" style:family="paragraph">
      <style:paragraph-properties fo:text-align="justify" fo:margin-bottom="0in" fo:line-height="100%" fo:margin-right="-0.1555in"/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5" style:parent-style-name="Normalny" style:list-style-name="LFO4" style:family="paragraph">
      <style:paragraph-properties fo:text-align="justify" fo:margin-bottom="0in" fo:line-height="100%" fo:margin-right="-0.1555in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text-align="justify" fo:margin-top="0.1666in" fo:margin-bottom="0in" fo:line-height="100%" fo:margin-right="-0.1555in"/>
    </style:style>
    <style:style style:name="T3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text-align="justify" fo:margin-bottom="0in" fo:line-height="100%" fo:margin-right="-0.1576in"/>
    </style:style>
    <style:style style:name="T3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justify" fo:margin-top="0.1666in" fo:margin-bottom="0in" fo:line-height="100%" fo:margin-right="-0.1555in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justify" fo:margin-bottom="0in" fo:line-height="100%" fo:margin-right="-0.1555in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UCHWAŁA Nr …….. /….. /23 <text:s text:c="40"/></text:span></text:p>
      <text:p text:style-name="P6">RADY MIEJSKIEJ RADZYNIA CHEŁMIŃSKIEGO</text:p>
      <text:p text:style-name="P7">z dnia 27 marca 2023r.</text:p>
      <text:p text:style-name="P8"/>
      <text:p text:style-name="P9">w sprawie ustalenia opłat za korzystanie z<text:s/>komunalnych obiektów i urządzeń użyteczności publicznej na terenie Miasta i Gminy Radzyń Chełmiński.<text:s/></text:p>
      <text:p text:style-name="P10"><text:span text:style-name="T11">Na podstawie art. 4 ust. 1 pkt 2 ustawy z dnia 20 grudnia 1996 r. o gospodarce komunalnej<text:s/></text:span><text:span text:style-name="T12"><text:line-break/></text:span><text:span text:style-name="T13">(t.j. Dz. U. z 2021 r. poz. 679) oraz art. 18 ust. 2 pkt 15 ust</text:span><text:span text:style-name="T14">awy z dnia 8 marca 1990 r. o samorządzie gminnym (t.j. Dz. U. z 2023 r. poz. 40)<text:s/></text:span><text:span text:style-name="T15">uchwala się, co następuje:</text:span></text:p>
      <text:p text:style-name="P16"><text:span text:style-name="T17">§ 1.</text:span><text:span text:style-name="T18"><text:s/></text:span><text:span text:style-name="T19">Ustala się stawki opłat za korzystanie</text:span><text:span text:style-name="T20"><text:s/></text:span><text:span text:style-name="T21">z komunalnych obiektów i urządzeń użyteczności publicznej na terenie Miasta i Gminy Radzyń Chełmiński</text:span><text:span text:style-name="T22">, w</text:span><text:span text:style-name="T23">ymienionych w załączniku nr 1<text:s/></text:span><text:span text:style-name="T24"><text:line-break/></text:span><text:span text:style-name="T25">do niniejszej uchwały</text:span><text:span text:style-name="T26">.</text:span></text:p>
      <text:p text:style-name="P27"><text:span text:style-name="T28">§ 2.</text:span><text:span text:style-name="T29"><text:s/>Traci moc Uchwała Nr XXIX/238/21 Rady Miejskiej Radzynia Chełmińskiego z dnia<text:s/></text:span><text:span text:style-name="T30"><text:line-break/></text:span><text:span text:style-name="T31">24 maja 2021 r. w sprawie ustalenia opłat za korzystanie z komunalnych obiektów i urządzeń użyteczności publicznej na<text:s/></text:span><text:span text:style-name="T32">terenie Miasta i Gminy Radzyń Chełmiński oraz uchwała<text:s/></text:span><text:bookmark-start text:name="_Hlk129846791"/><text:span text:style-name="T33">Nr XXXVIII/296/21 z dnia 30 grudnia 2021 roku zmieniająca uchwałę w sprawie ustalenia opłat<text:s/></text:span><text:bookmark-end text:name="_Hlk129846791"/><text:span text:style-name="T34">za korzystanie z komunalnych obiektów i urządzeń użyteczności publicznej na terenie Miasta i Gminy Radzyń Cheł</text:span><text:span text:style-name="T35">miński.</text:span></text:p>
      <text:p text:style-name="P36"><text:span text:style-name="T37">§ 3.<text:s/></text:span><text:span text:style-name="T38">Wykonanie uchwały powierza się Burmistrzowi Miasta i Gminy.</text:span></text:p>
      <text:p text:style-name="P39"><text:span text:style-name="T40">§ 4</text:span><text:span text:style-name="T41"><text:s/>Uchwała wchodzi w życie z dniem podjęcia.<text:s/></text:span></text:p>
      <text:p text:style-name="P42"/>
      <text:p text:style-name="P43"/>
      <text:p text:style-name="P44"/>
      <text:p text:style-name="P45"/>
      <text:p text:style-name="P46"><text:span text:style-name="T47"><text:s text:c="7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2"/></text:span><text:span text:style-name="T56">Przewodniczący<text:s/></text:span></text:p>
      <text:p text:style-name="P57"><text:s text:c="64"/><text:s text:c="43"/>Rady Miejskiej<text:s/></text:p>
      <text:p text:style-name="P58"><text:tab/><text:tab/><text:tab/><text:tab/><text:tab/><text:tab/><text:tab/><text:tab/></text:p>
      <text:p text:style-name="P59"><text:s text:c="106"/>Jan Michaliszyn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Załącznik Nr 1 do Uchwały Nr <text:s/>…… /…../….</text:p>
      <text:p text:style-name="P80"><text:s text:c="131"/>Rady Miejskiej Radzynia Chełmińskiego<text:s/></text:p>
      <text:p text:style-name="P81"><text:s text:c="86"/><text:s text:c="15"/>z dnia 27 marca <text:s/>2023r.</text:p>
      <text:p text:style-name="P82"/>
      <text:p text:style-name="P83"/>
      <text:p text:style-name="P84"/>
      <text:p text:style-name="P85">Stawki opłat za korzystanie z komunalnych obiektów i urządzeń użyteczności publicznej<text:s/></text:p>
      <text:p text:style-name="P86"><text:span text:style-name="T87">na terenie Miasta i Gminy Radzyń Chełmiński</text:span></text:p>
      <text:p text:style-name="P88"/>
      <text:p text:style-name="P89"/>
      <text:p text:style-name="P90"/>
      <text:p text:style-name="P91"><text:span text:style-name="T92">1.</text:span><text:span text:style-name="T93"><text:s/>Wynajem pomieszczeń bez wyposażenia w budynku Ochotniczej Straży Pożarnej<text:s/></text:span><text:span text:style-name="T94"><text:line-break/></text:span><text:span text:style-name="T95">w<text:s/></text:span><text:span text:style-name="T96">Radzyniu Chełmińskim (sala, zaplecze kuchenne, pomieszczenia pomocnicze) jest nieodpłatny.</text:span><text:bookmark-start text:name="_Hlk72137536"/></text:p>
      <text:p text:style-name="P97"/>
      <text:p text:style-name="P98"><text:bookmark-end text:name="_Hlk72137536"/><text:span text:style-name="T99">2.</text:span><text:span text:style-name="T100"><text:s/>Wynajmujący pomieszczenia, o których mowa w pkt 1 pokrywa należność za media, tj. zużytą wodę, ścieki, energię elektryczną według wskazań licznika, ogrzewanie, o</text:span><text:span text:style-name="T101">dpady komunalne oraz wyposażenie:</text:span></text:p>
      <text:p text:style-name="P102">1) Opłata za ogrzewanie:</text:p>
      <text:p text:style-name="P103">a) w okresie jesienno-wiosennym <text:s/>– <text:s/>…………… zł netto/doba + VAT;</text:p>
      <text:p text:style-name="P104">b) w okresie zimowym – <text:s/>…………… zł netto/doba + VAT.</text:p>
      <text:p text:style-name="P105"><text:span text:style-name="T106">2)<text:s/></text:span><text:bookmark-start text:name="_Hlk72242676"/><text:span text:style-name="T107">Opłata za odpady komunalne – <text:s/>…………… zł netto/doba + VAT;</text:span><text:bookmark-end text:name="_Hlk72242676"/><text:span text:style-name="T108"><text:s text:c="4"/></text:span></text:p>
      <text:p text:style-name="P109"><text:span text:style-name="T110">3)</text:span><text:span text:style-name="T111"><text:s/></text:span><text:span text:style-name="T112">Opłata za wyposa</text:span><text:span text:style-name="T113">żenie – …………… zł netto/doba + VAT.</text:span></text:p>
      <text:p text:style-name="P114"/>
      <text:p text:style-name="P115"><text:span text:style-name="T116">3.</text:span><text:span text:style-name="T117"><text:s/>Wynajem pomieszczeń w Zespole Szkół w Radzyniu Chełmińskim:</text:span></text:p>
      <text:p text:style-name="P118"><text:span text:style-name="T119">1) sala do 36 m</text:span><text:span text:style-name="T120">2</text:span><text:span text:style-name="T121"><text:s/>– za godzinę lekcyjną (45 min.) – …………… zł netto + VAT;</text:span><text:bookmark-start text:name="_Hlk126051779"/><text:span text:style-name="T122"><text:s/></text:span><text:bookmark-end text:name="_Hlk126051779"/></text:p>
      <text:p text:style-name="P123"><text:span text:style-name="T124">2) sala powyżej 36 m</text:span><text:span text:style-name="T125">2<text:s/></text:span><text:span text:style-name="T126">– za godzinę lekcyjną (45 min.) – …………… zł netto + VAT;</text:span><text:span text:style-name="T127"><text:s/></text:span></text:p>
      <text:p text:style-name="P128"><text:span text:style-name="T129">3)<text:s/></text:span><text:span text:style-name="T130">sala lekcyjna pełnowymiarowa z wyposażeniem audiowizualnym – za godzinę lekcyjną (45 min.) – …………… zł netto + VAT;<text:s/></text:span></text:p>
      <text:p text:style-name="P131"><text:span text:style-name="T132">4) pracownia komputerowa – za godzinę lekcyjną (45 min.) –…………… zł netto + VAT;</text:span><text:span text:style-name="T133"><text:s/></text:span></text:p>
      <text:p text:style-name="P134"><text:span text:style-name="T135">5) świetlica – za godzinę (60 min.) –…………… zł netto + VAT;</text:span><text:span text:style-name="T136"><text:s/></text:span></text:p>
      <text:p text:style-name="P137">6) stołówka wraz z wyposażeniem:</text:p>
      <text:list text:style-name="LFO1" text:continue-numbering="true">
        <text:list-item>
          <text:p text:style-name="P138"><text:span text:style-name="T139">…………… zł netto/doba + VAT – za uroczystości rodzinne;</text:span><text:span text:style-name="T140"><text:s/></text:span></text:p>
        </text:list-item>
        <text:list-item>
          <text:p text:style-name="P141"><text:span text:style-name="T142">…………… zł netto/doba + VAT – na przyjęcie I komunii; <text:s/></text:span></text:p>
        </text:list-item>
        <text:list-item>
          <text:p text:style-name="P143"><text:span text:style-name="T144">…………… zł netto/doba + VAT – za stypy;<text:s/></text:span></text:p>
        </text:list-item>
        <text:list-item>
          <text:p text:style-name="P145"><text:span text:style-name="T146">…………… zł netto/doba + VAT – na inne cele<text:s/></text:span></text:p>
        </text:list-item>
      </text:list>
      <text:p text:style-name="P147">za każdy kolejny dzień<text:s/>użytkowania pomieszczeń opłata w wysokości 50% kwot wskazanych<text:s/><text:line-break/>w lit. a – d + VAT;<text:s/></text:p>
      <text:p text:style-name="P148"><text:span text:style-name="T149">7) za pomieszczenia socjalno-sanitarne przy sali gimnastycznej w trakcie jej użytkowania –<text:s/></text:span><text:span text:style-name="T150"><text:line-break/></text:span><text:span text:style-name="T151">…………… zł netto/wejście jednorazowe (90 min.) + VAT;</text:span><text:span text:style-name="T152"><text:s text:c="2"/></text:span></text:p>
      <text:p text:style-name="P153"><text:span text:style-name="T154">8) sala specjalistyczna,<text:s/></text:span><text:span text:style-name="T155">gabinet terapeutyczny – za godzinę zajęć (60 min.) –…………… zł netto + VAT;</text:span><text:span text:style-name="T156"><text:s/></text:span></text:p>
      <text:p text:style-name="P157"><text:span text:style-name="T158">9) nocleg grup zorganizowanych w ramach kolonii, obozów sportowych, itp. – od osoby –<text:s/></text:span><text:span text:style-name="T159"><text:line-break/></text:span><text:span text:style-name="T160">…………… zł netto/doba + VAT.<text:s/></text:span></text:p>
      <text:p text:style-name="P161"><text:span text:style-name="T162">4.</text:span><text:span text:style-name="T163"><text:s/>Opłaty wskazane w pkt 3 ppkt 1 – 8 zawierają również opłaty za<text:s/></text:span><text:span text:style-name="T164">media.</text:span><text:span text:style-name="T165"><text:s text:c="2"/></text:span></text:p>
      <text:p text:style-name="P166"><text:span text:style-name="T167">5.</text:span><text:span text:style-name="T168"><text:s text:c="2"/>Do opłaty, o której mowa w pkt 3 ppkt 9 należy doliczyć opłaty za media.<text:s/></text:span></text:p>
      <text:p text:style-name="P169"><text:span text:style-name="T170">6.</text:span><text:span text:style-name="T171"><text:s/>Opłata wskazana w pkt 3 ppkt 9 zawiera korzystanie<text:s/></text:span><text:span text:style-name="T172">z gminnej</text:span><text:span text:style-name="T173"><text:s/></text:span><text:span text:style-name="T174">ze szkolnej<text:s/></text:span><text:span text:style-name="T175">infrastruktury rekreacyjno–sportowej.<text:s/></text:span></text:p>
      <text:p text:style-name="P176"/>
      <text:p text:style-name="P177"/>
      <text:p text:style-name="P178"><text:span text:style-name="T179">7.</text:span><text:span text:style-name="T180"><text:s/>Odpłatność za korzystanie z pomieszczeń wraz z wy</text:span><text:span text:style-name="T181">posażeniem<text:s/></text:span><text:span text:style-name="T182">w budynku poszkolnym<text:s/></text:span><text:span text:style-name="T183"><text:line-break/></text:span><text:span text:style-name="T184">w Rywałdzie oraz</text:span><text:span text:style-name="T185"><text:s/>świetlic wiejskich Szumiłowo, Zakrzewo, Dębieniec, Rywałd:</text:span></text:p>
      <text:p text:style-name="P186"/>
      <text:p text:style-name="P187">1) za uroczystości weselne –<text:bookmark-start text:name="_Hlk126052539"/><text:s/>…………… zł netto/doba + VAT i za każdy kolejny dzień użytkowania 10% tej kwoty + VAT;<text:s/><text:bookmark-end text:name="_Hlk126052539"/></text:p>
      <text:p text:style-name="P188">2) za przyjęcia I komunii i inne<text:s/>uroczystości – …………… netto/doba + VAT i za każdy kolejny dzień użytkowania 30% tej kwoty + VAT;<text:s/></text:p>
      <text:p text:style-name="P189"><text:span text:style-name="T190">3) za stypy – …………… netto/doba + VAT i za każdy kolejny dzień użytkowania 30% tej kwoty</text:span><text:span text:style-name="T191"><text:line-break/></text:span><text:span text:style-name="T192">+ VAT;</text:span><text:span text:style-name="T193"><text:s text:c="2"/></text:span></text:p>
      <text:p text:style-name="P194"/>
      <text:p text:style-name="P195"><text:span text:style-name="T196">8.</text:span><text:span text:style-name="T197"><text:s/>Do opłat wskazanych w pkt 7 należy doliczyć należność za<text:s/></text:span><text:span text:style-name="T198">zużytą wodę, ścieki i energię elektryczną według wskazań licznika oraz odpady komunalne:</text:span></text:p>
      <text:p text:style-name="P199"><text:span text:style-name="T200">1) Opłata za odpady komunalne – …………… zł netto/doba + VAT. <text:s/></text:span></text:p>
      <text:p text:style-name="P201"><text:span text:style-name="T202">9.<text:s/></text:span><text:span text:style-name="T203">Wynajem pomieszczeń bez wyposażenia świetlicy wiejskiej w Zielnowie<text:s/></text:span><text:span text:style-name="T204"><text:line-break/></text:span><text:span text:style-name="T205">jest nieodpłatny.</text:span></text:p>
      <text:p text:style-name="P206"><text:span text:style-name="T207">10.</text:span><text:span text:style-name="T208"><text:s/>Wynajmujący<text:s/></text:span><text:span text:style-name="T209">pomieszczenia o których mowa w pkt 9 pokrywa należność za media, tj. zużytą wodę, ścieki, energię elektryczną według wskazań licznika, ogrzewanie, odpady komunalne oraz wyposażenie:</text:span></text:p>
      <text:p text:style-name="P210"><text:span text:style-name="T211">1)</text:span><text:span text:style-name="T212"><text:s/></text:span><text:span text:style-name="T213">Opłata za ogrzewanie:</text:span></text:p>
      <text:p text:style-name="P214"><text:span text:style-name="T215">a) w okresie jesienno-wiosennym <text:s/>– <text:s/>…………… zł nett</text:span><text:span text:style-name="T216">o/doba + VAT;<text:s/></text:span></text:p>
      <text:p text:style-name="P217"><text:span text:style-name="T218">b) w okresie zimowym –…………… zł netto/doba + VAT.<text:s/></text:span></text:p>
      <text:p text:style-name="P219"><text:span text:style-name="T220">2)</text:span><text:span text:style-name="T221"><text:s/></text:span><text:span text:style-name="T222">Opłata za odpady komunalne – ………… zł netto/doba + VAT;<text:s/></text:span></text:p>
      <text:p text:style-name="P223"><text:span text:style-name="T224">3) Opłata za wyposażenie – …………… zł netto/doba + VAT.<text:s/></text:span></text:p>
      <text:p text:style-name="P225"><text:span text:style-name="T226">11.</text:span><text:span text:style-name="T227"><text:s/>Wynajem pomieszczeń bez wyposażenia świetlicy wiejskiej w Czeczewie jest<text:s/></text:span><text:span text:style-name="T228">nieodpłatny.</text:span></text:p>
      <text:p text:style-name="P229"><text:span text:style-name="T230">12.</text:span><text:span text:style-name="T231"><text:s/>Wynajmujący pomieszczenia o których mowa w pkt 11 pokrywa należność za media, tj. zużytą wodę, ścieki, energię elektryczną według wskazań licznika, odpady komunalne oraz wyposażenie:<text:s/></text:span></text:p>
      <text:p text:style-name="P232"><text:span text:style-name="T233">1) Opłata za odpady komunalne – …………… zł netto/doba + V</text:span><text:span text:style-name="T234">AT;</text:span><text:span text:style-name="T235"><text:s/></text:span></text:p>
      <text:p text:style-name="P236"><text:span text:style-name="T237">2) Opłata za wywóz ścieków – <text:s/>……………… zł netto/godzina + VAT</text:span></text:p>
      <text:p text:style-name="P238"><text:span text:style-name="T239">3) Opłata za wyposażenie – <text:s/>…………… netto/doba + VAT.<text:s/></text:span></text:p>
      <text:p text:style-name="P240"><text:span text:style-name="T241">13.<text:s/></text:span><text:span text:style-name="T242">Od</text:span><text:span text:style-name="T243">płatność za korzystanie z pomieszczeń wraz z wyposażeniem świetlic wiejskich w Nowym Dworze i Radzyniu Wsi – …………… zł netto/doba + V</text:span><text:span text:style-name="T244">AT i za każdy kolejny dzień użytkowania 30% tej kwoty + VAT.<text:s/></text:span></text:p>
      <text:p text:style-name="P245"><text:span text:style-name="T246">14.</text:span><text:span text:style-name="T247"><text:s/>Do opłaty wskazanej w pkt 13 należy doliczyć należność za zużytą wodę, ścieki i energię elektryczną według wskazań licznika oraz odpady komunalne:</text:span></text:p>
      <text:p text:style-name="P248"><text:span text:style-name="T249">1) Opłata za odpady komunalne – …………… zł ne</text:span><text:span text:style-name="T250">tto/doba + VAT.<text:s/></text:span></text:p>
      <text:p text:style-name="P251"><text:span text:style-name="T252">15.<text:s/></text:span><text:span text:style-name="T253">O</text:span><text:span text:style-name="T254">dpłatność za:</text:span></text:p>
      <text:p text:style-name="P255">1) wynajęcie boiska zamkowego przez osoby prywatne lub podmioty gospodarcze:</text:p>
      <text:list text:style-name="LFO2" text:continue-numbering="true">
        <text:list-item>
          <text:p text:style-name="P256">od 12 godzin do 24 godzin<text:tab/><text:tab/><text:tab/><text:tab/>- <text:s text:c="3"/><text:bookmark-start text:name="_Hlk126053026"/><text:s text:c="3"/>…………… zł netto + VAT;<text:s/></text:p>
        </text:list-item>
        <text:list-item>
          <text:p text:style-name="P257"><text:bookmark-end text:name="_Hlk126053026"/>do 12 godzin<text:tab/><text:tab/><text:tab/><text:tab/><text:tab/><text:tab/>- <text:s text:c="6"/>…………… zł netto + VAT;</text:p>
        </text:list-item>
        <text:list-item>
          <text:p text:style-name="P258"><text:span text:style-name="T259">od 12 godzin do 24 godzin<text:s/></text:span><text:bookmark-start text:name="_Hlk516558974"/><text:span text:style-name="T260">1</text:span><text:span text:style-name="T261">/</text:span><text:span text:style-name="T262">2</text:span><text:span text:style-name="T263"><text:s/>część</text:span><text:span text:style-name="T264"><text:s/>boiska</text:span><text:bookmark-end text:name="_Hlk516558974"/><text:span text:style-name="T265"><text:tab/></text:span><text:span text:style-name="T266"><text:tab/>- <text:s text:c="6"/>…………… zł netto + VAT;</text:span></text:p>
        </text:list-item>
        <text:list-item>
          <text:p text:style-name="P267"><text:span text:style-name="T268">do 12 godzin<text:s/></text:span><text:span text:style-name="T269">1</text:span><text:span text:style-name="T270">/</text:span><text:span text:style-name="T271">2</text:span><text:span text:style-name="T272"><text:s/>część boiska</text:span><text:span text:style-name="T273"><text:tab/></text:span><text:span text:style-name="T274"><text:tab/></text:span><text:span text:style-name="T275"><text:tab/></text:span><text:span text:style-name="T276"><text:tab/>- <text:s text:c="6"/>…………… zł netto + VAT;</text:span></text:p>
        </text:list-item>
        <text:list-item>
          <text:p text:style-name="P277"><text:span text:style-name="T278">od 12 godzin do 24 godzin<text:s/></text:span><text:span text:style-name="T279">1</text:span><text:span text:style-name="T280">/</text:span><text:span text:style-name="T281">4</text:span><text:span text:style-name="T282"><text:s/>część boiska</text:span><text:span text:style-name="T283"><text:tab/></text:span><text:span text:style-name="T284"><text:tab/>- <text:s text:c="6"/>…………… zł netto + VAT;</text:span></text:p>
        </text:list-item>
        <text:list-item>
          <text:p text:style-name="P285"><text:span text:style-name="T286">do 12 godzin</text:span><text:span text:style-name="T287">1</text:span><text:span text:style-name="T288">/</text:span><text:span text:style-name="T289">4</text:span><text:span text:style-name="T290"><text:s/>część boiska</text:span><text:span text:style-name="T291"><text:tab/></text:span><text:span text:style-name="T292"><text:tab/></text:span><text:span text:style-name="T293"><text:tab/></text:span><text:span text:style-name="T294"><text:tab/>- <text:s text:c="6"/>…………… zł netto + VAT;</text:span></text:p>
        </text:list-item>
        <text:list-item>
          <text:p text:style-name="P295"><text:span text:style-name="T296">wynajęcie przedzam</text:span><text:span text:style-name="T297">cza o powierzchni 500 m</text:span><text:span text:style-name="T298">2</text:span><text:span text:style-name="T299"><text:tab/></text:span><text:span text:style-name="T300">- <text:s text:c="6"/>…………… zł netto + VAT;</text:span></text:p>
        </text:list-item>
      </text:list>
      <text:p text:style-name="P301"/>
      <text:p text:style-name="P302"><text:span text:style-name="T303">2) możliwość zamontowania licznika i poprowadzenie przyłącza do znaku informacyjnego apteka (neonowego) –</text:span><text:bookmark-start text:name="_Hlk126053976"/><text:span text:style-name="T304">…………… zł + VAT/rok.<text:s/></text:span><text:bookmark-end text:name="_Hlk126053976"/></text:p>
      <text:p text:style-name="P305">3). Do opłat wskazanych w pkt 15 ppt 1 należy doliczyć opłaty za media.<text:s/></text:p>
      <text:p text:style-name="P306">4). Miejsce wynajmu części boiska wyznaczy wynajmujący.</text:p>
      <text:p text:style-name="P307"/>
      <text:p text:style-name="P308"><text:span text:style-name="T309">16.<text:s/></text:span><text:span text:style-name="T310">O</text:span><text:span text:style-name="T311">dpłatność za wynajem:<text:s/></text:span></text:p>
      <text:p text:style-name="P312"><text:span text:style-name="T313">1) ciągnika z przyczepą asenizacyjną –…………… zł/ za godzinę + VAT (wysokość zależy od rodzaju wykonywanej usługi);<text:s/></text:span></text:p>
      <text:p text:style-name="P314"/>
      <text:p text:style-name="P315"><text:span text:style-name="T316">2) ciągnika z przyczepą skrzyniową – …………… zł/ za<text:s/></text:span><text:span text:style-name="T317">godzinę + VAT (wysokość zależy od rodzaju wykonywanej usługi);<text:s/></text:span></text:p>
      <text:p text:style-name="P318"><text:span text:style-name="T319">17.<text:s/></text:span><text:span text:style-name="T320">O</text:span><text:span text:style-name="T321">dpłatność za wynajem zestawu scenicznego dla Jednostek Samorządu Terytorialnego (w skład zestawu wchodzi: zadaszenie sceniczne QUADRO o wym. 10 m x 7 m; podesty sceniczne o łącznej powier</text:span><text:span text:style-name="T322">zchni 70 m</text:span><text:span text:style-name="T323">2</text:span><text:span text:style-name="T324">) – …………… zł/ za dobę + VAT i za każdą kolejną dobę użytkowania 1.500,00 zł + VAT.<text:s/></text:span></text:p>
      <text:p text:style-name="P325"><text:span text:style-name="T326">18.</text:span><text:span text:style-name="T327"><text:s/>Obsługą zestawu scenicznego muszą zajmować się osoby przeszkolone przez producenta<text:s/></text:span><text:span text:style-name="T328"><text:line-break/></text:span><text:span text:style-name="T329">w zakresie montażu i demontażu, posiadające zaświadczenie o przeszkoleniu</text:span><text:span text:style-name="T330">.<text:s/></text:span></text:p>
      <text:p text:style-name="P331"><text:span text:style-name="T332">19.</text:span><text:span text:style-name="T333"><text:s/>Szczegółowe warunki wypożyczenia określać będzie umowa.<text:s/></text:span></text:p>
      <text:p text:style-name="P334"><text:span text:style-name="T335">20.<text:s/></text:span><text:span text:style-name="T336">Wynajmujący przy zawieraniu umowy pobiera kaucję na zabezpieczenie naprawienia ewentualnych szkód w wysokości:</text:span></text:p>
      <text:p text:style-name="P337">1) za uroczystości weselne:</text:p>
      <text:list text:style-name="LFO3" text:continue-numbering="true">
        <text:list-item>
          <text:p text:style-name="P338"><text:span text:style-name="T339">pomieszczenia w budynku Ochotniczej Straży<text:s/></text:span><text:span text:style-name="T340">Pożarnej –……………zł;<text:s/></text:span></text:p>
        </text:list-item>
        <text:list-item>
          <text:p text:style-name="P341"><text:span text:style-name="T342">stołówka w Zespole Szkół – …………… zł;<text:s/></text:span></text:p>
        </text:list-item>
        <text:list-item>
          <text:p text:style-name="P343"><text:bookmark-start text:name="_Hlk45782148"/><text:span text:style-name="T344">pomieszczenia w budynku świetlicy w Zielnowie – …………… zł;<text:s/></text:span></text:p>
        </text:list-item>
        <text:list-item>
          <text:p text:style-name="P345"><text:bookmark-end text:name="_Hlk45782148"/><text:span text:style-name="T346">pomieszczenia w budynku świetlicy w Czeczewie – …………… zł;<text:s/></text:span></text:p>
        </text:list-item>
        <text:list-item>
          <text:p text:style-name="P347"><text:bookmark-start text:name="_Hlk126054402"/><text:span text:style-name="T348">pomieszczenia w<text:s/></text:span><text:span text:style-name="T349">budynku po <text:s/>szkolnym w Rywałdzie</text:span><text:span text:style-name="T350">, świetlicy w Szumiłowie,<text:s/></text:span><text:span text:style-name="T351">Dębieńcu, Zakrzewie<text:s/></text:span><text:span text:style-name="T352">i Rywałdzie<text:s/></text:span><text:span text:style-name="T353">–<text:s/></text:span><text:span text:style-name="T354">……………<text:s/></text:span><text:span text:style-name="T355">zł;</text:span><text:span text:style-name="T356"><text:s text:c="2"/></text:span></text:p>
        </text:list-item>
        <text:list-item>
          <text:p text:style-name="P357"><text:bookmark-end text:name="_Hlk126054402"/><text:span text:style-name="T358">pomieszczenia w świetlicy w Nowym Dworze i Radzyniu Wsi –…………… zł.</text:span></text:p>
        </text:list-item>
      </text:list>
      <text:p text:style-name="P359">2) za przyjęcia I komunii oraz inne uroczystości:</text:p>
      <text:list text:style-name="LFO4" text:continue-numbering="true">
        <text:list-item>
          <text:p text:style-name="P360"><text:span text:style-name="T361">pomieszczenia w budynku Ochotniczej Straży Pożarnej – …………… zł;<text:s/></text:span></text:p>
        </text:list-item>
        <text:list-item>
          <text:p text:style-name="P362"><text:span text:style-name="T363">stołówka z Zespole Szkół – …</text:span><text:span text:style-name="T364">………… zł;</text:span></text:p>
        </text:list-item>
        <text:list-item>
          <text:p text:style-name="P365"><text:span text:style-name="T366">pomieszczenia w budynku świetlicy w Zielnowie – …………… zł;<text:s/></text:span></text:p>
        </text:list-item>
        <text:list-item>
          <text:p text:style-name="P367"><text:span text:style-name="T368">pomieszczenia w budynku świetlicy w Czeczewie – …………… zł;<text:s/></text:span></text:p>
        </text:list-item>
        <text:list-item>
          <text:p text:style-name="P369"><text:span text:style-name="T370">pomieszczenia<text:s/></text:span><text:span text:style-name="T371">w budynku poszkolnym w Rywałdzie</text:span><text:span text:style-name="T372">, świetlicy w Szumiłowie, Dębieńcu, Zakrzewie<text:s/></text:span><text:span text:style-name="T373">i Rywałdzie<text:s/></text:span><text:span text:style-name="T374">– …………… zł;<text:s/></text:span></text:p>
        </text:list-item>
        <text:list-item>
          <text:p text:style-name="P375"><text:span text:style-name="T376">pomieszczeni</text:span><text:span text:style-name="T377">a w świetlicy w Nowym Dworze i Radzyniu Wsi – …………… zł.<text:s/></text:span></text:p>
        </text:list-item>
      </text:list>
      <text:p text:style-name="P378"><text:span text:style-name="T379">21.</text:span><text:span text:style-name="T380"><text:s/>Opłatom wymienionym w pkt 1 do pkt 15 oraz pkt 17 z wyłączeniem pkt 3 ppkt 8, nie podlega korzystanie z wymienionych tam pomieszczeń, lokali i zestawu scenicznego dla profesjonalnego zaspokojenia</text:span><text:span text:style-name="T381"><text:s/>potrzeb nieodpłatnej edukacji mieszkańców w zakresie historycznym, kulturalnym, rekreacyjnym, kulinarnym i sportowym oraz na prowadzenie zajęć dokształcania różnych grup zawodowych w tym rolników. <text:s/></text:span></text:p>
      <text:p text:style-name="P382"><text:span text:style-name="T383">22.</text:span><text:span text:style-name="T384"><text:s/>W przypadku form korzystania o których mowa w pkt 21</text:span><text:span text:style-name="T385"><text:s/>nie pobiera się też kaucji, o której mowa w pkt 20.<text:s/></text:span></text:p>
      <text:p text:style-name="P386"><text:span text:style-name="T387">23.</text:span><text:span text:style-name="T388"><text:s/>Opłaty za korzystanie z obiektów i urządzeń użyteczności publicznej wymienione<text:s/></text:span><text:span text:style-name="T389"><text:line-break/></text:span><text:span text:style-name="T390">w pkt 1 do pkt 17 uiszcza się po wystawieniu faktury przez Gminę Miasto i Gminę Radzyń Chełmiński <text:s/>na konto bankowe w<text:s/></text:span><text:span text:style-name="T391">Banku Spółdzielczym w Łasinie. <text:s/></text:span></text:p>
      <text:p text:style-name="P392"/>
      <text:p text:style-name="P393"/>
      <text:p text:style-name="P394"/>
      <text:p text:style-name="P395"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s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3-03-17T06:41:00Z</meta:creation-date>
    <dc:date>2023-03-17T10:21:00Z</dc:date>
    <meta:template xlink:href="Normal" xlink:type="simple"/>
    <meta:editing-cycles>3</meta:editing-cycles>
    <meta:editing-duration>PT5460S</meta:editing-duration>
    <meta:document-statistic meta:page-count="1" meta:paragraph-count="19" meta:word-count="1376" meta:character-count="9617" meta:row-count="68" meta:non-whitespace-character-count="8260"/>
  </office:meta>
</office:document-meta>
</file>