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68in" text:min-label-width="0.125in" text:list-level-position-and-space-mode="label-alignment">
          <style:list-level-label-alignment text:label-followed-by="listtab" fo:margin-left="3.7118in" fo:text-indent="-0.1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68in" text:min-label-width="0.125in" text:list-level-position-and-space-mode="label-alignment">
          <style:list-level-label-alignment text:label-followed-by="listtab" fo:margin-left="5.2118in" fo:text-indent="-0.1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68in" text:min-label-width="0.125in" text:list-level-position-and-space-mode="label-alignment">
          <style:list-level-label-alignment text:label-followed-by="listtab" fo:margin-left="6.711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-asian="Times New Roman"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-asian="Times New Roman"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name-asian="Times New Roman" fo:font-weight="bold" style:font-weight-asian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style:font-name-asian="Times New Roman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-asian="Times New Roman"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-asian="Times New Roman"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name-asian="Times New Roman"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font-name-asian="Times New Roman"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name-asian="Times New Roman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font-name-asian="Times New Roman"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style:font-name-asian="Times New Roman"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font-name-asian="Times New Roman"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name-asian="Times New Roman"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name-asian="Times New Roman"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name-asian="Times New Roman"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name-asian="Times New Roman"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font-name-asian="Times New Roman"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font-name-asian="Times New Roman"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font-name-asian="Times New Roman"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style:font-name-asian="Times New Roman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style:font-name-asian="Times New Roman"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style:font-name-asian="Times New Roman"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 fo:text-indent="0.4923in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style:font-name-asian="Times New Roman"/>
    </style:style>
    <style:style style:name="T62" style:parent-style-name="Domyślnaczcionkaakapitu" style:family="text">
      <style:text-properties style:font-name-asian="Times New Roman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/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/>
    </style:style>
    <style:style style:name="T68" style:parent-style-name="Domyślnaczcionkaakapitu" style:family="text">
      <style:text-properties style:font-name-asian="Times New Roman"/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T74" style:parent-style-name="Domyślnaczcionkaakapitu" style:family="text">
      <style:text-properties style:font-name-asian="Times New Roman"/>
    </style:style>
    <style:style style:name="T75" style:parent-style-name="Domyślnaczcionkaakapitu" style:family="text">
      <style:text-properties style:font-name-asian="Times New Roman"/>
    </style:style>
    <style:style style:name="T76" style:parent-style-name="Domyślnaczcionkaakapitu" style:family="text">
      <style:text-properties style:font-name-asian="Times New Roman"/>
    </style:style>
    <style:style style:name="T77" style:parent-style-name="Domyślnaczcionkaakapitu" style:family="text">
      <style:text-properties style:font-name-asian="Times New Roman"/>
    </style:style>
    <style:style style:name="T78" style:parent-style-name="Domyślnaczcionkaakapitu" style:family="text">
      <style:text-properties style:font-name-asian="Times New Roman"/>
    </style:style>
    <style:style style:name="T79" style:parent-style-name="Domyślnaczcionkaakapitu" style:family="text">
      <style:text-properties style:font-name-asian="Times New Roman"/>
    </style:style>
    <style:style style:name="T80" style:parent-style-name="Domyślnaczcionkaakapitu" style:family="text">
      <style:text-properties style:font-name-asian="Times New Roman"/>
    </style:style>
    <style:style style:name="T81" style:parent-style-name="Domyślnaczcionkaakapitu" style:family="text">
      <style:text-properties style:font-name-asian="Times New Roman"/>
    </style:style>
    <style:style style:name="T82" style:parent-style-name="Domyślnaczcionkaakapitu" style:family="text">
      <style:text-properties style:font-name-asian="Times New Roman"/>
    </style:style>
    <style:style style:name="T83" style:parent-style-name="Domyślnaczcionkaakapitu" style:family="text">
      <style:text-properties style:font-name-asian="Times New Roman"/>
    </style:style>
    <style:style style:name="T84" style:parent-style-name="Domyślnaczcionkaakapitu" style:family="text">
      <style:text-properties style:font-name-asian="Times New Roman"/>
    </style:style>
    <style:style style:name="T85" style:parent-style-name="Domyślnaczcionkaakapitu" style:family="text">
      <style:text-properties style:font-name-asian="Times New Roman"/>
    </style:style>
    <style:style style:name="T86" style:parent-style-name="Domyślnaczcionkaakapitu" style:family="text">
      <style:text-properties style:font-name-asian="Times New Roman"/>
    </style:style>
    <style:style style:name="T87" style:parent-style-name="Domyślnaczcionkaakapitu" style:family="text">
      <style:text-properties style:font-name-asian="Times New Roman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T94" style:parent-style-name="Domyślnaczcionkaakapitu" style:family="text">
      <style:text-properties style:font-name-asian="Times New Roman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-asian="Times New Roman"/>
    </style:style>
    <style:style style:name="T97" style:parent-style-name="Domyślnaczcionkaakapitu" style:family="text">
      <style:text-properties style:font-name-asian="Times New Roman"/>
    </style:style>
    <style:style style:name="T98" style:parent-style-name="Domyślnaczcionkaakapitu" style:family="text">
      <style:text-properties style:font-name-asian="Times New Roman"/>
    </style:style>
    <style:style style:name="T99" style:parent-style-name="Domyślnaczcionkaakapitu" style:family="text">
      <style:text-properties style:font-name-asian="Times New Roman"/>
    </style:style>
    <style:style style:name="T100" style:parent-style-name="Domyślnaczcionkaakapitu" style:family="text">
      <style:text-properties style:font-name-asian="Times New Roman"/>
    </style:style>
    <style:style style:name="T101" style:parent-style-name="Domyślnaczcionkaakapitu" style:family="text">
      <style:text-properties style:font-name-asian="Times New Roman"/>
    </style:style>
    <style:style style:name="T102" style:parent-style-name="Domyślnaczcionkaakapitu" style:family="text">
      <style:text-properties style:font-name-asian="Times New Roman"/>
    </style:style>
    <style:style style:name="T103" style:parent-style-name="Domyślnaczcionkaakapitu" style:family="text">
      <style:text-properties style:font-name-asian="Times New Roman"/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/>
    </style:style>
    <style:style style:name="T106" style:parent-style-name="Domyślnaczcionkaakapitu" style:family="text">
      <style:text-properties style:font-name-asian="Times New Roman"/>
    </style:style>
    <style:style style:name="T107" style:parent-style-name="Domyślnaczcionkaakapitu" style:family="text">
      <style:text-properties style:font-name-asian="Times New Roman"/>
    </style:style>
    <style:style style:name="T108" style:parent-style-name="Domyślnaczcionkaakapitu" style:family="text">
      <style:text-properties style:font-name-asian="Times New Roman"/>
    </style:style>
    <style:style style:name="T109" style:parent-style-name="Domyślnaczcionkaakapitu" style:family="text">
      <style:text-properties style:font-name-asian="Times New Roman"/>
    </style:style>
    <style:style style:name="P110" style:parent-style-name="Normalny" style:family="paragraph">
      <style:paragraph-properties fo:text-align="justify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-asian="Times New Roman"/>
    </style:style>
    <style:style style:name="T113" style:parent-style-name="Domyślnaczcionkaakapitu" style:family="text">
      <style:text-properties style:font-name-asian="Times New Roman"/>
    </style:style>
    <style:style style:name="T114" style:parent-style-name="Domyślnaczcionkaakapitu" style:family="text">
      <style:text-properties style:font-name-asian="Times New Roman"/>
    </style:style>
    <style:style style:name="T115" style:parent-style-name="Domyślnaczcionkaakapitu" style:family="text">
      <style:text-properties style:font-name-asian="Times New Roman"/>
    </style:style>
    <style:style style:name="T116" style:parent-style-name="Domyślnaczcionkaakapitu" style:family="text">
      <style:text-properties style:font-name-asian="Times New Roman"/>
    </style:style>
    <style:style style:name="P117" style:parent-style-name="Normalny" style:family="paragraph">
      <style:paragraph-properties fo:text-align="justify" fo:margin-top="0.018in"/>
    </style:style>
    <style:style style:name="P118" style:parent-style-name="Normalny" style:family="paragraph">
      <style:paragraph-properties fo:text-align="justify" fo:margin-top="0.018in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Normalny" style:family="paragraph">
      <style:paragraph-properties fo:text-align="justify"/>
    </style:style>
    <style:style style:name="P121" style:parent-style-name="Normalny" style:family="paragraph">
      <style:paragraph-properties fo:text-align="justify" fo:line-height="150%"/>
    </style:style>
    <style:style style:name="P122" style:parent-style-name="Normalny" style:family="paragraph">
      <style:paragraph-properties fo:text-align="justify" fo:line-height="115%"/>
    </style:style>
    <style:style style:name="P123" style:parent-style-name="Normalny" style:family="paragraph">
      <style:paragraph-properties fo:text-align="justify" fo:line-height="115%"/>
    </style:style>
    <style:style style:name="P124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5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6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7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8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29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0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1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2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3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4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5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6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7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8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9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0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1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2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3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4" style:parent-style-name="Standard" style:family="paragraph">
      <style:text-properties style:font-name-complex="Times New Roman" fo:font-style="italic" style:font-style-asian="italic" fo:font-size="11.5pt" style:font-size-asian="11.5pt" style:font-size-complex="11.5pt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size="11pt" style:font-size-asian="11pt"/>
    </style:style>
    <style:style style:name="P148" style:parent-style-name="Normalny" style:family="paragraph">
      <style:paragraph-properties fo:text-align="center"/>
      <style:text-properties fo:font-size="11pt" style:font-size-asian="11pt"/>
    </style:style>
    <style:style style:name="P149" style:parent-style-name="Normalny" style:family="paragraph">
      <style:paragraph-properties fo:text-align="center"/>
      <style:text-properties fo:font-size="11pt" style:font-size-asian="11pt"/>
    </style:style>
    <style:style style:name="P150" style:parent-style-name="Normalny" style:family="paragraph">
      <style:paragraph-properties fo:text-align="center"/>
      <style:text-properties fo:font-size="11pt" style:font-size-asian="11pt"/>
    </style:style>
    <style:style style:name="P151" style:parent-style-name="Standard" style:family="paragraph">
      <style:paragraph-properties fo:text-align="end"/>
      <style:text-properties style:font-name-complex="Times New Roman" fo:font-style="italic" style:font-style-asian="italic" fo:font-size="11.5pt" style:font-size-asian="11.5pt" style:font-size-complex="11.5pt"/>
    </style:style>
    <style:style style:name="P152" style:parent-style-name="Normalny" style:family="paragraph">
      <style:paragraph-properties fo:text-align="center" fo:line-height="115%"/>
    </style:style>
    <style:style style:name="T1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4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0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Normalny" style:family="paragraph">
      <style:paragraph-properties fo:text-align="justify"/>
    </style:style>
    <style:style style:name="P180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81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82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83" style:parent-style-name="Akapitzlistą" style:family="paragraph">
      <style:paragraph-properties fo:text-align="justify" fo:margin-bottom="0in" fo:margin-left="0.3944in" fo:text-indent="-0.1972in">
        <style:tab-stops/>
      </style:paragraph-properties>
    </style:style>
    <style:style style:name="T184" style:parent-style-name="Domyślnaczcionkaakapitu" style:family="text">
      <style:text-properties style:font-name="Times New Roman" fo:font-size="12pt" style:font-size-asian="12pt"/>
    </style:style>
    <style:style style:name="T185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P187" style:parent-style-name="Akapitzlistą" style:family="paragraph">
      <style:paragraph-properties fo:text-align="justify" fo:margin-bottom="0in" fo:margin-left="0.3944in" fo:text-indent="-0.1972in">
        <style:tab-stops/>
      </style:paragraph-properties>
      <style:text-properties style:font-name="Times New Roman" fo:font-size="12pt" style:font-size-asian="12pt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 fo:margin-left="0.0131in">
        <style:tab-stops/>
      </style:paragraph-properties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 fo:margin-left="0.5in">
        <style:tab-stops/>
      </style:paragraph-properties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P268" style:parent-style-name="Tekstpodstawowy2" style:family="paragraph">
      <style:paragraph-properties fo:text-align="justify"/>
      <style:text-properties fo:font-weight="normal" style:font-weight-asian="normal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Tekstpodstawowy2" style:family="paragraph">
      <style:paragraph-properties fo:text-align="justify"/>
      <style:text-properties fo:font-weight="normal" style:font-weight-asian="normal"/>
    </style:style>
    <style:style style:name="P272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73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74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75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76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77" style:parent-style-name="Tekstpodstawowy2" style:family="paragraph">
      <style:paragraph-properties fo:text-align="justify" fo:text-indent="-0.2479in"/>
      <style:text-properties fo:font-weight="normal" style:font-weight-asian="normal"/>
    </style:style>
    <style:style style:name="P278" style:parent-style-name="Tekstpodstawowy2" style:family="paragraph">
      <style:paragraph-properties fo:text-align="justify" fo:margin-left="0.5in">
        <style:tab-stops/>
      </style:paragraph-properties>
      <style:text-properties fo:font-weight="normal" style:font-weight-asian="normal"/>
    </style:style>
    <style:style style:name="P279" style:parent-style-name="Tekstpodstawowy2" style:family="paragraph">
      <style:paragraph-properties fo:text-align="justify"/>
      <style:text-properties fo:font-weight="normal" style:font-weight-asian="normal"/>
    </style:style>
    <style:style style:name="P280" style:parent-style-name="Standard" style:family="paragraph">
      <style:paragraph-properties fo:text-align="justify" fo:margin-left="0.0416in">
        <style:tab-stops/>
      </style:paragraph-properties>
    </style:style>
    <style:style style:name="P281" style:parent-style-name="Standard" style:family="paragraph">
      <style:paragraph-properties fo:text-align="justify"/>
      <style:text-properties fo:font-style="italic" style:font-style-asian="italic"/>
    </style:style>
    <style:style style:name="P282" style:parent-style-name="Standard" style:family="paragraph">
      <style:paragraph-properties fo:text-align="justify"/>
      <style:text-properties fo:font-style="italic" style:font-style-asian="italic"/>
    </style:style>
  </office:automatic-styles>
  <office:body>
    <office:text text:use-soft-page-breaks="true">
      <text:p text:style-name="P1"/>
      <text:p text:style-name="P2"><text:span text:style-name="T3"><text:s text:c="115"/></text:span><text:span text:style-name="T4"><text:s/></text:span><text:span text:style-name="T5">PROJEKT</text:span></text:p>
      <text:p text:style-name="P6"><text:span text:style-name="T7">UCHWAŁA</text:span><text:span text:style-name="T8"><text:s/></text:span><text:span text:style-name="T9">NR</text:span><text:span text:style-name="T10"><text:s/>……</text:span><text:span text:style-name="T11">..</text:span></text:p>
      <text:p text:style-name="P12"><text:span text:style-name="T13">RADY</text:span><text:span text:style-name="T14"><text:s/>MIEJSKIEJ RADZYNIA CHEŁMIŃSKIEGO</text:span></text:p>
      <text:p text:style-name="P15"><text:span text:style-name="T16"><text:s/></text:span><text:span text:style-name="T17">z</text:span><text:span text:style-name="T18"><text:s/></text:span><text:span text:style-name="T19">dnia</text:span><text:span text:style-name="T20"><text:s/>………</text:span><text:span text:style-name="T21">.r.</text:span></text:p>
      <text:p text:style-name="P22"/>
      <text:p text:style-name="P23"><text:span text:style-name="T24">w<text:s/></text:span><text:span text:style-name="T25">sprawie</text:span><text:span text:style-name="T26"><text:s text:c="2"/></text:span><text:span text:style-name="T27">programu</text:span><text:span text:style-name="T28"><text:s/></text:span><text:span text:style-name="T29">opieki</text:span><text:span text:style-name="T30"><text:s/></text:span><text:span text:style-name="T31">nad</text:span><text:span text:style-name="T32"><text:s/></text:span><text:span text:style-name="T33">zwierzętami</text:span><text:span text:style-name="T34"><text:s/></text:span><text:span text:style-name="T35">bezdomnymi</text:span><text:span text:style-name="T36"><text:s/></text:span><text:span text:style-name="T37">oraz</text:span><text:span text:style-name="T38"><text:s/></text:span><text:span text:style-name="T39">zapobiegania</text:span><text:span text:style-name="T40"><text:s/></text:span><text:span text:style-name="T41">bezdomności</text:span><text:span text:style-name="T42"><text:s/></text:span><text:span text:style-name="T43">zwierząt</text:span><text:span text:style-name="T44"><text:s/></text:span><text:span text:style-name="T45">na</text:span><text:span text:style-name="T46"><text:s/></text:span><text:span text:style-name="T47">terenie</text:span><text:span text:style-name="T48"><text:s/></text:span><text:span text:style-name="T49">Miasta</text:span><text:span text:style-name="T50"><text:s/></text:span><text:span text:style-name="T51">i</text:span><text:span text:style-name="T52"><text:s/></text:span><text:span text:style-name="T53">Gminy</text:span><text:span text:style-name="T54"><text:s/></text:span><text:span text:style-name="T55">Radzyń</text:span><text:span text:style-name="T56"><text:s/></text:span><text:span text:style-name="T57">Chełmiński na 2023 rok.</text:span></text:p>
      <text:p text:style-name="P58"/>
      <text:p text:style-name="P59">Na<text:span text:style-name="T60"><text:s/></text:span>podstawie<text:span text:style-name="T61"><text:s/></text:span>art.<text:span text:style-name="T62"><text:s/></text:span>18<text:span text:style-name="T63"><text:s/></text:span>ust.<text:span text:style-name="T64"><text:s/></text:span>2<text:span text:style-name="T65"><text:s/></text:span>pkt.<text:span text:style-name="T66"><text:s/></text:span>15<text:span text:style-name="T67"><text:s/></text:span>ustawy<text:span text:style-name="T68"><text:s/></text:span>z<text:span text:style-name="T69"><text:s/></text:span>dnia<text:span text:style-name="T70"><text:s/></text:span>8<text:span text:style-name="T71"><text:s/></text:span>marca<text:span text:style-name="T72"><text:s/></text:span>1990r.<text:span text:style-name="T73"><text:s/></text:span>o<text:span text:style-name="T74"><text:s/></text:span>samorządzie<text:span text:style-name="T75"><text:s/></text:span>gminnym<text:span text:style-name="T76"><text:s text:c="23"/></text:span>(tekst jednolity Dz.<text:span text:style-name="T77"><text:s/></text:span>U. z 2023, poz. 40)<text:span text:style-name="T78"><text:s text:c="2"/>oraz<text:s/></text:span>art.<text:span text:style-name="T79"><text:s/>11 ust. 1 i<text:s/></text:span>11a<text:span text:style-name="T80"><text:s/></text:span>ustawy<text:span text:style-name="T81"><text:s/></text:span>z<text:span text:style-name="T82"><text:s/></text:span>dnia<text:span text:style-name="T83"><text:s/></text:span>21<text:span text:style-name="T84"><text:s/></text:span>sierpnia<text:span text:style-name="T85"><text:s/></text:span>1997r.<text:span text:style-name="T86"><text:s text:c="22"/></text:span>o<text:span text:style-name="T87"><text:s/></text:span>ochronie<text:span text:style-name="T88"><text:s/></text:span>zwierząt<text:span text:style-name="T89"><text:s/></text:span>(tekst<text:span text:style-name="T90"><text:s/></text:span>jednolity Dz. U. z 2022, poz. 572)<text:span text:style-name="T91"><text:s/></text:span>Rada<text:span text:style-name="T92"><text:s/>Miejska Radzynia Chełmińskiego, po zaopiniowaniu przez Powiatowego Inspektora Weterynarii w Grudziądzu, Fundację Siedem Życzeń <text:s/>w Grudziądzu oraz Koła Łowieckie działające na terenie gminy Radzyń Chełmiński,<text:s/></text:span>uchwala<text:span text:style-name="T93"><text:s/></text:span>co<text:span text:style-name="T94"><text:s/></text:span>następuje:</text:p>
      <text:p text:style-name="Normalny"/>
      <text:p text:style-name="P95">§<text:span text:style-name="T96"><text:s/></text:span>1. Przyjmuje<text:span text:style-name="T97"><text:s/></text:span>się<text:span text:style-name="T98"><text:s/></text:span>program<text:span text:style-name="T99"><text:s/></text:span>opieki<text:span text:style-name="T100"><text:s/></text:span>nad<text:span text:style-name="T101"><text:s/></text:span>zwierzętami<text:span text:style-name="T102"><text:s/></text:span>bezdomnymi<text:span text:style-name="T103"><text:s/></text:span>oraz<text:span text:style-name="T104"><text:s/></text:span>zapobiegania<text:span text:style-name="T105"><text:s/></text:span>bezdomności<text:span text:style-name="T106"><text:s/></text:span>zwierząt<text:span text:style-name="T107"><text:s/></text:span>na<text:span text:style-name="T108"><text:s/></text:span>terenie<text:span text:style-name="T109"><text:s/>Miasta i Gminy Radzyń Chełmiński,<text:s/></text:span>stanowiący załącznik nr 1 do niniejszej uchwały.</text:p>
      <text:p text:style-name="P110"/>
      <text:p text:style-name="P111">§<text:span text:style-name="T112"><text:s/></text:span>2. Wykonanie<text:span text:style-name="T113"><text:s/></text:span>uchwały<text:span text:style-name="T114"><text:s/></text:span>powierza<text:span text:style-name="T115"><text:s/></text:span>się<text:span text:style-name="T116"><text:s/>Burmistrzowi Miasta i Gminy Radzyń Chełmiński.</text:span></text:p>
      <text:p text:style-name="P117"/>
      <text:p text:style-name="P118">§ 3.<text:span text:style-name="T119"><text:s/></text:span>Uchwała wchodzi w życie po upływie 14 dni od dnia ogłoszenia w Dzienniku Urzędowym Województwa Kujawsko-Pomorskiego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<text:s text:c="35"/></text:span><text:span text:style-name="T147">ZAŁĄCZNIK Nr 1<text:s/></text:span></text:p>
      <text:p text:style-name="P148"><text:tab/><text:tab/><text:tab/><text:s text:c="8"/>do Uchwały Nr .............</text:p>
      <text:p text:style-name="P149"><text:tab/><text:tab/><text:s text:c="48"/>Rady Miejskiej Radzynia Chełmińskiego<text:s/></text:p>
      <text:p text:style-name="P150"><text:s text:c="30"/>z dnia ............</text:p>
      <text:p text:style-name="P151"/>
      <text:p text:style-name="P152"><text:span text:style-name="T153">Program</text:span><text:span text:style-name="T154"><text:s/></text:span><text:span text:style-name="T155">opieki</text:span><text:span text:style-name="T156"><text:s/></text:span><text:span text:style-name="T157">nad</text:span><text:span text:style-name="T158"><text:s/></text:span><text:span text:style-name="T159">zwierzętami</text:span><text:span text:style-name="T160"><text:s/></text:span><text:span text:style-name="T161">bezdomnymi</text:span><text:span text:style-name="T162"><text:s/></text:span><text:span text:style-name="T163">oraz</text:span><text:span text:style-name="T164"><text:s/></text:span><text:span text:style-name="T165">zapobiegania</text:span><text:span text:style-name="T166"><text:s/></text:span><text:span text:style-name="T167">bezdomności</text:span><text:span text:style-name="T168"><text:s/></text:span><text:span text:style-name="T169">zwierząt</text:span><text:span text:style-name="T170"><text:s/></text:span><text:span text:style-name="T171">na</text:span><text:span text:style-name="T172"><text:s/></text:span><text:span text:style-name="T173">terenie</text:span><text:span text:style-name="T174"><text:s/>Miasta i Gminy Radzyń Chełmiński na 2023 rok</text:span><text:span text:style-name="T175">.</text:span></text:p>
      <text:p text:style-name="P176"><text:span text:style-name="T177">§</text:span><text:span text:style-name="T178"><text:s/>1.<text:s/></text:span></text:p>
      <text:p text:style-name="P179">1. Głównymi celami Programu opieki nad zwierzętami bezdomnymi i zapobiegania bezdomności, <text:s text:c="15"/>o którym mowa w art. 11a ust. 1 ustawy z dnia 21 sierpnia 1997 r. o ochronie zwierząt (t.j. Dz.U. <text:s text:c="18"/>z 2022 r. poz. 572) na terenie miasta i gminy Radzyń Chełmiński są:</text:p>
      <text:list text:style-name="LFO6" text:continue-numbering="true">
        <text:list-item>
          <text:p text:style-name="P180">zapobieganie bezdomności zwierząt;</text:p>
        </text:list-item>
        <text:list-item>
          <text:p text:style-name="P181">opieka nad zwierzętami bezdomnymi;<text:s/></text:p>
        </text:list-item>
        <text:list-item>
          <text:p text:style-name="P182">poszukiwanie dotychczasowych właścicieli lub opiekunów zwierząt bezdomnych oraz nowych właścicieli lub opiekunów;</text:p>
        </text:list-item>
        <text:list-item>
          <text:p text:style-name="P183"><text:span text:style-name="T184">opieka nad kotami wolnożyjącymi (zwierzęta gatunku udomowionego<text:s/></text:span><text:span text:style-name="T185">Felis catus</text:span><text:span text:style-name="T186">, urodzone <text:s text:c="18"/>i bytujące na wolności w środowisku antropogenicznym, przy wsparciu człowieka);</text:span></text:p>
        </text:list-item>
        <text:list-item>
          <text:p text:style-name="P187">opieka nad zwierzętami poszkodowanymi w wypadkach drogowych oraz w innych sytuacjach, jeśli te zwierzęta wymagają pomocy weterynaryjnej.<text:s/></text:p>
        </text:list-item>
      </text:list>
      <text:p text:style-name="P188">2. Wykonawcami programu są:</text:p>
      <text:list text:style-name="LFO7" text:continue-numbering="true">
        <text:list-item>
          <text:p text:style-name="P189">Burmistrz Miasta i Gminy Radzyń Chełmiński za pośrednictwem Urzędu – Referatu Rolnictwa, Budownictwa i Gospodarki Wodnej;</text:p>
        </text:list-item>
        <text:list-item>
          <text:p text:style-name="P190">Centrum Opieki nad Zwierzętami w Grudziądzu, ul. Przytulna 1 (dalej zwanym COZ), prowadzonym <text:s/>przez<text:s/><text:bookmark-start text:name="_Hlk124325428"/>Miejski Zakład Komunikacji Sp.<text:s/>z o.o. w Grudziądzu ul. Dworcowa 47, 86-300 Grudziądz<text:bookmark-end text:name="_Hlk124325428"/>.</text:p>
        </text:list-item>
        <text:list-item>
          <text:p text:style-name="P191">opiekunowie społeczni.<text:s/></text:p>
        </text:list-item>
      </text:list>
      <text:p text:style-name="P192">3. Program określa zdania priorytetowe (obowiązkowe i fakultatywne) związane z opieką nad zwierzętami bezdomnymi oraz zapobieganiem bezdomności zwierząt.<text:s/></text:p>
      <text:p text:style-name="P193">4. Zgłoszenia o zwierzętach bezdomnych na terenie Miasta i Gminy Radzyń Chełmiński przyjmuje Urząd Miasta i Gminy w Radzyniu Chełmińskim tel. 56 6886001 wew. 136 (od poniedziałku do piątku w godzinach od 7.15 do 15.15) lub Pan Piotr Kozłowski, tel. 660 508 823. <text:s/></text:p>
      <text:p text:style-name="P194"/>
      <text:p text:style-name="P195"><text:span text:style-name="T196">§</text:span><text:span text:style-name="T197"><text:s/>2.<text:s/></text:span>Zapewnienie bezdomnym zwierzętom miejsca w schronisku dla zwierząt realizuje Burmistrz Miasta i Gminy<text:s/><text:bookmark-start text:name="_Hlk503941928"/>Radzyń Chełmiński w oparciu<text:s/><text:bookmark-end text:name="_Hlk503941928"/>o umowę z Miejskim Zakładem Komunikacji<text:s/><text:s text:c="23"/>Sp.<text:s/>z o.o. w Grudziądzu, ul. Dworcowa 47, 86-300 Grudziądz prowadzącym Centrum Opieki nad Zwierzętami w Grudziądzu, ul. Przytulna 1.<text:s/></text:p>
      <text:p text:style-name="P198"/>
      <text:p text:style-name="P199"><text:span text:style-name="T200">§</text:span><text:span text:style-name="T201"><text:s/>3.</text:span><text:s/>1. Opieka nad wolnożyjącymi kotami realizowana będzie poprzez:</text:p>
      <text:list text:style-name="LFO8" text:continue-numbering="true">
        <text:list-item>
          <text:p text:style-name="P202">ustalenie miejsc, w których przebywają koty wolno żyjące,<text:s/></text:p>
        </text:list-item>
        <text:list-item>
          <text:p text:style-name="P203">całoroczne dokarmianie,</text:p>
        </text:list-item>
        <text:list-item>
          <text:p text:style-name="P204">zapewnienie opieki weterynaryjnej,<text:s/></text:p>
        </text:list-item>
        <text:list-item>
          <text:p text:style-name="P205"><text:bookmark-start text:name="_Hlk91681407"/>wykonanie zabiegów sterylizacji lub kastracji wolnożyjących kotów, po złożeniu wniosku o pokrycie kosztów zabiegu sterylizacji /kastracji kotów wolnożyjących przez ich opiekunów społecznych,</text:p>
        </text:list-item>
        <text:list-item>
          <text:p text:style-name="P206"><text:bookmark-end text:name="_Hlk91681407"/>współpracę z opiekunami społecznymi kotów wolnożyjących.<text:s/></text:p>
        </text:list-item>
      </text:list>
      <text:p text:style-name="P207">2. Zabiegi sterylizacji/kastracji będą przeprowadzane w Gabinecie Weterynaryjnym 86-300 Mełno, Firma Handlowo-Usługowa Piotr Albanowski, ul. Podgrodzie 14, 87-220 Radzyń Chełmiński.<text:s/></text:p>
      <text:p text:style-name="P208">3. Zadania, o których mowa w punkcie 1 realizowane będą w ramach współpracy ze społecznymi opiekunami – wolontariuszami oraz sołtysami.<text:s/></text:p>
      <text:p text:style-name="P209">4. Każdy społeczny opiekun kotów wolnożyjących zobowiązany jest złożyć w Urzędzie Miasta <text:s text:c="17"/>i Gminy Radzyń Chełmiński deklarację społecznego opiekuna kotów wolnożyjących.<text:s/></text:p>
      <text:soft-page-break/>
      <text:p text:style-name="P210"><text:span text:style-name="T211">§</text:span><text:span text:style-name="T212"><text:s/>4.</text:span></text:p>
      <text:p text:style-name="P213">1. Koty właścicielskie osób zamieszkujących na terenie miasta i gminy Radzyń Chełmiński mogą zostać poddane zabiegowi sterylizacji lub kastracji, którego koszt w części zapłacony zostanie <text:s text:c="24"/>z budżetu gminy.<text:s/></text:p>
      <text:p text:style-name="P214">2. Zabiegi o których mowy w ust. 1 należy przeprowadzić przy pełnym poszanowaniem praw właścicieli zwierząt lub innych osób, pod których opieką zwierzęta pozostają.<text:s/></text:p>
      <text:p text:style-name="P215">3. Zabiegi te należy przeprowadzić z wyjątkiem zwierząt, u których istnieją przeciwwskazania do wykonania tych zabiegów z uwagi na stan zdrowia i wiek.<text:s/></text:p>
      <text:p text:style-name="P216">4. Gmina Miasto i Gmin Radzyń Chełmiński pokryje 50 % kosztu wykonania zabiegu sterylizacji lub kastracji kota właścicielskiego.<text:s/>Dofinansowanie wypłacane będzie na rachunek bankowy Wykonawcy zbiegu po udokumentowaniu zabiegu fakturą wraz z protokołem wykonania usługi, poświadczonym podpisem<text:s/>Wykonawcy i<text:s/>właściciela<text:s/>kota. <text:s/></text:p>
      <text:p text:style-name="P217">5. Właściciel/opiekun kota pokryje 50% kosztu wykonania zabiegu sterylizacji lub kastracji kota właścicielskiego, w dniu wykonania zabiegu w gabinecie weterynaryjnym oraz pokryje wszystkie pozostałe koszty związane z transportem zwierzęcia do i z przychodni weterynaryjnej, opieki pooperacyjnej, leków oraz ubranka zabezpieczającego ranę pooperacyjną.</text:p>
      <text:p text:style-name="P218">6. Zabiegi przeprowadzane będą na podstawie wydanego przez Urząd Miasta i Gminy w Radzyniu Chełmińskim skierowania na zabieg sterylizacji lub kastracji. W przypadku dużej liczby chętnych będzie decydowała kolejność zgłoszeń.</text:p>
      <text:p text:style-name="P219">7. Zabiegi sterylizacji lub kastracji kotów właścicielskich wykonywane będą przez: Gabinet Weterynaryjny 86-300 Mełno, Firma Handlowo-Usługowa Piotr Albanowski, ul. Podgrodzie 14, <text:s text:c="15"/>87-220 Radzyń Chełmiński.<text:s/></text:p>
      <text:p text:style-name="P220"/>
      <text:p text:style-name="P221">§ 5.</text:p>
      <text:p text:style-name="P222">1. Na terenie miasta i gminy odławianie bezdomnych zwierząt będzie następowało w odniesieniu do pojedynczych zgłoszeń dotyczących zwierząt bezdomnych.</text:p>
      <text:p text:style-name="P223">2. Odławianie zwierząt ma charakter stały i odbywa się w zależności od zaistniałej potrzeby.<text:s/></text:p>
      <text:p text:style-name="P224">3. Odławianie bezdomnych zwierząt z terenu Miasta i Gminy Radzyń Chełmiński realizowane będzie w oparciu o <text:s/>umowę <text:s/>przez <text:s/>Centrum Opieki nad Zwierzętami w Grudziądzu, ul. Przytulna 1.</text:p>
      <text:p text:style-name="P225">4. Wykonawca wymieniony w pkt 3 zapewni ponadto następujące usługi w odniesieniu do bezdomnych zwierząt z terenu miasta i gminy Radzyń Chełmiński:</text:p>
      <text:list text:style-name="WW8Num5" text:continue-numbering="true">
        <text:list-item>
          <text:p text:style-name="P226">zapewnienie stałego nadzoru i opieki weterynaryjnej nad pozostającymi w schronisku bezdomnymi zwierzętami,</text:p>
        </text:list-item>
        <text:list-item>
          <text:p text:style-name="P227">zapewnienie kwarantanny oraz niezbędnych szczepień,</text:p>
        </text:list-item>
        <text:list-item>
          <text:p text:style-name="P228">znakowanie za pomocą mikroczipa wszystkich psów, które nie były wcześniej oznakowane.<text:s/></text:p>
        </text:list-item>
      </text:list>
      <text:p text:style-name="P229"/>
      <text:p text:style-name="P230"><text:span text:style-name="T231">§ 6.<text:s/></text:span></text:p>
      <text:p text:style-name="P232">Obligatoryjna sterylizacja oraz kastracja zwierząt w schronisku dla zwierząt realizowana będzie przez Centrum Opieki nad Zwierzętami w Grudziądzu, ul. Przytulna 1 w ramach umowy, poprzez przygotowanie zwierząt do w/w zabiegów, jeżeli nie będzie przeciwwskazań weterynaryjnych oraz zapewnienie im opieki weterynaryjnej.</text:p>
      <text:p text:style-name="P233"/>
      <text:p text:style-name="P234"><text:span text:style-name="T235">§</text:span><text:span text:style-name="T236"><text:s/>7.</text:span></text:p>
      <text:p text:style-name="P237">Poszukiwanie właścicieli dla bezdomnych zwierząt realizowane będzie poprzez:</text:p>
      <text:list text:style-name="LFO9" text:continue-numbering="true">
        <text:list-item>
          <text:p text:style-name="P238">Centrum Opieki nad Zwierzętami w Grudziądzu, ul. Przytulna 1 poprzez prowadzenie działań mających na celu odnalezienie dotychczasowego właściciela lub oddanie do adopcji.</text:p>
        </text:list-item>
      </text:list>
      <text:p text:style-name="P239">W przypadku ustalenia właściciela zwierzęcia Centrum Opieki nad Zwierzętami w Grudziądzu informuje właściciela o pobycie zwierzęcia w COZ i możliwości odbioru zwierzęcia.<text:s/></text:p>
      <text:list text:style-name="LFO9" text:continue-numbering="true">
        <text:list-item>
          <text:p text:style-name="P240"><text:s/>informowanie o możliwości adopcji zwierząt na stronie internetowej Centrum Opieki nad Zwierzętami w Grudziądzu oraz Urzędu Miasta i Gminy Radzyń Chełmiński,</text:p>
        </text:list-item>
        <text:list-item>
          <text:p text:style-name="P241">współpracę z opiekunami społecznymi w przypadku kotów wolnożyjących.</text:p>
        </text:list-item>
      </text:list>
      <text:p text:style-name="P242"/>
      <text:p text:style-name="P243"><text:span text:style-name="T244">§</text:span><text:span text:style-name="T245"><text:s/>8.<text:s/></text:span></text:p>
      <text:p text:style-name="P246">1. Gmina Miasto i Gmina Radzyń Chełmiński pokrywa koszty uśpienia ślepych miotów.</text:p>
      <text:p text:style-name="P247">2. Zabiegi będą przeprowadzane w Gabinecie Weterynaryjnym 86-300 Mełno, Firma Handlowo-Usługowa Piotr Albanowski, ul. Podgrodzie 14, 87-220 Radzyń Chełmiński.<text:s/></text:p>
      <text:p text:style-name="P248">3. Gmina dokona zapłaty kosztów zabiegu bezpośrednio lekarzowi weterynarii.<text:s/></text:p>
      <text:p text:style-name="P249">4. Ślepy miot zostanie poddany uśpieniu na koszt gminy tylko w przypadku<text:s/><text:bookmark-start text:name="_Hlk125701219"/>złożenia pisemnego wniosku<text:bookmark-end text:name="_Hlk125701219"/><text:s/>o pokrycie kosztów i uzyskania zgody oraz zobowiązania się właściciela lub opiekuna zwierzęcia od którego miot pochodzi, do poddania tego zwierzęcia zabiegowi sterylizacji na własny koszt, w terminie jednego tygodnia. W przypadku niedopełnienia w/w zobowiązania kosztami zostanie obciążony właściciel lub opiekun. <text:s text:c="3"/></text:p>
      <text:p text:style-name="P250"/>
      <text:p text:style-name="P251"><text:span text:style-name="T252">§</text:span><text:span text:style-name="T253"><text:s/>9.</text:span></text:p>
      <text:p text:style-name="P254">1. Pozbawione opieki zwierzęta gospodarskie przekazane będą do gospodarstwa rolnego położonego w miejscowości Radzyń Wybudowanie 20, zgodnie z zawartą umową, którego koszt utrzymania <text:s text:c="20"/>i opieki zapewni Gmina Miasto i Gmina Radzyń Chełmiński,<text:s/></text:p>
      <text:p text:style-name="P255">2. Przyjęte zwierzę będzie miało zapewnione warunki bytowe, wyżywienie i opiekę.<text:s/></text:p>
      <text:p text:style-name="P256"/>
      <text:p text:style-name="P257"><text:span text:style-name="T258">§</text:span><text:span text:style-name="T259"><text:s/>10.<text:s/></text:span></text:p>
      <text:p text:style-name="P260">1. Całodobową opiekę weterynaryjną w przypadkach zdarzeń drogowych z udziałem zwierząt zgodnie z umową zapewnia Centrum Opieki nad Zwierzętami w Grudziądzu, ul. Przytulna 1.</text:p>
      <text:p text:style-name="P261">Centrum Opieki nad Zwierzętami w Grudziądzu będzie zlecać opiekę weterynaryjną nad zwierzęciem przychodni weterynaryjnej, z którą ma podpisaną umowę w sprawie całodobowej opieki weterynaryjnej w przypadku zdarzeń drogowych z udziałem zwierząt.<text:s/></text:p>
      <text:p text:style-name="P262">2. W przypadkach zdarzeń drogowych z udziałem zwierząt wolnożyjących o poszkodowanym zwierzęciu powiadomione zostaje odpowiednie koło łowieckie i zarządca drogi.<text:s/></text:p>
      <text:p text:style-name="P263">W przypadku potrąceń śmiertelnych na drogach zwierząt wolnożyjących, zostanie powiadomiony <text:s/>właściwy zarządca drogi.</text:p>
      <text:p text:style-name="P264"/>
      <text:p text:style-name="P265"><text:span text:style-name="T266">§</text:span><text:span text:style-name="T267"><text:s/>11.<text:s/></text:span></text:p>
      <text:p text:style-name="P268">Na realizację zadań związanych z Programem opieki nad zwierzętami bezdomnymi w roku 2023 <text:s text:c="33"/>w budżecie Gminy zaplanowano środki finansowe w wysokości 46 000,00 zł, w tym:</text:p>
      <text:list text:style-name="LFO10" text:continue-numbering="true">
        <text:list-item>
          <text:p text:style-name="P269">zapewnienie bezdomnym zwierzętom miejsca w schronisku wraz z podstawową opieką weterynaryjną i szczepieniem, odławianie bezdomnych zwierząt, obligatoryjną sterylizację albo kastrację zwierząt w schronisku dla zwierząt, poszukiwanie właścicieli dla bezdomnych zwierząt, usypianie ślepych miotów oraz zapewnienie całodobowej weterynaryjnej <text:s text:c="32"/>w przypadkach zdarzeń drogowych z udziałem zwierząt (zadania realizowane w ramach zawartej umowy z Miejskim Zakładem Komunikacji Sp.<text:s/>z o.o. w Grudziądzu prowadzącym Centrum Opieki nad Zwierzętami w Grudziądzu, ul. Przytulna 1 – kwota 36.000 zł,</text:p>
        </text:list-item>
        <text:list-item>
          <text:p text:style-name="P270">opieka nad kotami wolnożyjącymi– kwota 5.200 zł, w tym:</text:p>
        </text:list-item>
      </text:list>
      <text:list text:style-name="LFO11" text:continue-numbering="true">
        <text:list-item>
          <text:p text:style-name="P271">karma dla kotów wolnożyjących – 2500,00 zł,</text:p>
        </text:list-item>
        <text:list-item>
          <text:p text:style-name="P272"><text:bookmark-start text:name="_Hlk91680831"/>kastracja/sterylizacja kotów wolnożyjących – 2000,00 zł,<text:s/></text:p>
        </text:list-item>
        <text:list-item>
          <text:p text:style-name="P273"><text:bookmark-end text:name="_Hlk91680831"/>opieka lekarsko – weterynaryjna – 700,00 zł.</text:p>
        </text:list-item>
      </text:list>
      <text:list text:style-name="LFO10" text:continue-numbering="true">
        <text:list-item>
          <text:p text:style-name="P274">kastracja/sterylizacja kotów właścicielskich – 1500,00 zł,<text:s/></text:p>
        </text:list-item>
        <text:list-item>
          <text:p text:style-name="P275">usypianie ślepych miotów – 200,00 zł,</text:p>
        </text:list-item>
        <text:list-item>
          <text:p text:style-name="P276">zapewnienie bezdomnym zwierzętom gospodarskim miejsca w gospodarstwie rolnym – <text:s text:c="17"/>1000 zł,</text:p>
        </text:list-item>
        <text:list-item>
          <text:p text:style-name="P277">zapewnienie całodobowej opieki weterynaryjnej zwierząt wolnożyjących (przekazanie do Ośrodka rehabilitacji dzikich zwierząt) – <text:s text:c="2"/>2100,00 zł.</text:p>
        </text:list-item>
      </text:list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-asian="Calibri, 'Century Gothic'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, 'Century Gothic'" style:font-name-complex="Segoe UI" fo:color="#000000" fo:font-size="9pt" style:font-size-asian="9pt" style:font-size-complex="9pt" style:language-complex="ar" style:country-complex="SA"/>
    </style:style>
    <style:style style:name="Akapitzlistą" style:display-name="Akapit z listą" style:family="paragraph" style:parent-style-name="Normalny">
      <style:paragraph-properties style:text-autospace="ideograph-alpha" style:vertical-align="auto" fo:margin-bottom="0.1111in" fo:margin-left="0.5in">
        <style:tab-stops/>
      </style:paragraph-properties>
      <style:text-properties style:font-name="Calibri" style:font-name-asian="Calibri" style:use-window-font-color="true" style:letter-kerning="false" fo:font-size="11pt" style:font-size-asian="11pt" style:font-size-complex="11pt" style:language-asian="en" style:country-asian="US" fo:hyphenate="true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2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3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4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5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6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7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8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9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68in" text:min-label-width="0.125in" text:list-level-position-and-space-mode="label-alignment">
          <style:list-level-label-alignment text:label-followed-by="listtab" fo:margin-left="3.7118in" fo:text-indent="-0.125in"/>
        </style:list-level-properties>
      </text:list-level-style-number>
      <text:list-level-style-number text:level="4" style:num-suffix="." style:num-format="1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68in" text:min-label-width="0.125in" text:list-level-position-and-space-mode="label-alignment">
          <style:list-level-label-alignment text:label-followed-by="listtab" fo:margin-left="5.2118in" fo:text-indent="-0.125in"/>
        </style:list-level-properties>
      </text:list-level-style-number>
      <text:list-level-style-number text:level="7" style:num-suffix="." style:num-format="1">
        <style:list-level-properties text:space-before="5.4618in" text:min-label-width="0.25in" text:list-level-position-and-space-mode="label-alignment">
          <style:list-level-label-alignment text:label-followed-by="listtab" fo:margin-left="5.7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18in" text:min-label-width="0.25in" text:list-level-position-and-space-mode="label-alignment">
          <style:list-level-label-alignment text:label-followed-by="listtab" fo:margin-left="6.2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68in" text:min-label-width="0.125in" text:list-level-position-and-space-mode="label-alignment">
          <style:list-level-label-alignment text:label-followed-by="listtab" fo:margin-left="6.711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l</meta:initial-creator>
    <dc:creator>rol</dc:creator>
    <meta:creation-date>2023-01-11T09:14:00Z</meta:creation-date>
    <dc:date>2023-01-27T08:36:00Z</dc:date>
    <meta:print-date>2023-01-27T07:41:00Z</meta:print-date>
    <meta:template xlink:href="Normal" xlink:type="simple"/>
    <meta:editing-cycles>11</meta:editing-cycles>
    <meta:editing-duration>PT9180S</meta:editing-duration>
    <meta:document-statistic meta:page-count="5" meta:paragraph-count="22" meta:word-count="1598" meta:character-count="11164" meta:row-count="79" meta:non-whitespace-character-count="9588"/>
  </office:meta>
</office:document-meta>
</file>