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5pt" style:font-size-asian="15pt" style:font-size-complex="15pt"/>
    </style:style>
    <style:style style:name="P2" style:parent-style-name="Normalny" style:family="paragraph">
      <style:paragraph-properties fo:text-align="center" fo:margin-bottom="0in"/>
      <style:text-properties style:font-name="Times New Roman" fo:font-style="italic" style:font-style-asian="italic" fo:font-size="15pt" style:font-size-asian="15pt" style:font-size-complex="15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fo:font-style="italic" style:font-style-asian="italic" fo:font-size="15pt" style:font-size-asian="15pt" style:font-size-complex="15pt"/>
    </style:style>
    <style:style style:name="P5" style:parent-style-name="Normalny" style:family="paragraph">
      <style:paragraph-properties fo:text-align="center" fo:margin-bottom="0in"/>
      <style:text-properties style:font-name="Times New Roman" fo:font-style="italic" style:font-style-asian="italic" fo:font-size="16pt" style:font-size-asian="16pt" style:font-size-complex="16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weight-complex="bold" fo:font-size="13pt" style:font-size-asian="13pt" style:font-size-complex="13pt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Normaln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 text:c="3"/>Zarządzenie Nr 125/2022</text:p>
      <text:p text:style-name="P2">Burmistrza Miasta i Gminy Radzyń Chełmiński</text:p>
      <text:p text:style-name="P3"><text:span text:style-name="T4">z dnia 30 grudnia <text:s/>2022r.</text:span></text:p>
      <text:p text:style-name="P5"/>
      <text:p text:style-name="P6">w sprawie<text:s/>wprowadzenia Regulaminu Zakładowego Funduszu Świadczeń Socjalnych Urzędu<text:s/>Miasta i Gminy w Radzyniu Chełmińskim oraz sposobu powołania Komisji Socjalnej.</text:p>
      <text:p text:style-name="P7"/>
      <text:p text:style-name="P8">Na podstawie art. 8 ust. 2 i art. 10 ustawy z dnia 4 marca 1994r. o zakładowym funduszu świadczeń socjalnych (Dz.U. z 2022r. poz. 923 <text:s/>z późn. zm.) zarządzam co następuje:</text:p>
      <text:p text:style-name="P9"/>
      <text:p text:style-name="P10"><text:bookmark-start text:name="_Hlk127513094"/>§<text:s/>1</text:p>
      <text:p text:style-name="P11">Wprowadzam do stosowania Regulamin Zakładowego Funduszu Świadczeń Socjalnych Urzędu Miasta i Gminy w Radzyniu Chełmińskim stanowiący załącznik nr 1 do niniejszego zarządzenia.</text:p>
      <text:p text:style-name="P12"><text:bookmark-end text:name="_Hlk127513094"/>§ 2</text:p>
      <text:p text:style-name="P13"><text:span text:style-name="T14">Traci moc zarządzenie nr 17/09 Burmistrza Miasta i Gminy Radzyń Chełmiński</text:span><text:span text:style-name="T15"><text:s/>z dnia 17 kwietnia 2009r.<text:s/></text:span><text:span text:style-name="T16">w sprawie wprowadzenia Regulaminu Zakładowego Funduszu Świadczeń Socjalnych oraz sposobu powołania Komisji Socjalnej i związane z nim Zarządzenia tj. Zarządzenie nr 24/2012 z dnia 23.04.2012r., Zarządzenie Nr 9 z dnia 31.01.2014r</text:span><text:span text:style-name="T17">., Zarządzenie nr 22/2015 z dnia 20.04.2015r., Zarządzenie nr 30/2017 <text:s text:c="20"/>z dnia 26.05.2017r., Zarządzenie nr 77/2017 z dnia 30.11.2017r., Zarządzenie nr 40/2019 z dnia 20.05.2019r., Zarządzenie nr 28/2020 z dnia 24.03.2020r., Zarządzenie n</text:span><text:span text:style-name="T18">r 20/2021 z dnia 11.03.2021r., Zarządzenie nr 116/2021 z dnia 15.12.2021r., Zarządzenie nr 27/2022 z dnia 16.03.2022r. oraz Zarządzenie nr 43/2022 z dnia 25.05.2022r.</text:span></text:p>
      <text:p text:style-name="P19">§ 3</text:p>
      <text:p text:style-name="P20"><text:span text:style-name="T21">Zarządzenie wchodzi w życie z dniem 01 stycznia 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wina</meta:initial-creator>
    <dc:creator>sekretariat</dc:creator>
    <meta:creation-date>2023-03-24T08:44:00Z</meta:creation-date>
    <dc:date>2023-03-24T08:44:00Z</dc:date>
    <meta:print-date>2023-02-17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29" meta:row-count="10" meta:non-whitespace-character-count="1227"/>
  </office:meta>
</office:document-meta>
</file>