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 fo:margin-top="0.1666in" fo:margin-bottom="0in" fo:line-height="100%" fo:margin-right="-0.1555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1666in" fo:margin-bottom="0in" fo:line-height="100%" fo:margin-right="-0.1555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1666in" fo:margin-bottom="0in" fo:line-height="100%" fo:margin-right="-0.1555in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margin-right="-0.1555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 fo:margin-right="-0.1555in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73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margin-bottom="0in" fo:line-height="100%" fo:margin-right="-0.1555in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77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78" style:parent-style-name="Normalny" style:family="paragraph">
      <style:paragraph-properties fo:text-align="center" fo:margin-bottom="0in" fo:line-height="100%" fo:margin-right="-0.1555in"/>
      <style:text-properties style:font-name="Times New Roman" fo:font-size="9pt" style:font-size-asian="9pt" style:font-size-complex="9pt"/>
    </style:style>
    <style:style style:name="P79" style:parent-style-name="Normalny" style:family="paragraph">
      <style:paragraph-properties fo:text-align="center" fo:margin-bottom="0in" fo:line-height="100%" fo:margin-right="-0.1555in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end" fo:margin-bottom="0in" fo:line-height="100%" fo:margin-right="-0.1555in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00%" fo:margin-right="-0.155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 fo:margin-right="-0.1555in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 fo:margin-right="-0.1555in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right="-0.1555i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 fo:margin-right="-0.1555in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 fo:margin-right="-0.1576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right="-0.1576in" fo:text-indent="0.295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margin-right="-0.1576in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 fo:margin-right="-0.1576in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 fo:margin-right="-0.1555in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 fo:margin-right="-0.1555in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 fo:margin-right="-0.1555in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right="-0.1555in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 fo:margin-right="-0.1555in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 fo:margin-right="-0.1555in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list-style-name="LFO1" style:family="paragraph">
      <style:paragraph-properties fo:text-align="justify" fo:margin-bottom="0in" fo:line-height="100%" fo:margin-right="-0.1555in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39" style:parent-style-name="Normalny" style:list-style-name="LFO1" style:family="paragraph">
      <style:paragraph-properties fo:text-align="justify" fo:margin-bottom="0in" fo:line-height="100%" fo:margin-right="-0.1555in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 fo:margin-right="-0.1555in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right="-0.1555in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bottom="0in" fo:line-height="100%" fo:margin-right="-0.1555in"/>
    </style:style>
    <style:style style:name="T1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 fo:margin-right="-0.1576in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 fo:margin-right="-0.1576in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fo:margin-bottom="0in" fo:line-height="100%" fo:margin-right="-0.1576in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3pt" style:font-size-asian="3pt" style:font-size-complex="3pt" style:language-asian="pl" style:country-asian="PL"/>
    </style:style>
    <style:style style:name="P166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6pt" style:font-size-asian="6pt" style:font-size-complex="6pt" style:language-asian="pl" style:country-asian="PL"/>
    </style:style>
    <style:style style:name="P167" style:parent-style-name="Normalny" style:family="paragraph">
      <style:paragraph-properties fo:text-align="justify" fo:margin-bottom="0in" fo:line-height="100%" fo:margin-right="-0.1555in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00%" fo:margin-right="-0.1555in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 fo:margin-right="-0.1555in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00%" fo:margin-right="-0.1555in"/>
    </style:style>
    <style:style style:name="P183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bottom="0in" fo:line-height="100%" fo:margin-right="-0.1576in"/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fo:margin-bottom="0in" fo:line-height="100%" fo:margin-right="-0.1555in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line-height="100%" fo:margin-right="-0.1555in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top="0.1666in" fo:margin-bottom="0in" fo:line-height="100%" fo:margin-right="-0.1555in">
        <style:tab-stops>
          <style:tab-stop style:type="left" style:position="0.7875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fo:margin-bottom="0in" fo:line-height="100%" fo:margin-right="-0.1576in">
        <style:tab-stops>
          <style:tab-stop style:type="left" style:position="0.7875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00%" fo:margin-right="-0.1576in">
        <style:tab-stops>
          <style:tab-stop style:type="left" style:position="0.7875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justify" fo:margin-bottom="0in" fo:line-height="100%" fo:margin-right="-0.1576in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fo:margin-bottom="0in" fo:line-height="100%" fo:margin-right="-0.1576in" fo:text-indent="0.4916in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fo:margin-bottom="0in" fo:line-height="100%" fo:margin-right="-0.1576in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fo:margin-bottom="0in" fo:line-height="100%" fo:margin-right="-0.1576in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top="0.1666in" fo:margin-bottom="0in" fo:line-height="100%" fo:margin-right="-0.1555in">
        <style:tab-stops>
          <style:tab-stop style:type="left" style:position="0.7875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fo:margin-bottom="0in" fo:line-height="100%" fo:margin-right="-0.1576in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 fo:margin-right="-0.1576in"/>
    </style:style>
    <style:style style:name="T2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fo:margin-bottom="0in" fo:line-height="100%" fo:margin-right="-0.1576in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fo:margin-top="0.1666in" fo:margin-bottom="0in" fo:line-height="100%" fo:margin-right="-0.1555in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00%" fo:margin-right="-0.1576in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 fo:margin-right="-0.1576in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top="0.1666in" fo:margin-bottom="0in" fo:line-height="100%" fo:margin-right="-0.1555in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list-style-name="LFO2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list-style-name="LFO2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list-style-name="LFO2" style:family="paragraph">
      <style:paragraph-properties fo:text-align="justify" fo:margin-bottom="0in" fo:line-height="100%" fo:margin-right="-0.1555in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list-style-name="LFO2" style:family="paragraph">
      <style:paragraph-properties fo:text-align="justify" fo:margin-bottom="0in" fo:line-height="100%" fo:margin-right="-0.1555in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list-style-name="LFO2" style:family="paragraph">
      <style:paragraph-properties fo:text-align="justify" fo:margin-bottom="0in" fo:line-height="100%" fo:margin-right="-0.1555in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list-style-name="LFO2" style:family="paragraph">
      <style:paragraph-properties fo:text-align="justify" fo:margin-bottom="0in" fo:line-height="100%" fo:margin-right="-0.1555in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text-position="sub 66.6%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list-style-name="LFO2" style:family="paragraph">
      <style:paragraph-properties fo:text-align="justify" fo:margin-bottom="0in" fo:line-height="100%" fo:margin-right="-0.1555in"/>
    </style:style>
    <style:style style:name="T2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fo:margin-bottom="0in" fo:line-height="100%" fo:margin-right="-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text-align="justify" fo:margin-bottom="0in" fo:line-height="100%" fo:margin-right="-0.1555in"/>
    </style:style>
    <style:style style:name="T2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fo:margin-bottom="0in" fo:line-height="100%" fo:margin-right="-0.1555in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fo:margin-bottom="0in" fo:line-height="100%" fo:margin-right="-0.1555in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fo:margin-bottom="0in" fo:line-height="100%" fo:margin-right="-0.1555in"/>
    </style:style>
    <style:style style:name="T3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list-style-name="LFO3" style:family="paragraph">
      <style:paragraph-properties fo:text-align="justify" fo:margin-bottom="0in" fo:line-height="100%" fo:margin-left="0.4958in" fo:margin-right="-0.1555in" fo:text-indent="-0.2479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list-style-name="LFO3" style:family="paragraph">
      <style:paragraph-properties fo:text-align="justify" fo:margin-bottom="0in" fo:line-height="100%" fo:margin-left="0.4958in" fo:margin-right="-0.1555in" fo:text-indent="-0.2479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list-style-name="LFO3" style:family="paragraph">
      <style:paragraph-properties fo:text-align="justify" fo:margin-bottom="0in" fo:line-height="100%" fo:margin-left="0.4958in" fo:margin-right="-0.1555in" fo:text-indent="-0.2479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319" style:parent-style-name="Normalny" style:list-style-name="LFO3" style:family="paragraph">
      <style:paragraph-properties fo:margin-bottom="0in" fo:margin-left="0.4958in" fo:text-indent="-0.2479in">
        <style:tab-stops/>
      </style:paragraph-properties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list-style-name="LFO4" style:family="paragraph">
      <style:paragraph-properties fo:text-align="justify" fo:margin-bottom="0in" fo:line-height="100%" fo:margin-right="-0.1555in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list-style-name="LFO4" style:family="paragraph">
      <style:paragraph-properties fo:text-align="justify" fo:margin-bottom="0in" fo:line-height="100%" fo:margin-right="-0.1555in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list-style-name="LFO4" style:family="paragraph">
      <style:paragraph-properties fo:text-align="justify" fo:margin-bottom="0in" fo:line-height="100%" fo:margin-right="-0.1555in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list-style-name="LFO4" style:family="paragraph">
      <style:paragraph-properties fo:text-align="justify" fo:margin-bottom="0in" fo:line-height="100%" fo:margin-right="-0.1555in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list-style-name="LFO4" style:family="paragraph">
      <style:paragraph-properties fo:text-align="justify" fo:margin-bottom="0in" fo:line-height="100%" fo:margin-right="-0.1555in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list-style-name="LFO4" style:family="paragraph">
      <style:paragraph-properties fo:text-align="justify" fo:margin-bottom="0in" fo:line-height="100%" fo:margin-right="-0.1555in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fo:margin-top="0.1666in" fo:margin-bottom="0in" fo:line-height="100%" fo:margin-right="-0.1555in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fo:margin-top="0.1666in" fo:margin-bottom="0in" fo:line-height="100%" fo:margin-right="-0.1555in"/>
    </style:style>
    <style:style style:name="P340" style:parent-style-name="Normalny" style:family="paragraph">
      <style:paragraph-properties fo:text-align="justify" fo:margin-bottom="0in" fo:line-height="100%" fo:margin-right="-0.1576in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fo:margin-top="0.1666in" fo:margin-bottom="0in" fo:line-height="100%" fo:margin-right="-0.1555in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justify" fo:margin-bottom="0in" fo:line-height="100%" fo:margin-right="-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text-align="justify" fo:margin-bottom="0in" fo:line-height="100%" fo:margin-right="-0.1555in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UCHWAŁA Nr <text:s/>LIII/398/</text:span><text:span text:style-name="T3">23 <text:s text:c="40"/></text:span></text:p>
      <text:p text:style-name="P4">RADY MIEJSKIEJ RADZYNIA CHEŁMIŃSKIEGO</text:p>
      <text:p text:style-name="P5">z dnia 27 marca 2023r.</text:p>
      <text:p text:style-name="P6"/>
      <text:p text:style-name="P7">w sprawie ustalenia opłat za korzystanie z komunalnych<text:s/>obiektów i urządzeń użyteczności publicznej na terenie Miasta i Gminy Radzyń Chełmiński.<text:s/></text:p>
      <text:p text:style-name="P8"><text:span text:style-name="T9">Na podstawie art. 4 ust. 1 pkt 2 ustawy z dnia 20 grudnia 1996 r. o gospodarce komunalnej<text:s/></text:span><text:span text:style-name="T10"><text:line-break/></text:span><text:span text:style-name="T11">(t.j. Dz. U. z 2021 r. poz. 679) oraz art. 18 ust. 2 pkt 15 ustawy z dnia 8</text:span><text:span text:style-name="T12"><text:s/>marca 1990 r. o samorządzie gminnym (t.j. Dz. U. z 2023 r. poz. 40)<text:s/></text:span><text:span text:style-name="T13">uchwala się, co następuje:</text:span></text:p>
      <text:p text:style-name="P14"><text:span text:style-name="T15">§ 1.</text:span><text:span text:style-name="T16"><text:s/></text:span><text:span text:style-name="T17">Ustala się stawki opłat za korzystanie</text:span><text:span text:style-name="T18"><text:s/></text:span><text:span text:style-name="T19">z komunalnych obiektów i urządzeń użyteczności publicznej na terenie Miasta i Gminy Radzyń Chełmiński</text:span><text:span text:style-name="T20">, wymienionych<text:s/></text:span><text:span text:style-name="T21">w załączniku</text:span><text:span text:style-name="T22"><text:line-break/></text:span><text:span text:style-name="T23">do niniejszej uchwały</text:span><text:span text:style-name="T24">.</text:span></text:p>
      <text:p text:style-name="P25"><text:span text:style-name="T26">§ 2.</text:span><text:span text:style-name="T27"><text:s/>Traci moc Uchwała Nr XXIX/238/21 Rady Miejskiej Radzynia Chełmińskiego z dnia<text:s/></text:span><text:span text:style-name="T28"><text:line-break/></text:span><text:span text:style-name="T29">24 maja 2021 r. w sprawie ustalenia opłat za korzystanie z komunalnych obiektów i urządzeń użyteczności publicznej na terenie Mias</text:span><text:span text:style-name="T30">ta i Gminy Radzyń Chełmiński oraz uchwała<text:s/></text:span><text:bookmark-start text:name="_Hlk129846791"/><text:span text:style-name="T31">Nr XXXVIII/296/21 z dnia 30 grudnia 2021 roku zmieniająca uchwałę w sprawie ustalenia opłat<text:s/></text:span><text:bookmark-end text:name="_Hlk129846791"/><text:span text:style-name="T32">za korzystanie z komunalnych obiektów i urządzeń użyteczności publicznej na terenie Miasta i Gminy Radzyń Chełmiński.</text:span></text:p>
      <text:p text:style-name="P33"><text:span text:style-name="T34">§ 3.</text:span><text:span text:style-name="T35"><text:s/></text:span><text:span text:style-name="T36">Wykonanie uchwały powierza się Burmistrzowi Miasta i Gminy.</text:span></text:p>
      <text:p text:style-name="P37"><text:span text:style-name="T38">§ 4</text:span><text:span text:style-name="T39"><text:s/>Uchwała wchodzi w życie z dniem podjęcia.<text:s/></text:span></text:p>
      <text:p text:style-name="P40"/>
      <text:p text:style-name="P41"/>
      <text:p text:style-name="P42"/>
      <text:p text:style-name="P43"/>
      <text:p text:style-name="P44"><text:span text:style-name="T45"><text:s text:c="7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</text:span><text:span text:style-name="T54">Przewodniczący<text:s/></text:span></text:p>
      <text:p text:style-name="P55"><text:s text:c="64"/><text:s text:c="43"/>Rady Miejskiej<text:s/></text:p>
      <text:p text:style-name="P56"><text:tab/><text:tab/><text:tab/><text:tab/><text:tab/><text:tab/><text:tab/><text:tab/></text:p>
      <text:p text:style-name="P57"><text:s text:c="106"/>Jan Michaliszyn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/>
      <text:p text:style-name="P76"><text:s text:c="127"/>Załącznik <text:s/>do Uchwały Nr <text:s/>LIII/398/23</text:p>
      <text:p text:style-name="P77"><text:s text:c="131"/>Rady Miejskiej Radzynia Chełmińskiego<text:s/></text:p>
      <text:p text:style-name="P78"><text:s text:c="64"/><text:s text:c="36"/><text:s/><text:s/>z dnia 27 marca <text:s/>2023r.</text:p>
      <text:p text:style-name="P79"/>
      <text:p text:style-name="P80"/>
      <text:p text:style-name="P81"/>
      <text:p text:style-name="P82">Stawki opłat za korzystanie z komunalnych obiektów i urządzeń użyteczności publicznej<text:s/></text:p>
      <text:p text:style-name="P83"><text:span text:style-name="T84">na terenie Miasta i Gminy Radzyń Chełmiński</text:span></text:p>
      <text:p text:style-name="P85"/>
      <text:p text:style-name="P86"/>
      <text:p text:style-name="P87"/>
      <text:p text:style-name="P88"><text:span text:style-name="T89">1.</text:span><text:span text:style-name="T90"><text:s/>Wynajem pomieszczeń bez wyposażenia w budynku<text:s/></text:span><text:span text:style-name="T91">Ochotniczej Straży Pożarnej<text:s/></text:span><text:span text:style-name="T92"><text:line-break/></text:span><text:span text:style-name="T93">w Radzyniu Chełmińskim (sala, zaplecze kuchenne, pomieszczenia pomocnicze) jest nieodpłatny.</text:span><text:bookmark-start text:name="_Hlk72137536"/></text:p>
      <text:p text:style-name="P94"/>
      <text:p text:style-name="P95"><text:bookmark-end text:name="_Hlk72137536"/><text:span text:style-name="T96">2.</text:span><text:span text:style-name="T97"><text:s/>Wynajmujący pomieszczenia, o których mowa w pkt 1 pokrywa należność za media, tj. zużytą wodę, ścieki, energię elektryczną według<text:s/></text:span><text:span text:style-name="T98">wskazań licznika, ogrzewanie, odpady komunalne oraz wyposażenie:</text:span></text:p>
      <text:p text:style-name="P99">1)<text:s/><text:bookmark-start text:name="_Hlk130550257"/>Opłata za ogrzewanie:</text:p>
      <text:p text:style-name="P100">a) w okresie jesienno-wiosennym <text:s/>– <text:s/>180,00 zł netto/doba + VAT;</text:p>
      <text:p text:style-name="P101">b) w okresie zimowym – 260,00 zł netto/doba + VAT.</text:p>
      <text:p text:style-name="P102"><text:bookmark-end text:name="_Hlk130550257"/><text:span text:style-name="T103">2)<text:s/></text:span><text:bookmark-start text:name="_Hlk72242676"/><text:span text:style-name="T104">Opłata za odpady komunalne –</text:span><text:bookmark-end text:name="_Hlk72242676"/><text:span text:style-name="T105">35,00 zł netto/doba<text:s/></text:span><text:span text:style-name="T106">+ VAT</text:span></text:p>
      <text:p text:style-name="P107"><text:span text:style-name="T108">3)</text:span><text:span text:style-name="T109"><text:s/></text:span><text:span text:style-name="T110">Opłata za wyposażenie – 50,00 zł netto/doba + VAT.</text:span></text:p>
      <text:p text:style-name="P111"/>
      <text:p text:style-name="P112"><text:span text:style-name="T113">3.</text:span><text:span text:style-name="T114"><text:s/>Wynajem pomieszczeń w Zespole Szkół w Radzyniu Chełmińskim:</text:span></text:p>
      <text:p text:style-name="P115"><text:span text:style-name="T116">1) sala do 36 m</text:span><text:span text:style-name="T117">2</text:span><text:span text:style-name="T118"><text:s/>– za godzinę lekcyjną (45 min.) –20,00 zł netto + VAT;</text:span><text:bookmark-start text:name="_Hlk126051779"/><text:span text:style-name="T119"><text:s/></text:span><text:bookmark-end text:name="_Hlk126051779"/></text:p>
      <text:p text:style-name="P120"><text:span text:style-name="T121">2) sala powyżej 36 m</text:span><text:span text:style-name="T122">2<text:s/></text:span><text:span text:style-name="T123">– za godzinę lekcyjną (45 min.) – 25,</text:span><text:span text:style-name="T124">00 zł netto + VAT;</text:span><text:span text:style-name="T125"><text:s/></text:span></text:p>
      <text:p text:style-name="P126"><text:span text:style-name="T127">3) sala lekcyjna pełnowymiarowa z wyposażeniem audiowizualnym – za godzinę lekcyjną (45 min.) – 35,00 zł netto + VAT;<text:s/></text:span></text:p>
      <text:p text:style-name="P128"><text:span text:style-name="T129">4) pracownia komputerowa – za godzinę lekcyjną (45 min.) – 35,00 zł netto + VAT;</text:span><text:span text:style-name="T130"><text:s/></text:span></text:p>
      <text:p text:style-name="P131"><text:span text:style-name="T132">5) świetlica – za godzinę (60 min.)</text:span><text:span text:style-name="T133"><text:s/>– 40,00 zł netto + VAT;</text:span><text:span text:style-name="T134"><text:s/></text:span></text:p>
      <text:p text:style-name="P135">6) stołówka wraz z wyposażeniem:</text:p>
      <text:list text:style-name="LFO1" text:continue-numbering="true">
        <text:list-item>
          <text:p text:style-name="P136"><text:span text:style-name="T137">600,00 zł netto/doba + VAT – za uroczystości rodzinne;</text:span><text:span text:style-name="T138"><text:s/></text:span></text:p>
        </text:list-item>
        <text:list-item>
          <text:p text:style-name="P139"><text:span text:style-name="T140">600,00 zł netto/doba + VAT – na inne cele<text:s/></text:span></text:p>
        </text:list-item>
      </text:list>
      <text:p text:style-name="P141">za każdy kolejny dzień użytkowania pomieszczeń opłata w wysokości 50% kwot wskazanych<text:s/><text:line-break/>w lit. a –<text:s/>b + VAT;<text:s/></text:p>
      <text:p text:style-name="P142"><text:span text:style-name="T143">7) za pomieszczenia socjalno-sanitarne przy sali gimnastycznej w trakcie jej użytkowania –<text:s/></text:span><text:span text:style-name="T144"><text:line-break/></text:span><text:span text:style-name="T145">100,00 zł netto/wejście jednorazowe (90 min.) + VAT;</text:span><text:span text:style-name="T146"><text:s text:c="2"/></text:span></text:p>
      <text:p text:style-name="P147"><text:span text:style-name="T148">8) sala specjalistyczna, gabinet terapeutyczny – za godzinę zajęć (60 min.) – 40,00 zł netto + VAT;</text:span><text:span text:style-name="T149"><text:s/></text:span></text:p>
      <text:p text:style-name="P150"><text:span text:style-name="T151">9) nocleg grup zorganizowanych w ramach kolonii, obozów sportowych, itp. – od osoby –<text:s/></text:span><text:span text:style-name="T152"><text:line-break/></text:span><text:span text:style-name="T153">15,00 zł netto/doba + VAT.<text:s/></text:span></text:p>
      <text:p text:style-name="P154"><text:span text:style-name="T155">4.</text:span><text:span text:style-name="T156"><text:s/>Opłaty wskazane w pkt 3 ppkt 1 – 8 zawierają również opłaty za media.</text:span><text:span text:style-name="T157"><text:s text:c="2"/></text:span></text:p>
      <text:p text:style-name="P158"><text:span text:style-name="T159">5.</text:span><text:span text:style-name="T160"><text:s text:c="2"/>Do opłaty, o której mowa w pkt 3 ppkt 9 należy doliczyć opła</text:span><text:span text:style-name="T161">ty za media.<text:s/></text:span></text:p>
      <text:p text:style-name="P162"><text:span text:style-name="T163">6.</text:span><text:span text:style-name="T164"><text:s/>Opłata wskazana w pkt 3 ppkt 9 zawiera korzystanie ze szkolnej infrastruktury rekreacyjno–sportowej.<text:s/></text:span></text:p>
      <text:p text:style-name="P165"/>
      <text:p text:style-name="P166"/>
      <text:p text:style-name="P167"><text:span text:style-name="T168">7.</text:span><text:span text:style-name="T169"><text:s/>Odpłatność za korzystanie z pomieszczeń wraz z wyposażeniem świetlic wiejskich Szumiłowo, Zakrzewo, Dębieniec, Rywałd:</text:span></text:p>
      <text:p text:style-name="P170"><text:span text:style-name="T171">1) za uroczy</text:span><text:span text:style-name="T172">stości weselne –<text:s/></text:span><text:bookmark-start text:name="_Hlk126052539"/><text:span text:style-name="T173">300,00 zł netto/doba + VAT i za każdy kolejny dzień użytkowania 10% tej kwoty + VAT;<text:s/></text:span><text:bookmark-end text:name="_Hlk126052539"/></text:p>
      <text:p text:style-name="P174">2) za przyjęcia I komunii i inne uroczystości – 200,00 zł netto/doba + VAT i za każdy kolejny dzień użytkowania 30% tej kwoty + VAT;<text:s/></text:p>
      <text:p text:style-name="P175"><text:span text:style-name="T176">3) za stypy – 100,0</text:span><text:span text:style-name="T177">0 zł netto/doba + VAT i za każdy kolejny dzień użytkowania 30% tej kwoty</text:span><text:span text:style-name="T178"><text:line-break/></text:span><text:span text:style-name="T179">+ VAT;</text:span><text:span text:style-name="T180"><text:s text:c="2"/></text:span></text:p>
      <text:p text:style-name="P181"/>
      <text:p text:style-name="P182"/>
      <text:p text:style-name="P183"/>
      <text:p text:style-name="P184"><text:span text:style-name="T185">8.</text:span><text:span text:style-name="T186"><text:s/>Do opłat wskazanych w pkt 7 należy doliczyć należność za zużytą wodę, ścieki i energię elektryczną według wskazań licznika oraz odpady komunalne:</text:span></text:p>
      <text:p text:style-name="P187">1) Opłata za odpady<text:s/>komunalne – 20,00 zł netto/doba + VAT. <text:s/></text:p>
      <text:p text:style-name="P188"><text:span text:style-name="T189">2)</text:span><text:s/><text:span text:style-name="T190">Opłata za ogrzewanie pomieszczeń świetlicy wiejskiej w Rywałdzie i Szumiłowie:</text:span></text:p>
      <text:p text:style-name="P191"><text:s text:c="5"/>a) w okresie jesienno-wiosennym <text:s/>– <text:s/>90,00 zł netto/doba + VAT;</text:p>
      <text:p text:style-name="P192"><text:span text:style-name="T193"><text:s text:c="5"/></text:span><text:span text:style-name="T194">b) w okresie zimowym – 130,00 zł netto/doba + VAT.</text:span></text:p>
      <text:p text:style-name="P195"><text:span text:style-name="T196">9.<text:s/></text:span><text:span text:style-name="T197">Wynajem pomiesz</text:span><text:span text:style-name="T198">czeń bez wyposażenia świetlicy wiejskiej w Zielnowie<text:s/></text:span><text:span text:style-name="T199"><text:line-break/></text:span><text:span text:style-name="T200">jest nieodpłatny.</text:span></text:p>
      <text:p text:style-name="P201"><text:span text:style-name="T202">10.</text:span><text:span text:style-name="T203"><text:s/>Wynajmujący pomieszczenia o których mowa w pkt 9 pokrywa należność za media, tj. zużytą wodę, ścieki, energię elektryczną według wskazań licznika, ogrzewanie, odpady komunalne oraz</text:span><text:span text:style-name="T204"><text:s/>wyposażenie:</text:span></text:p>
      <text:p text:style-name="P205"><text:span text:style-name="T206">1)</text:span><text:span text:style-name="T207"><text:s/></text:span><text:span text:style-name="T208">Opłata za ogrzewanie:</text:span></text:p>
      <text:p text:style-name="P209">a) w okresie jesienno-wiosennym <text:s/>– <text:s/>180,00 zł netto/doba + VAT;<text:s/></text:p>
      <text:p text:style-name="P210"><text:span text:style-name="T211">b) w okresie zimowym – 260,00 zł netto/doba + VAT.<text:s/></text:span></text:p>
      <text:p text:style-name="P212"><text:span text:style-name="T213">2)</text:span><text:span text:style-name="T214"><text:s/></text:span><text:span text:style-name="T215">Opłata za odpady komunalne – 20,00 zł netto/doba + VAT</text:span></text:p>
      <text:p text:style-name="P216"><text:span text:style-name="T217">3) Opłata za wyposażenie – 50,00 zł netto/</text:span><text:span text:style-name="T218">doba + VAT.<text:s/></text:span></text:p>
      <text:p text:style-name="P219"><text:span text:style-name="T220">11.</text:span><text:span text:style-name="T221"><text:s/>Wynajem pomieszczeń bez wyposażenia świetlicy wiejskiej w Czeczewie jest nieodpłatny.</text:span></text:p>
      <text:p text:style-name="P222"><text:span text:style-name="T223">12.</text:span><text:span text:style-name="T224"><text:s/>Wynajmujący pomieszczenia o których mowa w pkt 11 pokrywa należność za media, tj. zużytą wodę, ścieki, energię elektryczną według wskazań licznika, o</text:span><text:span text:style-name="T225">dpady komunalne oraz wyposażenie:<text:s/></text:span></text:p>
      <text:p text:style-name="P226"><text:span text:style-name="T227">1) Opłata za odpady komunalne – 20,00 zł netto/doba + VAT</text:span></text:p>
      <text:p text:style-name="P228"><text:span text:style-name="T229">2) Opłata za wyposażenie – 50,00 zł netto/doba + VAT.<text:s/></text:span></text:p>
      <text:p text:style-name="P230"><text:span text:style-name="T231">13.<text:s/></text:span><text:span text:style-name="T232">Od</text:span><text:span text:style-name="T233">płatność za korzystanie z pomieszczeń wraz z wyposażeniem świetlic wiejskich w Nowym Dworze i Radzyniu</text:span><text:span text:style-name="T234"><text:s/>Wsi – 150,00 zł netto/doba + VAT i za każdy kolejny dzień użytkowania 30% tej kwoty + VAT.<text:s/></text:span></text:p>
      <text:p text:style-name="P235"><text:span text:style-name="T236">14.</text:span><text:span text:style-name="T237"><text:s/>Do opłaty wskazanej w pkt 13 należy doliczyć należność za zużytą wodę, ścieki i energię elektryczną według wskazań licznika oraz odpady komunalne:</text:span></text:p>
      <text:p text:style-name="P238"><text:span text:style-name="T239">1) Opłata za</text:span><text:span text:style-name="T240"><text:s/>odpady komunalne – 20,00 zł netto/doba + VAT.</text:span></text:p>
      <text:p text:style-name="P241"><text:span text:style-name="T242">15.<text:s/></text:span><text:span text:style-name="T243">O</text:span><text:span text:style-name="T244">dpłatność za:</text:span></text:p>
      <text:p text:style-name="P245">1) wynajęcie boiska zamkowego przez osoby prywatne lub podmioty gospodarcze:</text:p>
      <text:list text:style-name="LFO2" text:continue-numbering="true">
        <text:list-item>
          <text:p text:style-name="P246">od 12 godzin do 24 godzin<text:tab/><text:tab/><text:tab/><text:tab/>- <text:s text:c="3"/><text:bookmark-start text:name="_Hlk126053026"/>1.800,00 zł netto + VAT;<text:s/></text:p>
        </text:list-item>
        <text:list-item>
          <text:p text:style-name="P247"><text:bookmark-end text:name="_Hlk126053026"/>do 12 godzin<text:tab/><text:tab/><text:tab/><text:tab/><text:tab/><text:tab/>- <text:s text:c="6"/>900,00 zł netto + VAT;</text:p>
        </text:list-item>
        <text:list-item>
          <text:p text:style-name="P248"><text:span text:style-name="T249">od<text:s/></text:span><text:span text:style-name="T250">12 godzin do 24 godzin<text:s/></text:span><text:bookmark-start text:name="_Hlk516558974"/><text:span text:style-name="T251">1</text:span><text:span text:style-name="T252">/</text:span><text:span text:style-name="T253">2</text:span><text:span text:style-name="T254"><text:s/>część boiska</text:span><text:bookmark-end text:name="_Hlk516558974"/><text:span text:style-name="T255"><text:tab/></text:span><text:span text:style-name="T256"><text:tab/>- <text:s text:c="6"/>900,00 zł netto + VAT;</text:span></text:p>
        </text:list-item>
        <text:list-item>
          <text:p text:style-name="P257"><text:span text:style-name="T258">do 12 godzin<text:s/></text:span><text:span text:style-name="T259">1</text:span><text:span text:style-name="T260">/</text:span><text:span text:style-name="T261">2</text:span><text:span text:style-name="T262"><text:s/>część boiska</text:span><text:span text:style-name="T263"><text:tab/></text:span><text:span text:style-name="T264"><text:tab/></text:span><text:span text:style-name="T265"><text:tab/></text:span><text:span text:style-name="T266"><text:tab/>- <text:s text:c="6"/>450,00 zł netto + VAT;</text:span></text:p>
        </text:list-item>
        <text:list-item>
          <text:p text:style-name="P267"><text:span text:style-name="T268">od 12 godzin do 24 godzin<text:s/></text:span><text:span text:style-name="T269">1</text:span><text:span text:style-name="T270">/</text:span><text:span text:style-name="T271">4</text:span><text:span text:style-name="T272"><text:s/>część boiska</text:span><text:span text:style-name="T273"><text:tab/></text:span><text:span text:style-name="T274"><text:tab/>- <text:s text:c="6"/>500,00 zł netto + VAT;</text:span></text:p>
        </text:list-item>
        <text:list-item>
          <text:p text:style-name="P275"><text:span text:style-name="T276">do 12 godzin</text:span><text:span text:style-name="T277">1</text:span><text:span text:style-name="T278">/</text:span><text:span text:style-name="T279">4</text:span><text:span text:style-name="T280"><text:s/>część boiska</text:span><text:span text:style-name="T281"><text:tab/></text:span><text:span text:style-name="T282"><text:tab/></text:span><text:span text:style-name="T283"><text:tab/></text:span><text:span text:style-name="T284"><text:tab/>- <text:s text:c="6"/>250,0</text:span><text:span text:style-name="T285">0 zł netto + VAT;</text:span></text:p>
        </text:list-item>
        <text:list-item>
          <text:p text:style-name="P286"><text:span text:style-name="T287">wynajęcie przedzamcza o powierzchni 500 m</text:span><text:span text:style-name="T288">2</text:span><text:span text:style-name="T289"><text:tab/></text:span><text:span text:style-name="T290">- <text:s text:c="6"/>150,00 zł netto + VAT;</text:span></text:p>
        </text:list-item>
      </text:list>
      <text:p text:style-name="P291">2). Do opłat wskazanych w pkt 15 ppt 1 należy doliczyć opłaty za media.<text:s/></text:p>
      <text:p text:style-name="P292">3). Miejsce wynajmu części boiska wyznaczy wynajmujący.</text:p>
      <text:p text:style-name="P293"/>
      <text:p text:style-name="P294"><text:span text:style-name="T295">16.<text:s/></text:span><text:span text:style-name="T296">O</text:span><text:span text:style-name="T297">dpłatność za wynajem:<text:s/></text:span></text:p>
      <text:p text:style-name="P298"><text:span text:style-name="T299">1) ci</text:span><text:span text:style-name="T300">ągnika z przyczepą asenizacyjną – 200,00 zł/ za godzinę + VAT (wysokość zależy od rodzaju wykonywanej usługi);<text:s/></text:span></text:p>
      <text:p text:style-name="P301"><text:span text:style-name="T302">2) ciągnika z przyczepą skrzyniową – 100,00 zł/ za godzinę + VAT (wysokość zależy od rodzaju wykonywanej usługi);<text:s/></text:span></text:p>
      <text:p text:style-name="P303"/>
      <text:p text:style-name="P304"><text:span text:style-name="T305">17.<text:s/></text:span><text:span text:style-name="T306">Wynajmujący przy<text:s/></text:span><text:span text:style-name="T307">zawieraniu umowy pobiera kaucję na zabezpieczenie naprawienia ewentualnych szkód w wysokości:</text:span></text:p>
      <text:p text:style-name="P308">1) za uroczystości weselne:</text:p>
      <text:list text:style-name="LFO3" text:continue-numbering="true">
        <text:list-item>
          <text:p text:style-name="P309"><text:span text:style-name="T310">pomieszczenia w budynku Ochotniczej Straży Pożarnej – 800,00 zł;<text:s/></text:span></text:p>
        </text:list-item>
        <text:list-item>
          <text:p text:style-name="P311"><text:bookmark-start text:name="_Hlk45782148"/><text:span text:style-name="T312">pomieszczenia w budynku świetlicy w Zielnowie – 700,00 zł;<text:s/></text:span></text:p>
        </text:list-item>
        <text:list-item>
          <text:p text:style-name="P313"><text:bookmark-end text:name="_Hlk45782148"/><text:soft-page-break/><text:span text:style-name="T314">pomieszc</text:span><text:span text:style-name="T315">zenia w budynku świetlicy w Czeczewie – 600,00 zł;<text:s/></text:span></text:p>
        </text:list-item>
        <text:list-item>
          <text:p text:style-name="P316"><text:bookmark-start text:name="_Hlk126054402"/><text:span text:style-name="T317">pomieszczenia w budynku świetlicy w Szumiłowie, Dębieńcu, Zakrzewie i Rywałdzie –400,00 zł;</text:span><text:span text:style-name="T318"><text:s text:c="2"/></text:span><text:bookmark-end text:name="_Hlk126054402"/></text:p>
        </text:list-item>
        <text:list-item>
          <text:p text:style-name="P319"><text:span text:style-name="T320">pomieszczenia w świetlicy w Nowym Dworze i Radzyniu Wsi – 200,00 zł.<text:s/></text:span></text:p>
        </text:list-item>
      </text:list>
      <text:p text:style-name="P321">2) za przyjęcia I komunii oraz inne uroczystości:</text:p>
      <text:list text:style-name="LFO4" text:continue-numbering="true">
        <text:list-item>
          <text:p text:style-name="P322"><text:span text:style-name="T323">pomieszczenia w budynku Ochotniczej Straży Pożarnej – 400,00 zł;<text:s/></text:span></text:p>
        </text:list-item>
        <text:list-item>
          <text:p text:style-name="P324"><text:span text:style-name="T325">stołówka w Zespole Szkół – 1 000,00 zł;<text:s/></text:span></text:p>
        </text:list-item>
        <text:list-item>
          <text:p text:style-name="P326"><text:span text:style-name="T327">pomieszczenia w budynku świetlicy w Zielnowie – 350,00 zł;<text:s/></text:span></text:p>
        </text:list-item>
        <text:list-item>
          <text:p text:style-name="P328"><text:span text:style-name="T329">pomieszczenia w budynku świetlicy w Czeczewie – 300,00 zł;<text:s/></text:span></text:p>
        </text:list-item>
        <text:list-item>
          <text:p text:style-name="P330"><text:span text:style-name="T331">pomieszczenia świet</text:span><text:span text:style-name="T332">licy w Szumiłowie, Dębieńcu, Zakrzewie i Rywałdzie – 200,00 zł;</text:span></text:p>
        </text:list-item>
        <text:list-item>
          <text:p text:style-name="P333"><text:span text:style-name="T334">pomieszczenia w świetlicy w Nowym Dworze i Radzyniu Wsi – 100,00 zł.<text:s/></text:span></text:p>
        </text:list-item>
      </text:list>
      <text:p text:style-name="P335"><text:span text:style-name="T336">18.</text:span><text:span text:style-name="T337"><text:s/>Opłatom wymienionym w pkt 1 do pkt 15 z wyłączeniem pkt 3 ppkt 8, nie podlega korzystanie z wymienionych tam pomieszcz</text:span><text:span text:style-name="T338">eń, lokali <text:s/>dla profesjonalnego zaspokojenia potrzeb nieodpłatnej edukacji mieszkańców w zakresie historycznym, kulturalnym, rekreacyjnym, kulinarnym i sportowym oraz na prowadzenie zajęć dokształcania różnych grup zawodowych w tym rolników.<text:s/></text:span></text:p>
      <text:p text:style-name="P339"/>
      <text:p text:style-name="P340"><text:span text:style-name="T341">19.</text:span><text:span text:style-name="T342"><text:s/>W<text:s/></text:span><text:span text:style-name="T343">przypadku form korzystania o których mowa w pkt 18 nie pobiera się też kaucji, o której mowa w pkt 17.<text:s/></text:span></text:p>
      <text:p text:style-name="P344"><text:span text:style-name="T345">20.</text:span><text:span text:style-name="T346"><text:s/>Opłaty za korzystanie z obiektów i urządzeń użyteczności publicznej wymienione<text:s/></text:span><text:span text:style-name="T347"><text:line-break/></text:span><text:span text:style-name="T348">w pkt 1 do pkt 16 uiszcza się po wystawieniu faktury przez Gminę Mia</text:span><text:span text:style-name="T349">sto i Gminę Radzyń Chełmiński <text:s/>na konto bankowe w Banku Spółdzielczym w Łasinie. <text:s/></text:span></text:p>
      <text:p text:style-name="P350"/>
      <text:p text:style-name="P351"/>
      <text:p text:style-name="P352"/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3-01-31T10:29:00Z</meta:creation-date>
    <dc:date>2023-03-27T12:03:00Z</dc:date>
    <meta:print-date>2023-03-24T11:12:00Z</meta:print-date>
    <meta:template xlink:href="Normal" xlink:type="simple"/>
    <meta:editing-cycles>5</meta:editing-cycles>
    <meta:editing-duration>PT8520S</meta:editing-duration>
    <meta:document-statistic meta:page-count="4" meta:paragraph-count="18" meta:word-count="1288" meta:character-count="9002" meta:row-count="64" meta:non-whitespace-character-count="7732"/>
  </office:meta>
</office:document-meta>
</file>