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 fo:margin-top="0.1666in" fo:margin-bottom="0in" fo:line-height="100%" fo:margin-right="-0.1555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1666in" fo:margin-bottom="0in" fo:line-height="100%" fo:margin-right="-0.1555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1666in" fo:margin-bottom="0in" fo:line-height="100%" fo:margin-right="-0.1555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 fo:margin-right="-0.1555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margin-right="-0.1555in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6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 fo:margin-right="-0.1555in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71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text-align="center" fo:margin-bottom="0in" fo:line-height="100%" fo:margin-right="-0.1555in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00%" fo:margin-right="-0.155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 fo:margin-right="-0.1555in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 fo:margin-right="-0.1555in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right="-0.1555in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right="-0.1576in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 fo:margin-right="-0.1576in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right="-0.1555in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 fo:margin-right="-0.1555in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 fo:margin-right="-0.1555in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margin-right="-0.1555in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 fo:margin-right="-0.1555in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 fo:margin-right="-0.1555in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list-style-name="LFO1" style:family="paragraph">
      <style:paragraph-properties fo:text-align="justify" fo:margin-bottom="0in" fo:line-height="100%" fo:margin-right="-0.1555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6" style:parent-style-name="Normalny" style:list-style-name="LFO1" style:family="paragraph">
      <style:paragraph-properties fo:text-align="justify" fo:margin-bottom="0in" fo:line-height="100%" fo:margin-right="-0.1555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 fo:margin-right="-0.1555in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 fo:margin-right="-0.1555in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right="-0.1555in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 fo:margin-right="-0.1576in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right="-0.1576in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 fo:margin-right="-0.1576in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3pt" style:font-size-asian="3pt" style:font-size-complex="3pt" style:language-asian="pl" style:country-asian="PL"/>
    </style:style>
    <style:style style:name="P150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51" style:parent-style-name="Normalny" style:family="paragraph">
      <style:paragraph-properties fo:text-align="justify" fo:margin-bottom="0in" fo:line-height="100%" fo:margin-right="-0.1555in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margin-right="-0.1555in"/>
    </style:style>
    <style:style style:name="P155" style:parent-style-name="Normalny" style:family="paragraph">
      <style:paragraph-properties fo:text-align="justify" fo:margin-bottom="0in" fo:line-height="100%" fo:margin-right="-0.1555in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 fo:margin-right="-0.1555in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 fo:margin-right="-0.1555in"/>
    </style:style>
    <style:style style:name="P16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 fo:margin-right="-0.1576in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 fo:margin-right="-0.1555in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7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 fo:margin-right="-0.1555in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margin-right="-0.1576in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 fo:margin-right="-0.1576in" fo:text-indent="0.4916in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00%" fo:margin-right="-0.1576in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 fo:margin-right="-0.1576in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00%" fo:margin-right="-0.1576in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line-height="100%" fo:margin-right="-0.1576in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00%" fo:margin-right="-0.1576in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fo:margin-top="0.1666in" fo:margin-bottom="0in" fo:line-height="100%" fo:margin-right="-0.1555in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margin-bottom="0in" fo:line-height="100%" fo:margin-right="-0.1576in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bottom="0in" fo:line-height="100%" fo:margin-right="-0.1576in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top="0.1666in" fo:margin-bottom="0in" fo:line-height="100%" fo:margin-right="-0.1555in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list-style-name="LFO2" style:family="paragraph">
      <style:paragraph-properties fo:text-align="justify" fo:margin-bottom="0in" fo:line-height="100%" fo:margin-right="-0.1555in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list-style-name="LFO2" style:family="paragraph">
      <style:paragraph-properties fo:text-align="justify" fo:margin-bottom="0in" fo:line-height="100%" fo:margin-right="-0.1555in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list-style-name="LFO2" style:family="paragraph">
      <style:paragraph-properties fo:text-align="justify" fo:margin-bottom="0in" fo:line-height="100%" fo:margin-right="-0.1555in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list-style-name="LFO2" style:family="paragraph">
      <style:paragraph-properties fo:text-align="justify" fo:margin-bottom="0in" fo:line-height="100%" fo:margin-right="-0.1555in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list-style-name="LFO2" style:family="paragraph">
      <style:paragraph-properties fo:text-align="justify" fo:margin-bottom="0in" fo:line-height="100%" fo:margin-right="-0.1555in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00%" fo:margin-left="0.5in" fo:margin-right="-0.1555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fo:margin-bottom="0in" fo:line-height="100%" fo:margin-right="-0.1555in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00%" fo:margin-right="-0.1555in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color="#FF0000" fo:font-size="3pt" style:font-size-asian="3pt" style:font-size-complex="3pt" style:language-asian="pl" style:country-asian="PL"/>
    </style:style>
    <style:style style:name="P27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276" style:parent-style-name="Normalny" style:family="paragraph">
      <style:paragraph-properties fo:text-align="justify" fo:margin-bottom="0in" fo:line-height="100%" fo:margin-right="-0.1555in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in" fo:line-height="100%" fo:margin-right="-0.1555in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92" style:parent-style-name="Normalny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list-style-name="LFO4" style:family="paragraph">
      <style:paragraph-properties fo:text-align="justify" fo:margin-bottom="0in" fo:line-height="100%" fo:margin-right="-0.1555in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list-style-name="LFO4" style:family="paragraph">
      <style:paragraph-properties fo:text-align="justify" fo:margin-bottom="0in" fo:line-height="100%" fo:margin-right="-0.1555in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list-style-name="LFO4" style:family="paragraph">
      <style:paragraph-properties fo:text-align="justify" fo:margin-bottom="0in" fo:line-height="100%" fo:margin-right="-0.1555in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list-style-name="LFO4" style:family="paragraph">
      <style:paragraph-properties fo:text-align="justify" fo:margin-bottom="0in" fo:line-height="100%" fo:margin-right="-0.1555in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list-style-name="LFO4" style:family="paragraph">
      <style:paragraph-properties fo:text-align="justify" fo:margin-bottom="0in" fo:line-height="100%" fo:margin-right="-0.1555in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list-style-name="LFO4" style:family="paragraph">
      <style:paragraph-properties fo:text-align="justify" fo:margin-bottom="0in" fo:line-height="100%" fo:margin-right="-0.1555in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top="0.1666in" fo:margin-bottom="0in" fo:line-height="100%" fo:margin-right="-0.1555in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justify" fo:margin-bottom="0in" fo:line-height="100%" fo:margin-right="-0.1576in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fo:margin-top="0.1666in" fo:margin-bottom="0in" fo:line-height="100%" fo:margin-right="-0.1555in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fo:margin-bottom="0in" fo:line-height="100%" fo:margin-right="-0.1555in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 …….. /….. /23 <text:s text:c="40"/></text:span></text:p>
      <text:p text:style-name="P3">RADY MIEJSKIEJ RADZYNIA CHEŁMIŃSKIEGO</text:p>
      <text:p text:style-name="P4">z dnia 26 kwietnia <text:s/>2023r.</text:p>
      <text:p text:style-name="P5"/>
      <text:p text:style-name="P6">w sprawie ustalenia opłat za korzystanie z komunalnych obiektów i urządzeń użyteczności publicznej na terenie Miasta i Gminy Radzyń Chełmiński.<text:s/></text:p>
      <text:p text:style-name="P7"><text:span text:style-name="T8">Na podstawie art. 4 ust. 1 pkt 2 ustawy z dnia 20 grudnia 1996 r. o gospodarce komunalnej<text:s/></text:span><text:span text:style-name="T9"><text:line-break/>(t.j. Dz. U. z 2021 r. poz. 679) oraz art. 18 ust. 2 pkt 15 ustawy z dnia 8 marca 1990 r. o samorządzie gminnym (t.j. Dz. U. z 2023 r. poz. 40)<text:s/></text:span><text:span text:style-name="T10">uchwala się, co następuje:</text:span></text:p>
      <text:p text:style-name="P11"><text:span text:style-name="T12">§ 1.</text:span><text:span text:style-name="T13"><text:s/></text:span><text:span text:style-name="T14">Ustala się stawki opłat za korzystanie</text:span><text:span text:style-name="T15"><text:s/></text:span><text:span text:style-name="T16">z komunalnych obiektów i urządzeń użyteczności publicznej na terenie Miasta i Gminy Radzyń Chełmiński</text:span><text:span text:style-name="T17">, wymienionych w załączniku nr 1<text:s/></text:span><text:span text:style-name="T18"><text:line-break/>do niniejszej uchwały</text:span><text:span text:style-name="T19">.</text:span></text:p>
      <text:p text:style-name="P20"><text:span text:style-name="T21">§ 2.</text:span><text:span text:style-name="T22"><text:s/>Traci moc Uchwała Nr LIII/398/23 Rady Miejskiej Radzynia Chełmińskiego z dnia<text:s/></text:span><text:span text:style-name="T23"><text:line-break/>27 marca 2023 r. w sprawie ustalenia opłat za korzystanie z komunalnych obiektów i urządzeń użyteczności publicznej na terenie Miasta i Gminy Radzyń Chełmiński</text:span><text:bookmark-start text:name="_Hlk129846791"/><text:span text:style-name="T24">.<text:s/></text:span><text:bookmark-end text:name="_Hlk129846791"/></text:p>
      <text:p text:style-name="P25"><text:span text:style-name="T26">§ 3.<text:s/></text:span><text:span text:style-name="T27">Wykonanie uchwały powierza się Burmistrzowi Miasta i Gminy.</text:span></text:p>
      <text:p text:style-name="P28"><text:span text:style-name="T29">§ 4</text:span><text:span text:style-name="T30"><text:s/>Uchwała wchodzi w życie po upływie 14 dni od daty jej ogłoszenia w Dzienniku Urzędowym Województwa Kujawsko-Pomorskiego.<text:s/></text:span></text:p>
      <text:p text:style-name="P31"/>
      <text:p text:style-name="P32"/>
      <text:p text:style-name="P33"/>
      <text:p text:style-name="P34"/>
      <text:p text:style-name="P35"><text:span text:style-name="T36"><text:s text:c="7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2"/></text:span><text:span text:style-name="T45">Przewodniczący<text:s/></text:span></text:p>
      <text:p text:style-name="P46"><text:s text:c="107"/>Rady Miejskiej<text:s/></text:p>
      <text:p text:style-name="P47"><text:tab/><text:tab/><text:tab/><text:tab/><text:tab/><text:tab/><text:tab/><text:tab/></text:p>
      <text:p text:style-name="P48"><text:s text:c="106"/>Jan Michaliszyn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>Załącznik Nr 1 do Uchwały Nr <text:s/>…… /…../….</text:p>
      <text:p text:style-name="P70"><text:s text:c="131"/>Rady Miejskiej Radzynia Chełmińskiego<text:s/></text:p>
      <text:p text:style-name="P71"><text:s text:c="108"/>z dnia 26 kwietnia <text:s/>2023r.</text:p>
      <text:p text:style-name="P72"/>
      <text:p text:style-name="P73"/>
      <text:p text:style-name="P74"/>
      <text:p text:style-name="P75">Stawki opłat za korzystanie z komunalnych obiektów i urządzeń użyteczności publicznej<text:s/></text:p>
      <text:p text:style-name="P76"><text:span text:style-name="T77">na terenie Miasta i Gminy Radzyń Chełmiński</text:span></text:p>
      <text:p text:style-name="P78"/>
      <text:p text:style-name="P79"/>
      <text:p text:style-name="P80"/>
      <text:p text:style-name="P81"><text:span text:style-name="T82">1.</text:span><text:span text:style-name="T83"><text:s/>Wynajem pomieszczeń bez wyposażenia w budynku Ochotniczej Straży Pożarnej<text:s/></text:span><text:span text:style-name="T84"><text:line-break/>w Radzyniu Chełmińskim (sala, zaplecze kuchenne, pomieszczenia pomocnicze) jest nieodpłatny.</text:span><text:bookmark-start text:name="_Hlk72137536"/></text:p>
      <text:p text:style-name="P85"/>
      <text:p text:style-name="P86"><text:bookmark-end text:name="_Hlk72137536"/><text:span text:style-name="T87">2.</text:span><text:span text:style-name="T88"><text:s/>Wynajmujący pomieszczenia, o których mowa w pkt 1 pokrywa należność za media, tj. zużytą wodę, ścieki, energię elektryczną według wskazań licznika, ogrzewanie, odpady komunalne oraz wyposażenie:</text:span></text:p>
      <text:p text:style-name="P89">1)<text:s/><text:bookmark-start text:name="_Hlk130550257"/>Opłata za ogrzewanie:</text:p>
      <text:p text:style-name="P90">a) w okresie jesienno-wiosennym <text:s/>– <text:s/>180,00 zł netto/doba + VAT;</text:p>
      <text:p text:style-name="P91">b) w okresie zimowym – 260,00 zł netto/doba + VAT.</text:p>
      <text:p text:style-name="P92"><text:bookmark-end text:name="_Hlk130550257"/><text:span text:style-name="T93">2)<text:s/></text:span><text:bookmark-start text:name="_Hlk72242676"/><text:span text:style-name="T94">Opłata za odpady komunalne –</text:span><text:bookmark-end text:name="_Hlk72242676"/><text:span text:style-name="T95">35,00 zł netto/doba + VAT</text:span></text:p>
      <text:p text:style-name="P96"><text:span text:style-name="T97">3)</text:span><text:span text:style-name="T98"><text:s/></text:span><text:span text:style-name="T99">Opłata za wyposażenie – 50,00 zł netto/doba + VAT.</text:span></text:p>
      <text:p text:style-name="P100"/>
      <text:p text:style-name="P101"><text:span text:style-name="T102">3.</text:span><text:span text:style-name="T103"><text:s/>Wynajem pomieszczeń w Zespole Szkół w Radzyniu Chełmińskim:</text:span></text:p>
      <text:p text:style-name="P104"><text:span text:style-name="T105">1) sala do 36 m</text:span><text:span text:style-name="T106">2</text:span><text:span text:style-name="T107"><text:s/>– za godzinę lekcyjną (45 min.) –20,00 zł netto + VAT;</text:span><text:bookmark-start text:name="_Hlk126051779"/><text:span text:style-name="T108"><text:s/></text:span><text:bookmark-end text:name="_Hlk126051779"/></text:p>
      <text:p text:style-name="P109"><text:span text:style-name="T110">2) sala powyżej 36 m</text:span><text:span text:style-name="T111">2<text:s/></text:span><text:span text:style-name="T112">– za godzinę lekcyjną (45 min.) – 25,00 zł netto + VAT;</text:span><text:span text:style-name="T113"><text:s/></text:span></text:p>
      <text:p text:style-name="P114"><text:span text:style-name="T115">3) sala lekcyjna pełnowymiarowa z wyposażeniem audiowizualnym – za godzinę lekcyjną (45 min.) – 35,00 zł netto + VAT;<text:s/></text:span></text:p>
      <text:p text:style-name="P116"><text:span text:style-name="T117">4) pracownia komputerowa – za godzinę lekcyjną (45 min.) – 35,00 zł netto + VAT;</text:span><text:span text:style-name="T118"><text:s/></text:span></text:p>
      <text:p text:style-name="P119"><text:span text:style-name="T120">5) świetlica – za godzinę (60 min.) – 40,00 zł netto + VAT;</text:span><text:span text:style-name="T121"><text:s/></text:span></text:p>
      <text:p text:style-name="P122">6) stołówka wraz z wyposażeniem:</text:p>
      <text:list text:style-name="LFO1" text:continue-numbering="true">
        <text:list-item>
          <text:p text:style-name="P123"><text:span text:style-name="T124">600,00 zł netto/doba + VAT – za uroczystości rodzinne;</text:span><text:span text:style-name="T125"><text:s/></text:span></text:p>
        </text:list-item>
        <text:list-item>
          <text:p text:style-name="P126"><text:span text:style-name="T127">600,00 zł netto/doba + VAT – na inne cele<text:s/></text:span></text:p>
        </text:list-item>
      </text:list>
      <text:p text:style-name="P128">za każdy kolejny dzień użytkowania pomieszczeń opłata w wysokości 50% kwot wskazanych<text:s/><text:line-break/>w lit. a – b + VAT;<text:s/></text:p>
      <text:p text:style-name="P129"><text:span text:style-name="T130">7) za pomieszczenia socjalno-sanitarne przy sali gimnastycznej w trakcie jej użytkowania –<text:s/></text:span><text:span text:style-name="T131"><text:line-break/>100,00 zł netto/wejście jednorazowe (90 min.) + VAT;</text:span><text:span text:style-name="T132"><text:s text:c="2"/></text:span></text:p>
      <text:p text:style-name="P133"><text:span text:style-name="T134">8) sala specjalistyczna, gabinet terapeutyczny – za godzinę zajęć (60 min.) – 40,00 zł netto + VAT;</text:span><text:span text:style-name="T135"><text:s/></text:span></text:p>
      <text:p text:style-name="P136"><text:span text:style-name="T137">9) nocleg grup zorganizowanych w ramach kolonii, obozów sportowych, itp. – od osoby –<text:s/></text:span><text:span text:style-name="T138"><text:line-break/>15,00 zł netto/doba + VAT.<text:s/></text:span></text:p>
      <text:p text:style-name="P139"><text:span text:style-name="T140">4.</text:span><text:span text:style-name="T141"><text:s/>Opłaty wskazane w pkt 3 ppkt 1 – 8 zawierają również opłaty za media.</text:span><text:span text:style-name="T142"><text:s text:c="2"/></text:span></text:p>
      <text:p text:style-name="P143"><text:span text:style-name="T144">5.</text:span><text:span text:style-name="T145"><text:s text:c="2"/>Do opłaty, o której mowa w pkt 3 ppkt 9 należy doliczyć opłaty za media.<text:s/></text:span></text:p>
      <text:p text:style-name="P146"><text:span text:style-name="T147">6.</text:span><text:span text:style-name="T148"><text:s/>Opłata wskazana w pkt 3 ppkt 9 zawiera korzystanie ze szkolnej infrastruktury rekreacyjno–sportowej.<text:s/></text:span></text:p>
      <text:p text:style-name="P149"/>
      <text:p text:style-name="P150"/>
      <text:p text:style-name="P151"><text:span text:style-name="T152">7.</text:span><text:span text:style-name="T153"><text:s/>Odpłatność za korzystanie z pomieszczeń wraz z wyposażeniem świetlic wiejskich Szumiłowo, Zakrzewo, Dębieniec, Rywałd:</text:span></text:p>
      <text:p text:style-name="P154"/>
      <text:p text:style-name="P155"><text:span text:style-name="T156">1) za uroczystości weselne –<text:s/></text:span><text:bookmark-start text:name="_Hlk126052539"/><text:span text:style-name="T157">300,00 zł netto/doba + VAT i za każdy kolejny dzień użytkowania 10% tej kwoty + VAT;<text:s/></text:span><text:bookmark-end text:name="_Hlk126052539"/></text:p>
      <text:p text:style-name="P158">2) za przyjęcia I komunii i inne uroczystości – 200,00 zł netto/doba + VAT i za każdy kolejny dzień użytkowania 30% tej kwoty + VAT;<text:s/></text:p>
      <text:p text:style-name="P159"><text:span text:style-name="T160">3) za stypy – 100,00 zł netto/doba + VAT i za każdy kolejny dzień użytkowania 30% tej kwoty</text:span><text:span text:style-name="T161"><text:line-break/>+ VAT;</text:span><text:span text:style-name="T162"><text:s text:c="2"/></text:span></text:p>
      <text:p text:style-name="P163"/>
      <text:p text:style-name="P164"/>
      <text:p text:style-name="P165"/>
      <text:p text:style-name="P166"><text:span text:style-name="T167">8.</text:span><text:span text:style-name="T168"><text:s/>Do opłat wskazanych w pkt 7 należy doliczyć należność za zużytą wodę, ścieki i energię elektryczną według wskazań licznika oraz odpady komunalne:</text:span></text:p>
      <text:p text:style-name="P169">1) Opłata za odpady komunalne – 20,00 zł netto/doba + VAT. <text:s/></text:p>
      <text:p text:style-name="P170"><text:span text:style-name="T171">2)</text:span><text:s/><text:span text:style-name="T172">Opłata za ogrzewanie pomieszczeń świetlicy wiejskiej w Rywałdzie i Szumiłowie:</text:span></text:p>
      <text:p text:style-name="P173"/>
      <text:p text:style-name="P174">a) w okresie jesienno-wiosennym <text:s/>– <text:s/>90,00 zł netto/doba + VAT;</text:p>
      <text:p text:style-name="P175"><text:span text:style-name="T176">b) w okresie zimowym – 130,00 zł netto/doba + VAT.</text:span></text:p>
      <text:p text:style-name="P177"><text:span text:style-name="T178">9.<text:s/></text:span><text:span text:style-name="T179">Wynajem pomieszczeń bez wyposażenia świetlicy wiejskiej w Zielnowie<text:s/></text:span><text:span text:style-name="T180"><text:line-break/>jest nieodpłatny.</text:span></text:p>
      <text:p text:style-name="P181"><text:span text:style-name="T182">10.</text:span><text:span text:style-name="T183"><text:s/>Wynajmujący pomieszczenia o których mowa w pkt 9 pokrywa należność za media, tj. zużytą wodę, ścieki, energię elektryczną według wskazań licznika, ogrzewanie, odpady komunalne oraz wyposażenie:</text:span></text:p>
      <text:p text:style-name="P184"><text:span text:style-name="T185">1)</text:span><text:span text:style-name="T186"><text:s/></text:span><text:span text:style-name="T187">Opłata za ogrzewanie:</text:span></text:p>
      <text:p text:style-name="P188">a) w okresie jesienno-wiosennym <text:s/>– <text:s/>180,00 zł netto/doba + VAT;<text:s/></text:p>
      <text:p text:style-name="P189"><text:span text:style-name="T190">b) w okresie zimowym – 260,00 zł netto/doba + VAT.<text:s/></text:span></text:p>
      <text:p text:style-name="P191"><text:span text:style-name="T192">2)</text:span><text:span text:style-name="T193"><text:s/></text:span><text:span text:style-name="T194">Opłata za odpady komunalne – 20,00 zł netto/doba + VAT</text:span></text:p>
      <text:p text:style-name="P195"><text:span text:style-name="T196">3) Opłata za wyposażenie – 50,00 zł netto/doba + VAT.<text:s/></text:span></text:p>
      <text:p text:style-name="P197"><text:span text:style-name="T198">11.</text:span><text:span text:style-name="T199"><text:s/>Wynajem pomieszczeń bez wyposażenia świetlicy wiejskiej w Czeczewie jest nieodpłatny.</text:span></text:p>
      <text:p text:style-name="P200"><text:span text:style-name="T201">12.</text:span><text:span text:style-name="T202"><text:s/>Wynajmujący pomieszczenia o których mowa w pkt 11 pokrywa należność za media, tj. zużytą wodę, ścieki, energię elektryczną według wskazań licznika, odpady komunalne oraz wyposażenie:<text:s/></text:span></text:p>
      <text:p text:style-name="P203"><text:span text:style-name="T204">1) Opłata za odpady komunalne – 20,00 zł netto/doba + VAT</text:span></text:p>
      <text:p text:style-name="P205"><text:span text:style-name="T206">2) Opłata za wyposażenie – 50,00 zł netto/doba + VAT.<text:s/></text:span></text:p>
      <text:p text:style-name="P207"><text:span text:style-name="T208">13.<text:s/></text:span><text:span text:style-name="T209">Od</text:span><text:span text:style-name="T210">płatność za korzystanie z pomieszczeń wraz z wyposażeniem świetlic wiejskich w Nowym Dworze i Radzyniu Wsi – 150,00 zł netto/doba + VAT i za każdy kolejny dzień użytkowania 30% tej kwoty + VAT.<text:s/></text:span></text:p>
      <text:p text:style-name="P211"><text:span text:style-name="T212">14.</text:span><text:span text:style-name="T213"><text:s/>Do opłaty wskazanej w pkt 13 należy doliczyć należność za zużytą wodę, ścieki i energię elektryczną według wskazań licznika oraz odpady komunalne:</text:span></text:p>
      <text:p text:style-name="P214"><text:span text:style-name="T215">1) Opłata za odpady komunalne – 20,00 zł netto/doba + VAT.</text:span></text:p>
      <text:p text:style-name="P216"><text:span text:style-name="T217">15.<text:s/></text:span><text:span text:style-name="T218">O</text:span><text:span text:style-name="T219">dpłatność za:</text:span></text:p>
      <text:p text:style-name="P220">1) wynajęcie boiska zamkowego przez osoby prywatne lub podmioty gospodarcze:</text:p>
      <text:list text:style-name="LFO2" text:continue-numbering="true">
        <text:list-item>
          <text:p text:style-name="P221">od 12 godzin do 24 godzin<text:tab/><text:tab/><text:tab/><text:tab/>- <text:s text:c="3"/><text:bookmark-start text:name="_Hlk126053026"/>1.800,00 zł netto + VAT;<text:s/></text:p>
        </text:list-item>
        <text:list-item>
          <text:p text:style-name="P222"><text:bookmark-end text:name="_Hlk126053026"/>do 12 godzin<text:tab/><text:tab/><text:tab/><text:tab/><text:tab/><text:tab/>- <text:s text:c="6"/>900,00 zł netto + VAT;</text:p>
        </text:list-item>
        <text:list-item>
          <text:p text:style-name="P223"><text:span text:style-name="T224">od 12 godzin do 24 godzin<text:s/></text:span><text:bookmark-start text:name="_Hlk516558974"/><text:span text:style-name="T225">1</text:span><text:span text:style-name="T226">/</text:span><text:span text:style-name="T227">2</text:span><text:span text:style-name="T228"><text:s/>część boiska</text:span><text:bookmark-end text:name="_Hlk516558974"/><text:span text:style-name="T229"><text:tab/></text:span><text:span text:style-name="T230"><text:tab/>- <text:s text:c="6"/>900,00 zł netto + VAT;</text:span></text:p>
        </text:list-item>
        <text:list-item>
          <text:p text:style-name="P231"><text:span text:style-name="T232">do 12 godzin<text:s/></text:span><text:span text:style-name="T233">1</text:span><text:span text:style-name="T234">/</text:span><text:span text:style-name="T235">2</text:span><text:span text:style-name="T236"><text:s/>część boiska</text:span><text:span text:style-name="T237"><text:tab/></text:span><text:span text:style-name="T238"><text:tab/></text:span><text:span text:style-name="T239"><text:tab/></text:span><text:span text:style-name="T240"><text:tab/>- <text:s text:c="6"/>450,00 zł netto + VAT;</text:span></text:p>
        </text:list-item>
        <text:list-item>
          <text:p text:style-name="P241"><text:span text:style-name="T242">od 12 godzin do 24 godzin<text:s/></text:span><text:span text:style-name="T243">1</text:span><text:span text:style-name="T244">/</text:span><text:span text:style-name="T245">4</text:span><text:span text:style-name="T246"><text:s/>część boiska</text:span><text:span text:style-name="T247"><text:tab/></text:span><text:span text:style-name="T248"><text:tab/>- <text:s text:c="6"/>500,00 zł netto + VAT;</text:span></text:p>
        </text:list-item>
        <text:list-item>
          <text:p text:style-name="P249"><text:span text:style-name="T250">do 12 godzin</text:span><text:span text:style-name="T251">1</text:span><text:span text:style-name="T252">/</text:span><text:span text:style-name="T253">4</text:span><text:span text:style-name="T254"><text:s/>część boiska</text:span><text:span text:style-name="T255"><text:tab/></text:span><text:span text:style-name="T256"><text:tab/></text:span><text:span text:style-name="T257"><text:tab/></text:span><text:span text:style-name="T258"><text:tab/>- <text:s text:c="6"/>250,00 zł netto + VAT;</text:span></text:p>
        </text:list-item>
        <text:list-item>
          <text:p text:style-name="P259"><text:span text:style-name="T260">wynajęcie przedzamcza o powierzchni 500 m</text:span><text:span text:style-name="T261">2</text:span><text:span text:style-name="T262"><text:tab/></text:span><text:span text:style-name="T263">- <text:s text:c="6"/>150,00 zł netto + VAT;</text:span></text:p>
        </text:list-item>
      </text:list>
      <text:p text:style-name="P264"/>
      <text:p text:style-name="P265">2). Do opłat wskazanych w pkt 15 ppt 1 należy doliczyć opłaty za media.<text:s/></text:p>
      <text:p text:style-name="P266">3). Miejsce wynajmu części boiska wyznaczy wynajmujący.</text:p>
      <text:p text:style-name="P267"/>
      <text:p text:style-name="P268"><text:span text:style-name="T269">16.<text:s/></text:span><text:span text:style-name="T270">O</text:span><text:span text:style-name="T271">dpłatność za wynajem:<text:s/></text:span></text:p>
      <text:p text:style-name="P272"><text:span text:style-name="T273">1) ciągnika z przyczepą asenizacyjną – 200,00 zł/ za godzinę + VAT (wysokość zależy od rodzaju wykonywanej usługi);<text:s/></text:span></text:p>
      <text:p text:style-name="P274"/>
      <text:p text:style-name="P275"/>
      <text:p text:style-name="P276"><text:span text:style-name="T277">2) ciągnika z przyczepą skrzyniową – 100,00 zł/ za godzinę + VAT (wysokość zależy od rodzaju wykonywanej usługi);<text:s/></text:span></text:p>
      <text:p text:style-name="P278"/>
      <text:soft-page-break/>
      <text:p text:style-name="P279"><text:span text:style-name="T280">17.<text:s/></text:span><text:span text:style-name="T281">Wynajmujący przy zawieraniu umowy pobiera kaucję na zabezpieczenie naprawienia ewentualnych szkód w wysokości:</text:span></text:p>
      <text:p text:style-name="P282">1) za uroczystości weselne:</text:p>
      <text:list text:style-name="LFO3" text:continue-numbering="true">
        <text:list-item>
          <text:p text:style-name="P283"><text:span text:style-name="T284">pomieszczenia w budynku Ochotniczej Straży Pożarnej – 800,00 zł;<text:s/></text:span></text:p>
        </text:list-item>
        <text:list-item>
          <text:p text:style-name="P285"><text:bookmark-start text:name="_Hlk45782148"/><text:span text:style-name="T286">pomieszczenia w budynku świetlicy w Zielnowie – 700,00 zł;<text:s/></text:span></text:p>
        </text:list-item>
        <text:list-item>
          <text:p text:style-name="P287"><text:bookmark-end text:name="_Hlk45782148"/><text:span text:style-name="T288">pomieszczenia w budynku świetlicy w Czeczewie – 600,00 zł;<text:s/></text:span></text:p>
        </text:list-item>
        <text:list-item>
          <text:p text:style-name="P289"><text:bookmark-start text:name="_Hlk126054402"/><text:span text:style-name="T290">pomieszczenia w budynku świetlicy w Szumiłowie, Dębieńcu, Zakrzewie i Rywałdzie –400,00 zł;</text:span><text:span text:style-name="T291"><text:s text:c="2"/></text:span><text:bookmark-end text:name="_Hlk126054402"/></text:p>
        </text:list-item>
        <text:list-item>
          <text:p text:style-name="P292"><text:span text:style-name="T293">pomieszczenia w świetlicy w Nowym Dworze i Radzyniu Wsi – 200,00 zł.<text:s/></text:span></text:p>
        </text:list-item>
      </text:list>
      <text:p text:style-name="P294">2) za przyjęcia I komunii oraz inne uroczystości:</text:p>
      <text:list text:style-name="LFO4" text:continue-numbering="true">
        <text:list-item>
          <text:p text:style-name="P295"><text:span text:style-name="T296">pomieszczenia w budynku Ochotniczej Straży Pożarnej – 400,00 zł;<text:s/></text:span></text:p>
        </text:list-item>
        <text:list-item>
          <text:p text:style-name="P297"><text:span text:style-name="T298">stołówka w Zespole Szkół – 1 000,00 zł;<text:s/></text:span></text:p>
        </text:list-item>
        <text:list-item>
          <text:p text:style-name="P299"><text:span text:style-name="T300">pomieszczenia w budynku świetlicy w Zielnowie – 350,00 zł;<text:s/></text:span></text:p>
        </text:list-item>
        <text:list-item>
          <text:p text:style-name="P301"><text:span text:style-name="T302">pomieszczenia w budynku świetlicy w Czeczewie – 300,00 zł;<text:s/></text:span></text:p>
        </text:list-item>
        <text:list-item>
          <text:p text:style-name="P303"><text:span text:style-name="T304">pomieszczenia świetlicy w Szumiłowie, Dębieńcu, Zakrzewie i Rywałdzie – 200,00 zł;</text:span></text:p>
        </text:list-item>
        <text:list-item>
          <text:p text:style-name="P305"><text:span text:style-name="T306">pomieszczenia w świetlicy w Nowym Dworze i Radzyniu Wsi – 100,00 zł.<text:s/></text:span></text:p>
        </text:list-item>
      </text:list>
      <text:p text:style-name="P307"><text:span text:style-name="T308">18.</text:span><text:span text:style-name="T309"><text:s/>Opłatom wymienionym w pkt 1 do pkt 15 z wyłączeniem pkt 3 ppkt 8, nie podlega korzystanie z wymienionych tam pomieszczeń, lokali <text:s/>dla profesjonalnego zaspokojenia potrzeb nieodpłatnej edukacji mieszkańców w zakresie historycznym, kulturalnym, rekreacyjnym, kulinarnym i sportowym oraz na prowadzenie zajęć dokształcania różnych grup zawodowych w tym rolników. <text:s/></text:span></text:p>
      <text:p text:style-name="P310"><text:span text:style-name="T311">22.</text:span><text:span text:style-name="T312"><text:s/>W przypadku form korzystania o których mowa w pkt 18 nie pobiera się też kaucji, o której mowa w pkt 17.<text:s/></text:span></text:p>
      <text:p text:style-name="P313"><text:span text:style-name="T314">23.</text:span><text:span text:style-name="T315"><text:s/>Opłaty za korzystanie z obiektów i urządzeń użyteczności publicznej wymienione<text:s/></text:span><text:span text:style-name="T316"><text:line-break/>w pkt 1 do pkt 16 uiszcza się po wystawieniu faktury przez Gminę Miasto i Gminę Radzyń Chełmiński <text:s/>na konto bankowe w Banku Spółdzielczym w Łasinie. <text:s/></text:span></text:p>
      <text:p text:style-name="P317"/>
      <text:p text:style-name="P318"/>
      <text:p text:style-name="P319"/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3-04-24T08:18:00Z</meta:creation-date>
    <dc:date>2023-04-24T08:24:00Z</dc:date>
    <meta:template xlink:href="Normal" xlink:type="simple"/>
    <meta:editing-cycles>1</meta:editing-cycles>
    <meta:editing-duration>PT360S</meta:editing-duration>
    <meta:document-statistic meta:page-count="4" meta:paragraph-count="17" meta:word-count="1253" meta:character-count="8756" meta:row-count="62" meta:non-whitespace-character-count="7520"/>
  </office:meta>
</office:document-meta>
</file>