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center" fo:line-height="150%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style:text-autospace="none" fo:text-align="justify" fo:text-indent="0.4916in"/>
    </style:style>
    <style:style style:name="T11" style:parent-style-name="Domyślnaczcionkaakapitu" style:family="text">
      <style:text-properties style:font-name="TimesNewRomanPSMT" style:font-name-asian="SimSun" style:font-name-complex="TimesNewRomanPSMT"/>
    </style:style>
    <style:style style:name="T12" style:parent-style-name="Domyślnaczcionkaakapitu" style:family="text">
      <style:text-properties style:font-name-asian="SimSun"/>
    </style:style>
    <style:style style:name="T13" style:parent-style-name="Domyślnaczcionkaakapitu" style:family="text">
      <style:text-properties style:font-name="TimesNewRomanPSMT" style:font-name-asian="SimSun" style:font-name-complex="TimesNewRomanPSMT"/>
    </style:style>
    <style:style style:name="T14" style:parent-style-name="Domyślnaczcionkaakapitu" style:family="text">
      <style:text-properties style:font-name="TimesNewRomanPSMT" style:font-name-asian="SimSun" style:font-name-complex="TimesNewRomanPSMT"/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family="paragraph">
      <style:paragraph-properties style:text-autospace="none" fo:text-align="justify" fo:text-indent="0.4916in"/>
      <style:text-properties style:font-weight-complex="bold"/>
    </style:style>
    <style:style style:name="P17" style:parent-style-name="Normalny" style:family="paragraph">
      <style:paragraph-properties style:text-autospace="none" fo:text-align="justify" fo:text-indent="0.4916in"/>
      <style:text-properties style:font-weight-complex="bold"/>
    </style:style>
    <style:style style:name="P18" style:parent-style-name="Normalny" style:family="paragraph">
      <style:paragraph-properties style:text-autospace="none" fo:text-indent="0.4916in"/>
      <style:text-properties style:font-weight-complex="bold"/>
    </style:style>
    <style:style style:name="P19" style:parent-style-name="Normalny" style:family="paragraph">
      <style:paragraph-properties style:text-autospace="none" fo:text-align="center" fo:text-indent="0.4916in"/>
      <style:text-properties style:font-weight-complex="bold"/>
    </style:style>
    <style:style style:name="P20" style:parent-style-name="Normalny" style:family="paragraph">
      <style:paragraph-properties style:text-autospace="none" fo:text-align="justify"/>
      <style:text-properties style:font-weight-complex="bold"/>
    </style:style>
    <style:style style:name="P21" style:parent-style-name="Normalny" style:family="paragraph">
      <style:paragraph-properties style:text-autospace="none" fo:text-align="justify"/>
      <style:text-properties style:font-weight-complex="bold"/>
    </style:style>
    <style:style style:name="P22" style:parent-style-name="Normalny" style:family="paragraph">
      <style:paragraph-properties style:text-autospace="none" fo:text-align="center"/>
      <style:text-properties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="TimesNewRomanPSMT" style:font-name-asian="SimSun" style:font-name-complex="TimesNewRomanPSMT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/><text:span text:style-name="T2">Zarządzenie nr 36/2023</text:span></text:p>
      <text:p text:style-name="P3"><text:span text:style-name="T4">Burmistrza Miasta i Gminy Radzyń Chełmiński<text:s/></text:span></text:p>
      <text:p text:style-name="P5">z dnia 21 kwietnia 2023r.</text:p>
      <text:p text:style-name="P6"/>
      <text:p text:style-name="P7"/>
      <text:p text:style-name="P8">w sprawie ustalenia dnia 2 maja 2023 r. dniem wolnym od zajęć dydaktyczno-wychowawczo<text:s/>-opiekuńczych <text:s/>w Przedszkolu Samorządowym <text:s/>w Radzyniu Chełmińskim.</text:p>
      <text:p text:style-name="P9"/>
      <text:p text:style-name="P10"><text:span text:style-name="T11">Na podstawie<text:s/></text:span><text:span text:style-name="T12">§</text:span><text:span text:style-name="T13"><text:s/>12 ust.1 Rozporządzenia Ministra Edukacji Narodowej z dnia 28 lutego 2019 r. (Dz. U. z 2019 r., poz.502) w sprawie szczegółowej organizacji publicznych szkół i publicznych p</text:span><text:span text:style-name="T14">rzedszkoli <text:s/>z</text:span><text:span text:style-name="T15">arządzam co następuje:</text:span></text:p>
      <text:p text:style-name="P16"/>
      <text:p text:style-name="P17"/>
      <text:p text:style-name="P18"><text:s text:c="61"/>§ 1</text:p>
      <text:p text:style-name="P19"/>
      <text:p text:style-name="P20">W związku z porozumieniem <text:s/>Dyrektora <text:s/>Zespołu Szkół w Radzyniu Chełmińskim oraz Wiecedyrektorem Zespołu Szkół do spraw Przedszkola Samorządowego w Radzyniu Chełmińskim <text:s/>oraz pozytywną opinią Rady Rodziców Przedszkola Samorządowego - ustalam dzień 2 maja 2023 r. jako dzień wolny od zajęć dydaktyczno-wychowawczo-opiekuńczych, w Przedszkolu Samorządowym, w Radzyniu Chełmińskim.</text:p>
      <text:p text:style-name="P21"/>
      <text:p text:style-name="P22">§ 2</text:p>
      <text:p text:style-name="P23"/>
      <text:p text:style-name="P24"><text:span text:style-name="markedcontent">Informację określoną w §</text:span><text:span text:style-name="markedcontent"><text:s/>1 podaje się do publicznej wiadomości poprzez <text:s/>zamieszczenie na stronie internetowej Urzędu oraz BIP.</text:span></text:p>
      <text:p text:style-name="P25"/>
      <text:p text:style-name="P26"><text:span text:style-name="markedcontent">§ 3</text:span></text:p>
      <text:p text:style-name="P27"/>
      <text:p text:style-name="P28"><text:span text:style-name="markedcontent">Wykonanie zarządzenia powierza się Dyrektorowi Zespołu Szkół w Radzyniu Chełmińskiem.</text:span></text:p>
      <text:p text:style-name="P29"/>
      <text:p text:style-name="P30"/>
      <text:p text:style-name="P31"><text:span text:style-name="markedcontent">§ 4</text:span></text:p>
      <text:p text:style-name="P32"/>
      <text:p text:style-name="P33"><text:span text:style-name="markedcontent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bizna Maria</meta:initial-creator>
    <dc:creator>sekretariat</dc:creator>
    <meta:creation-date>2023-04-27T08:45:00Z</meta:creation-date>
    <dc:date>2023-04-27T08:45:00Z</dc:date>
    <meta:print-date>2023-04-27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99" meta:row-count="8" meta:non-whitespace-character-count="1030"/>
  </office:meta>
</office:document-meta>
</file>