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 style:font-name-complex="Times New Roman" fo:font-weight="bold" style:font-weight-asian="bold"/>
    </style:style>
    <style:style style:name="P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4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9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/>
    </style:style>
    <style:style style:name="P10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11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12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/>
    </style:style>
    <style:style style:name="P24" style:parent-style-name="Standard" style:list-style-name="LFO3" style:family="paragraph">
      <style:paragraph-properties fo:text-align="justify"/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26" style:parent-style-name="Standard" style:list-style-name="LFO3" style:family="paragraph">
      <style:paragraph-properties fo:text-align="justify"/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8" style:parent-style-name="Standard" style:list-style-name="LFO3" style:family="paragraph">
      <style:paragraph-properties fo:text-align="justify"/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4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/>
    </style:style>
    <style:style style:name="P45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/>
    </style:style>
    <style:style style:name="P46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/>
    </style:style>
    <style:style style:name="P47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/>
    </style:style>
    <style:style style:name="P48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/>
    </style:style>
    <style:style style:name="P49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50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51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52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P53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4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5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/>
    </style:style>
    <style:style style:name="P56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57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58" style:parent-style-name="Standard" style:family="paragraph">
      <style:paragraph-properties fo:text-align="justify" fo:line-height="150%" fo:text-indent="0.4916in"/>
      <style:text-properties style:font-name="Times New Roman" style:font-name-complex="Times New Roman"/>
    </style:style>
    <style:style style:name="P59" style:parent-style-name="Standard" style:family="paragraph">
      <style:paragraph-properties fo:text-align="justify" fo:line-height="150%" fo:text-indent="0.4916in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T62" style:parent-style-name="Domyślnaczcionkaakapitu" style:family="text">
      <style:text-properties style:font-weight-complex="bold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P65" style:parent-style-name="Standard" style:family="paragraph">
      <style:paragraph-properties fo:text-align="justify" fo:line-height="150%" fo:text-indent="0.4916in"/>
    </style:style>
    <style:style style:name="T66" style:parent-style-name="Domyślnaczcionkaakapitu" style:family="text">
      <style:text-properties style:font-name="Times New Roman" style:font-name-complex="Times New Roman"/>
    </style:style>
    <style:style style:name="P6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8" style:parent-style-name="Standard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UCHWAŁA Nr LVI/417/23</text:p>
      <text:p text:style-name="P2">RADY MIEJSKIEJ RADZYNIA CHEŁMIŃSKIEGO</text:p>
      <text:p text:style-name="P3">z dnia <text:s/>14 czerwca 2023r.</text:p>
      <text:p text:style-name="P4"/>
      <text:p text:style-name="P5"><text:span text:style-name="T6">w sprawie zatwierdzenia sprawozdania finansowego Samodzielnego Publicznego Zakładu Opieki<text:s/></text:span><text:span text:style-name="T7">Zdrowotnej w Radzyniu Chełmińskim za 2022r.</text:span></text:p>
      <text:p text:style-name="P8"/>
      <text:p text:style-name="P9">Na podstawie art. 53 ust.1 ustawy z dnia 29 września 1994r. o rachunkowości <text:s text:c="35"/>(Dz.U. z 2023r., poz. 120 ze zm.), art. 53a ustawy z dnia 15 kwietnia 2011 r. o działalności leczniczej (Dz.U. z 2022r,. poz. 633 ze zm.) oraz § 16 ust. 2 Statutu SPZOZ w Radzyniu Chełmińskim i art.18 ust.2 pkt 15 ustawy z dnia 8 marca 1990 r. o samorządzie gminnym (Dz. U. z 2023r., poz. 40 ze zm.)<text:s/></text:p>
      <text:p text:style-name="P10">uchwala się, co następuje:</text:p>
      <text:p text:style-name="P11"/>
      <text:p text:style-name="P12"/>
      <text:p text:style-name="P13"><text:bookmark-start text:name="_Hlk11666159"/><text:span text:style-name="T14">§ 1</text:span><text:span text:style-name="T15">. Zatwierdza się</text:span><text:bookmark-end text:name="_Hlk11666159"/><text:span text:style-name="T16"><text:s/>sprawo</text:span><text:span text:style-name="T17">zdanie z realizacji planu finansowego Samodzielnego Publicznego Zakładu Opieki Zdrowotnej stanowiące załącznik nr 1 do uchwały.</text:span></text:p>
      <text:p text:style-name="P18"/>
      <text:p text:style-name="P19"><text:span text:style-name="T20">§ 2</text:span><text:span text:style-name="T21">. Zatwierdza się roczne sprawozdanie finansowe Samodzielnego Publicznego Zakładu Opieki <text:s/>Zdrowotnej w Radzyniu Chełmińskim z</text:span><text:span text:style-name="T22">a 2022r., w skład którego wchodzi:</text:span></text:p>
      <text:p text:style-name="P23"/>
      <text:list text:style-name="LFO3" text:continue-numbering="true">
        <text:list-item>
          <text:p text:style-name="P24">Bilans sporządzony na dzień 31 grudnia 2022r., który stanowi załącznik nr 2 do uchwały,</text:p>
        </text:list-item>
      </text:list>
      <text:p text:style-name="P25"/>
      <text:list text:style-name="LFO3" text:continue-numbering="true">
        <text:list-item>
          <text:p text:style-name="P26">Rachunek zysków i strat sporządzony na dzień 31 grudnia 2022r., za rok obrotowy 2022,<text:s/><text:bookmark-start text:name="_Hlk11309079"/>który stanowi załącznik nr 3 do uchwały.</text:p>
        </text:list-item>
      </text:list>
      <text:p text:style-name="P27"/>
      <text:list text:style-name="LFO3" text:continue-numbering="true">
        <text:list-item>
          <text:p text:style-name="P28"><text:bookmark-end text:name="_Hlk11309079"/>informacja dodatkowa, obejmująca wprowadzenie do sprawozdania finansowego oraz dodatkowe informacje i objaśnienia, zestawienie zmian w kapitale (funduszu) własnym, który stanowi załącznik nr 4 do uchwały.</text:p>
        </text:list-item>
      </text:list>
      <text:p text:style-name="P29"/>
      <text:p text:style-name="P30"><text:span text:style-name="T31">§ 3.</text:span><text:span text:style-name="T32"><text:s/>Dokonuje pozytywnej oceny sytuacji ekonomiczn</text:span><text:span text:style-name="T33">o-finansowej SPZOZ w Radzyniu Chełmińskim za rok 2022, na podstawie przedłożonego Raportu, który stanowi załącznik nr 5 do uchwały.</text:span></text:p>
      <text:p text:style-name="P34"/>
      <text:p text:style-name="P35"/>
      <text:p text:style-name="P36"><text:span text:style-name="T37">§ 4.</text:span><text:span text:style-name="T38"><text:s/>Uchwała wchodzi w życie z dniem podjęcia.</text:span></text:p>
      <text:p text:style-name="P39"/>
      <text:p text:style-name="P40"/>
      <text:p text:style-name="P41"/>
      <text:p text:style-name="P42"/>
      <text:p text:style-name="P43"/>
      <text:p text:style-name="P44">Przewodniczący</text:p>
      <text:p text:style-name="P45">Rady Miejskiej</text:p>
      <text:p text:style-name="P46"/>
      <text:p text:style-name="P47">Jan Michaliszyn</text:p>
      <text:p text:style-name="P48"/>
      <text:p text:style-name="P49"/>
      <text:p text:style-name="P50"/>
      <text:p text:style-name="P51"/>
      <text:p text:style-name="P52"/>
      <text:p text:style-name="P53"/>
      <text:soft-page-break/>
      <text:p text:style-name="P54">Uzasadnienie</text:p>
      <text:p text:style-name="P55"/>
      <text:p text:style-name="P56"/>
      <text:p text:style-name="P57"/>
      <text:p text:style-name="P58">Zgodnie z art. 53 ustawy o rachunkowości roczne sprawozdanie finansowe jednostki podlega zatwierdzeniu przez organ zatwierdzający nie później niż 6 miesięcy od dnia bilansowego, czyli do końca czerwca 2023r.<text:s/></text:p>
      <text:p text:style-name="P59"><text:span text:style-name="T60">Rada Społeczna <text:s/>SPZOZ w Radzyniu Chełmińskim, z</text:span><text:span text:style-name="T61">godnie<text:s/></text:span><text:span text:style-name="T62">z art. 48 ust.2 pkt. 2 lit. „b” ustawy o działalności leczniczej (Dz.U. z 2022r. poz. 633 z późn. zm.)<text:s/></text:span><text:span text:style-name="T63">przedłożyła uchwały o pozytywnej opinii <text:s/>złożonego przez SPZOZ <text:s/>sprawozdania <text:s/>z wykonania planu finansowego wg stanu na dzień 31.12.2022r., sprawo</text:span><text:span text:style-name="T64">zdania finansowego SPZOZ za 2022r. oraz raportu o sytuacji ekonomiczno-finansowej SPZOZ w Radzyniu Chełmińskim za rok 2022.</text:span></text:p>
      <text:p text:style-name="P65"><text:span text:style-name="T66">W związku z powyższym podjęcie w/w uchwały jest uzasadnione.</text:span></text:p>
      <text:p text:style-name="Standard"/>
      <text:p text:style-name="Standard"/>
      <text:p text:style-name="Standard"/>
      <text:p text:style-name="Standard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4pt" style:font-size-asian="14pt" style:font-size-complex="14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size="14pt" style:font-size-asian="14pt" style:font-size-complex="14pt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</meta:initial-creator>
    <dc:creator>Grażyna Sz</dc:creator>
    <meta:creation-date>2022-06-14T10:45:00Z</meta:creation-date>
    <dc:date>2023-06-19T11:01:00Z</dc:date>
    <meta:print-date>2023-05-10T08:58:00Z</meta:print-date>
    <meta:template xlink:href="Normal" xlink:type="simple"/>
    <meta:editing-cycles>8</meta:editing-cycles>
    <meta:editing-duration>PT8280S</meta:editing-duration>
    <meta:document-statistic meta:page-count="2" meta:paragraph-count="4" meta:word-count="344" meta:character-count="2408" meta:row-count="17" meta:non-whitespace-character-count="2068"/>
  </office:meta>
</office:document-meta>
</file>