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text-indent="0.4923in"/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Domyślnaczcionkaakapitu" style:family="text">
      <style:text-properties style:font-name-complex="Times New Roman"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list-style-name="WW8Num1" style:family="paragraph">
      <style:text-properties fo:font-size="16pt" style:font-size-asian="16pt" style:font-size-complex="16pt"/>
    </style:style>
    <style:style style:name="P18" style:parent-style-name="Standard" style:list-style-name="WW8Num1" style:family="paragraph">
      <style:text-properties fo:font-size="16pt" style:font-size-asian="16pt" style:font-size-complex="16pt"/>
    </style:style>
    <style:style style:name="P19" style:parent-style-name="Standard" style:list-style-name="WW8Num1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 63/2023</text:p>
      <text:p text:style-name="P3">Burmistrza Miasta i Gminy</text:p>
      <text:p text:style-name="P4">Radzyń Chełmiński</text:p>
      <text:p text:style-name="P5">z dnia 27.07.2023r.</text:p>
      <text:p text:style-name="P6"/>
      <text:p text:style-name="P7"/>
      <text:p text:style-name="P8"/>
      <text:p text:style-name="P9">w sprawie powołania Komisji Konkursowej konkursu ekologicznego pod nazwą „Piękna Zagroda<text:s/>2023r”.</text:p>
      <text:p text:style-name="P10"/>
      <text:p text:style-name="P11">Na podstawie art. 7 ust. 1 pkt. 1 i pkt. 18 ustawy z dnia 8 marca 1990r. o samorządzie gminnym (Dz. U. 2023 r. poz.40) zarządza się co następuje:</text:p>
      <text:p text:style-name="P12"/>
      <text:p text:style-name="Standard"><text:span text:style-name="T13">§</text:span><text:span text:style-name="T14"><text:s/>1. Powołuje się Komisję Konkursową, w celu rozstrzygnięcia konkursu ekologicznego pn. „Piękna Zagr</text:span><text:span text:style-name="T15">oda 2023”, w składzie:<text:s/></text:span></text:p>
      <text:p text:style-name="P16"/>
      <text:list text:style-name="WW8Num1">
        <text:list-item text:start-value="1">
          <text:p text:style-name="P17">Sylwia Liszaj – przewodniczący Komisji (UMiG Radzyń Chełmiński)</text:p>
        </text:list-item>
        <text:list-item>
          <text:p text:style-name="P18">Dorota Drzazga – członek Komisji (KP-ODR-Minikowo)</text:p>
        </text:list-item>
        <text:list-item>
          <text:p text:style-name="P19">Danuta Malinowska – członek Komisji (Rada Miejska Radzynia Chełmińskiego)</text:p>
        </text:list-item>
      </text:list>
      <text:p text:style-name="P20"/>
      <text:p text:style-name="P21">§ 2. Komisja dokona oceny zgłoszeń w<text:s/>niniejszym Konkursie zgodnie z zasadami określonymi w Regulaminie konkursu.<text:s/></text:p>
      <text:p text:style-name="P22"/>
      <text:p text:style-name="P23">§ 3. Z przebiegu prac Komisji sporządza się protokół.<text:s/></text:p>
      <text:p text:style-name="P24"/>
      <text:p text:style-name="P25">§ 4. Komisja rozwiązuje się po wykonaniu zadania, do którego została powołana.<text:s/></text:p>
      <text:p text:style-name="P26"/>
      <text:p text:style-name="P27">§ 5. Zarządzenie wchodzi w życie z dniem<text:s/>podjęcia.<text:s/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</meta:initial-creator>
    <dc:creator>sekretariat</dc:creator>
    <meta:creation-date>2023-08-01T08:29:00Z</meta:creation-date>
    <dc:date>2023-08-01T08:29:00Z</dc:date>
    <meta:print-date>2022-07-26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7" meta:row-count="6" meta:non-whitespace-character-count="822"/>
  </office:meta>
</office:document-meta>
</file>