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 style:line-height-at-least="0in"/>
      <style:text-properties fo:font-weight="bold" style:font-weight-asian="bold" style:font-weight-complex="bold" fo:font-size="6pt" style:font-size-asian="6pt" style:font-size-complex="6pt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in" fo:text-indent="0.5in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center" style:line-height-at-least="0in"/>
    </style:style>
    <style:style style:name="T1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Domyślnaczcionkaakapitu" style:family="text"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text-align="justify" style:line-height-at-least="0in"/>
    </style:style>
    <style:style style:name="T16" style:parent-style-name="Domyślnaczcionkaakapitu" style:family="text">
      <style:text-properties fo:color="#000000" fo:font-size="14pt" style:font-size-asian="14pt" style:font-size-complex="14pt"/>
    </style:style>
    <style:style style:name="T17" style:parent-style-name="Domyślnaczcionkaakapitu" style:family="text">
      <style:text-properties fo:color="#000000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23" style:parent-style-name="Domyślnaczcionkaakapitu" style:family="text">
      <style:text-properties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weight-complex="bold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style:text-autospace="none" fo:text-align="center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4" style:parent-style-name="Textbody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Zarządzenie Nr 66/2023</text:p>
      <text:p text:style-name="P2">Burmistrza Miasta i Gminy</text:p>
      <text:p text:style-name="P3">Radzyń Chełmiński</text:p>
      <text:p text:style-name="P4"><text:span text:style-name="T5">z dnia 04.08.2023r.</text:span></text:p>
      <text:p text:style-name="P6"/>
      <text:p text:style-name="P7"/>
      <text:p text:style-name="P8"><text:bookmark-start text:name="_Hlk56676198"/>Zmieniające zarządzenie w sprawie powołania Komisji Konkursowej konkursu ekologicznego pod<text:s/>nazwą „Piękna Zagroda 2023r”.</text:p>
      <text:p text:style-name="P9"><text:bookmark-end text:name="_Hlk56676198"/></text:p>
      <text:p text:style-name="P10">Na podstawie art. 7 ust. 1 pkt. 1 i pkt. 18 ustawy z dnia 8 marca 1990r. o samorządzie gminnym (Dz. U. 2023 r. poz.40) zarządza się co następuje:</text:p>
      <text:p text:style-name="P11"/>
      <text:p text:style-name="P12"><text:span text:style-name="T13">§1</text:span><text:span text:style-name="T14">.</text:span></text:p>
      <text:p text:style-name="P15"><text:span text:style-name="T16">W zarządzeniu nr 63/2023 Burmistrza Miasta i Gminy w Radzyniu Chełmińskim<text:s/></text:span><text:span text:style-name="T17">z<text:s/></text:span><text:span text:style-name="T18">dnia 27.07.2023r.<text:s/></text:span><text:span text:style-name="T19">w sprawie powołania Komisji Konkursowej konkursu ekologicznego pod nazwą „Piękna Zagroda 2023r”</text:span><text:span text:style-name="T20">, <text:s/>wprowadza <text:s/>się następujące zmiany :</text:span></text:p>
      <text:p text:style-name="P21"/>
      <text:p text:style-name="P22">§1. otrzymuje <text:s/>brzmienie: <text:s/></text:p>
      <text:p text:style-name="Textbody"><text:span text:style-name="T23">„§ 1. Powołuje się Komisję Konkursową, w celu rozstrzygnięcia konkursu ek</text:span><text:span text:style-name="T24">ologicznego pn. „Piękna Zagroda 2023”, w składzie:</text:span></text:p>
      <text:p text:style-name="Textbody"><text:span text:style-name="T25"><text:s text:c="4"/>1. Sylwia Liszaj – przewodniczący Komisji (UMiG Radzyń Chełmiński)</text:span></text:p>
      <text:p text:style-name="Textbody"><text:span text:style-name="T26"><text:s text:c="4"/>2. Dorota Drzazga – członek Komisji (KP-ODR-Minikowo)</text:span></text:p>
      <text:p text:style-name="Textbody"><text:span text:style-name="T27"><text:s text:c="4"/>3. Marlena Angowska – członek Komisji (Miejsko – Gminna Biblioteka<text:s/></text:span><text:span text:style-name="T28">Publiczna w Radzyniu Chełmińskim)”</text:span></text:p>
      <text:p text:style-name="P29"><text:span text:style-name="T30">§2</text:span><text:span text:style-name="T31">.</text:span></text:p>
      <text:p text:style-name="P32">Pozostałe zapisy Zarządzenia nr 63/2023 <text:s/>Burmistrza Miasta i Gminy w Radzyniu Chełmińskim z dnia 27.07.2023r. pozostają bez zmian.</text:p>
      <text:p text:style-name="P33"/>
      <text:p text:style-name="P34"><text:bookmark-start text:name="_Hlk56676046"/><text:span text:style-name="T35">§3.</text:span><text:bookmark-end text:name="_Hlk56676046"/></text:p>
      <text:p text:style-name="P36">Zarządzenie wchodzi w życie z dniem podjęcia.</text:p>
      <text:p text:style-name="P37"/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margin-top="1.4097in" fo:margin-left="2.2902in">
        <style:tab-stops/>
      </style:paragraph-properties>
      <style:text-properties fo:font-weight="bold" style:font-weight-asian="bold" style:font-weight-complex="bold" fo:color="#000000" fo:letter-spacing="-0.0097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suffix=")" style:num-format="1">
        <style:list-level-properties text:space-before="0.4479in" text:min-label-width="0.25in"/>
      </text:list-level-style-number>
      <text:list-level-style-number text:level="2" style:num-suffix="." style:num-format="a" style:num-letter-sync="true">
        <style:list-level-properties text:space-before="0.9479in" text:min-label-width="0.25in"/>
      </text:list-level-style-number>
      <text:list-level-style-number text:level="3" style:num-suffix="." style:num-format="i">
        <style:list-level-properties fo:text-align="end" text:space-before="1.5729in" text:min-label-width="0.125in"/>
      </text:list-level-style-number>
      <text:list-level-style-number text:level="4" style:num-suffix="." style:num-format="1">
        <style:list-level-properties text:space-before="1.9479in" text:min-label-width="0.25in"/>
      </text:list-level-style-number>
      <text:list-level-style-number text:level="5" style:num-suffix="." style:num-format="a" style:num-letter-sync="true">
        <style:list-level-properties text:space-before="2.4479in" text:min-label-width="0.25in"/>
      </text:list-level-style-number>
      <text:list-level-style-number text:level="6" style:num-suffix="." style:num-format="i">
        <style:list-level-properties fo:text-align="end" text:space-before="3.0729in" text:min-label-width="0.125in"/>
      </text:list-level-style-number>
      <text:list-level-style-number text:level="7" style:num-suffix="." style:num-format="1">
        <style:list-level-properties text:space-before="3.4479in" text:min-label-width="0.25in"/>
      </text:list-level-style-number>
      <text:list-level-style-number text:level="8" style:num-suffix="." style:num-format="a" style:num-letter-sync="true">
        <style:list-level-properties text:space-before="3.9479in" text:min-label-width="0.25in"/>
      </text:list-level-style-number>
      <text:list-level-style-number text:level="9" style:num-suffix="." style:num-format="i">
        <style:list-level-properties fo:text-align="end" text:space-before="4.57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sekretariat</dc:creator>
    <meta:creation-date>2020-11-19T13:23:00Z</meta:creation-date>
    <dc:date>2023-08-08T08:08:00Z</dc:date>
    <meta:print-date>2023-08-04T13:08:00Z</meta:print-date>
    <meta:template xlink:href="Normal" xlink:type="simple"/>
    <meta:editing-cycles>1</meta:editing-cycles>
    <meta:editing-duration>PT600S</meta:editing-duration>
    <meta:document-statistic meta:page-count="1" meta:paragraph-count="2" meta:word-count="166" meta:character-count="1165" meta:row-count="8" meta:non-whitespace-character-count="1001"/>
  </office:meta>
</office:document-meta>
</file>