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0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0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4pt" style:font-size-asian="14pt"/>
    </style:style>
    <style:style style:name="P9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4pt" style:font-size-asian="14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16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fo:font-size="14pt" style:font-size-asian="14pt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0" style:parent-style-name="Domyślnaczcionkaakapitu" style:family="text">
      <style:text-properties style:font-name="Times New Roman" style:font-weight-complex="bold" fo:font-size="14pt" style:font-size-asian="14pt"/>
    </style:style>
    <style:style style:name="T21" style:parent-style-name="Domyślnaczcionkaakapitu" style:family="text">
      <style:text-properties style:font-name="Times New Roman" style:font-weight-complex="bold" fo:font-size="14pt" style:font-size-asian="14pt"/>
    </style:style>
    <style:style style:name="P22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23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24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25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26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27" style:parent-style-name="Akapitzlistą" style:list-style-name="LFO1" style:family="paragraph">
      <style:paragraph-properties fo:margin-bottom="0in"/>
      <style:text-properties style:font-name="Times New Roman" fo:font-size="14pt" style:font-size-asian="14pt"/>
    </style:style>
    <style:style style:name="P28" style:parent-style-name="Akapitzlistą" style:list-style-name="LFO1" style:family="paragraph">
      <style:paragraph-properties fo:margin-bottom="0in"/>
      <style:text-properties style:font-name="Times New Roman" fo:font-size="14pt" style:font-size-asian="14pt"/>
    </style:style>
    <style:style style:name="P29" style:parent-style-name="Akapitzlistą" style:list-style-name="LFO1" style:family="paragraph">
      <style:paragraph-properties fo:margin-bottom="0in"/>
      <style:text-properties style:font-name="Times New Roman" fo:font-size="14pt" style:font-size-asian="14pt"/>
    </style:style>
    <style:style style:name="P30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31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32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33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34" style:parent-style-name="Normalny" style:family="paragraph">
      <style:paragraph-properties fo:text-align="justify" fo:margin-bottom="0in"/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Zarządzenie Nr 67/2023</text:p>
      <text:p text:style-name="P3">Burmistrza Miasta i Gminy</text:p>
      <text:p text:style-name="P4">Radzyń Chełmiński</text:p>
      <text:p text:style-name="P5">z dnia 09.08.2023r.</text:p>
      <text:p text:style-name="P6"/>
      <text:p text:style-name="P7"/>
      <text:p text:style-name="P8">w sprawie przeznaczenia do sprzedaży: Autobusu Renault PONTICELL, Autobusu VW CRAFTER 35,<text:s/>przyczepy jednoosiowej T 103 i powołania Komisji w celu wybrania najkorzystniejszej oferty.<text:s/></text:p>
      <text:p text:style-name="P9"/>
      <text:p text:style-name="P10"><text:s text:c="11"/>Na podstawie §36 ust. 1 Zarządzenia Burmistrza Miasta i Gminy Radzyń Chełmiński Nr 18/2016 z dnia 14 kwietnia 2016 r. w sprawie sposobu i trybu gospodarowania składnikami majątku ruchomego będącymi w dyspozycji urzędu i jednostek organizacyjnych Gminy Miasto i Gminy Radzyń Chełmiński.<text:s/></text:p>
      <text:p text:style-name="P11"><text:s/></text:p>
      <text:p text:style-name="P12"/>
      <text:p text:style-name="P13">zarządzam, co następuje:</text:p>
      <text:p text:style-name="P14"/>
      <text:p text:style-name="P15">§1</text:p>
      <text:p text:style-name="P16"/>
      <text:p text:style-name="P17"><text:span text:style-name="T18">Przeznaczyć do sprzedaży w drodze zaproszenia do złożenia ofert na zakup</text:span><text:span text:style-name="T19"><text:s/></text:span><text:span text:style-name="T20">Autobusu Renau</text:span><text:span text:style-name="T21">lt PONTICELLI, Autobusu VW CRAFTER 35 i przyczepy jednoosiowej T 103 .</text:span></text:p>
      <text:p text:style-name="P22"/>
      <text:p text:style-name="P23">§2</text:p>
      <text:p text:style-name="P24"/>
      <text:p text:style-name="P25">Powołać Komisję w celu wybrania najkorzystniejszej oferty:</text:p>
      <text:p text:style-name="P26"/>
      <text:list text:style-name="LFO1" text:continue-numbering="true">
        <text:list-item>
          <text:p text:style-name="P27">Bartosz Lewandowski <text:s/>– Przewodniczący Komisji<text:s/></text:p>
        </text:list-item>
        <text:list-item>
          <text:p text:style-name="P28">Agnieszka Stempska – Członek Komisji<text:s/></text:p>
        </text:list-item>
        <text:list-item>
          <text:p text:style-name="P29">Mirosław Jabłoński – Członek<text:s/>Komisji<text:s/></text:p>
        </text:list-item>
      </text:list>
      <text:p text:style-name="P30"><text:s/></text:p>
      <text:p text:style-name="P31">§3</text:p>
      <text:p text:style-name="P32"/>
      <text:p text:style-name="P33">Zarządzenie wchodzi w życie z dniem podpisania.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3-08-11T11:54:00Z</meta:creation-date>
    <dc:date>2023-08-11T11:54:00Z</dc:date>
    <meta:print-date>2023-08-11T0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3" meta:character-count="1005" meta:row-count="7" meta:non-whitespace-character-count="864"/>
  </office:meta>
</office:document-meta>
</file>