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1.1159in" style:use-optimal-column-width="false"/>
    </style:style>
    <style:style style:name="TableColumn23" style:family="table-column">
      <style:table-column-properties style:column-width="1.1152in" style:use-optimal-column-width="false"/>
    </style:style>
    <style:style style:name="TableColumn24" style:family="table-column">
      <style:table-column-properties style:column-width="1.1152in" style:use-optimal-column-width="false"/>
    </style:style>
    <style:style style:name="TableColumn25" style:family="table-column">
      <style:table-column-properties style:column-width="1.1152in" style:use-optimal-column-width="false"/>
    </style:style>
    <style:style style:name="TableColumn26" style:family="table-column">
      <style:table-column-properties style:column-width="1.1152in" style:use-optimal-column-width="false"/>
    </style:style>
    <style:style style:name="Table20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1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39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43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44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47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50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51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P52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line-height="150%"/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50%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fo:color="#000000"/>
    </style:style>
    <style:style style:name="TableRow66" style:family="table-row">
      <style:table-row-properties style:min-row-height="0.3979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..….…………………………………...</text:p>
      <text:p text:style-name="P2"><text:s text:c="4"/>pieczątka zakładu pracy <text:s text:c="67"/>miejsce, data wystawienia</text:p>
      <text:p text:style-name="P3"/>
      <text:p text:style-name="P4">Z A Ś W I A D C ZE N I E</text:p>
      <text:p text:style-name="P5"/>
      <text:p text:style-name="P6"><text:span text:style-name="T7">Zaświadcza się,</text:span><text:span text:style-name="T8"><text:s/>że Pan/i ..…………………....……………………..………….….…...</text:span></text:p>
      <text:p text:style-name="P9"><text:span text:style-name="T10">zamieszkały/a …….…..……………………………….…………….………………….</text:span></text:p>
      <text:p text:style-name="P11"><text:span text:style-name="T12">jest zatrudniony/a ………………………………………………………....………..………………………………………………………………………...……….………</text:span><text:span text:style-name="T13">……….</text:span><text:span text:style-name="T14"><text:s text:c="22"/>w..…………………. etacie w okresie…….……….…………………………………...</text:span><text:span text:style-name="T15"><text:s/></text:span><text:span text:style-name="T16">(p</text:span><text:span text:style-name="T17">odać również wymiar czasu pracy)</text:span></text:p>
      <text:p text:style-name="P18"/>
      <text:p text:style-name="P19">W miesiącu …………………….r. <text:s/>uzyskał/a dochód *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>Przychód</text:p>
          </table:table-cell>
          <table:table-cell table:style-name="TableCell32">
            <text:p text:style-name="P33"/>
            <text:p text:style-name="P34"/>
            <text:p text:style-name="P35">Podatek</text:p>
            <text:p text:style-name="P36">dochodowy</text:p>
          </table:table-cell>
          <table:table-cell table:style-name="TableCell37">
            <text:p text:style-name="P38"/>
            <text:p text:style-name="P39"/>
            <text:p text:style-name="P40">Koszty uzyskania przychodu</text:p>
          </table:table-cell>
          <table:table-cell table:style-name="TableCell41">
            <text:p text:style-name="P42"/>
            <text:p text:style-name="P43">Składki na <text:s text:c="3"/>ubezpieczenie zdrowotne</text:p>
            <text:p text:style-name="P44"/>
          </table:table-cell>
          <table:table-cell table:style-name="TableCell45">
            <text:p text:style-name="P46"/>
            <text:p text:style-name="P47">Składki na <text:s text:c="3"/>ubezpieczenie społeczne</text:p>
          </table:table-cell>
          <table:table-cell table:style-name="TableCell48">
            <text:p text:style-name="P49"/>
            <text:p text:style-name="P50"/>
            <text:p text:style-name="P51">Dochód</text:p>
            <text:p text:style-name="P52">1-2-3-4-5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Potrącenia alimentacyjne :</text:span><text:span text:style-name="T82"><text:s/></text:span><text:span text:style-name="T83">.……….………….</text:span></text:p>
      <text:p text:style-name="P84"/>
      <text:p text:style-name="P85"/>
      <text:p text:style-name="P86">………………………………………</text:p>
      <text:p text:style-name="P87"><text:s text:c="95"/>(pieczęć i podpis osoby upoważnionej)</text:p>
      <text:p text:style-name="P88"/>
      <text:p text:style-name="P89"><text:span text:style-name="T90">* Za dochód uważa się przychód pomniejszony o miesięczne obciąże</text:span><text:span text:style-name="T91">nie podatkiem dochodowym od osób fizycznych i koszty uzyskania przychodu, składki na ubezpieczenie zdrowotne określone w przepisach <text:s text:c="9"/>o świadczeniach opieki zdrowotnej finansowanych ze środków publicznych oraz ubezpieczenia społeczne określone w odr</text:span><text:span text:style-name="T92">ębnych <text:s text:c="2"/>przepisach <text:s/>oraz kwotę alimentów świadczonych na rzecz innych osó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Grażyna Sz</dc:creator>
    <meta:creation-date>2022-08-31T08:09:00Z</meta:creation-date>
    <dc:date>2023-08-16T09:35:00Z</dc:date>
    <meta:template xlink:href="Normal.dotm" xlink:type="simple"/>
    <meta:editing-cycles>2</meta:editing-cycles>
    <meta:editing-duration>PT600S</meta:editing-duration>
    <meta:document-statistic meta:page-count="1" meta:paragraph-count="2" meta:word-count="183" meta:character-count="1285" meta:row-count="9" meta:non-whitespace-character-count="1104"/>
  </office:meta>
</office:document-meta>
</file>