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……….………...…………….., dnia …................................</text:p>
      <text:p text:style-name="P2"/>
      <text:p text:style-name="P3"/>
      <text:p text:style-name="P4"/>
      <text:p text:style-name="P5">O Ś W I A D C Z E N I E</text:p>
      <text:p text:style-name="P6"/>
      <text:p text:style-name="P7"/>
      <text:p text:style-name="P8">Ja<text:s/>….................................................................................................................................</text:p>
      <text:p text:style-name="P9">urodzony/a dnia …..........................................................................................................</text:p>
      <text:p text:style-name="P10">PESEL ….........................................................................................................................</text:p>
      <text:p text:style-name="P11">zam. ….............................................................................................................................</text:p>
      <text:p text:style-name="P12">oświadczam, że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……………</text:p>
      <text:p text:style-name="P13">.............................................................................................................................….…...…………………………………………………………………………....….............…</text:p>
      <text:p text:style-name="P14">.............................................................................................................................….…...…………………………………………………………………………....….............…</text:p>
      <text:p text:style-name="P15"/>
      <text:p text:style-name="P16">Jestem świadomy odpowiedzialności karnej za złożenie fałszywego oświadczenia.</text:p>
      <text:p text:style-name="P17"/>
      <text:p text:style-name="P18"/>
      <text:p text:style-name="P19">…..........................................................</text:p>
      <text:p text:style-name="P20"><text:s text:c="64"/><text:s text:c="31"/>/podpis osoby składającej oświadczenie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Grażyna Sz</dc:creator>
    <meta:creation-date>2023-08-16T09:29:00Z</meta:creation-date>
    <dc:date>2023-08-16T09:33:00Z</dc:date>
    <meta:template xlink:href="Normal.dotm" xlink:type="simple"/>
    <meta:editing-cycles>3</meta:editing-cycles>
    <meta:editing-duration>PT60S</meta:editing-duration>
    <meta:document-statistic meta:page-count="1" meta:paragraph-count="4" meta:word-count="312" meta:character-count="2182" meta:row-count="15" meta:non-whitespace-character-count="1874"/>
  </office:meta>
</office:document-meta>
</file>