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 fo:line-height="150%"/>
      <style:text-properties style:font-name="Times New Roman"/>
    </style:style>
    <style:style style:name="P5" style:parent-style-name="Standard" style:family="paragraph">
      <style:paragraph-properties fo:text-align="center" fo:line-height="150%"/>
      <style:text-properties style:font-name="Times New Roman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end"/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/>………………………………………….</text:p>
      <text:p text:style-name="P2"><text:s text:c="92"/>miejscowość, data</text:p>
      <text:p text:style-name="P3"/>
      <text:p text:style-name="P4"/>
      <text:p text:style-name="P5"/>
      <text:p text:style-name="P6">U P O W A Ż N I E N I E</text:p>
      <text:p text:style-name="P7"/>
      <text:p text:style-name="P8">Ja niżej podpisany/a<text:s/>……………………………………………………………………………...……</text:p>
      <text:p text:style-name="P9">zamieszkały/a <text:s/>………………………………………………………………………………...………</text:p>
      <text:p text:style-name="P10">legitymujący/a się dowodem osobistym seria………………..…..nr…………………..…….. wydanym przez <text:s/>……………………………………………………………………………………….</text:p>
      <text:p text:style-name="P11"/>
      <text:p text:style-name="P12">upoważniam</text:p>
      <text:p text:style-name="P13"/>
      <text:p text:style-name="P14"><text:span text:style-name="T15">rodzica/opiekuna prawnego<text:s/></text:span><text:span text:style-name="T16">*<text:s/></text:span><text:span text:style-name="T17">………………………</text:span><text:span text:style-name="T18">.………………………………………….……..</text:span></text:p>
      <text:p text:style-name="P19">zamieszkałego …………………………………………………………………………………………</text:p>
      <text:p text:style-name="P20">legitymującego się dowodem osobistym seria ………………………. nr ……………………………</text:p>
      <text:p text:style-name="P21">wydanym przez <text:s/>……………………………………………………………………………………….</text:p>
      <text:p text:style-name="P22">do występowania <text:s/>w moim imieniu w sprawie przyznania dla mnie pomocy materialnej <text:s text:c="6"/><text:s/>o charakterze socjalnym (stypendium szkolne) na rok szkolny ……………………………………...</text:p>
      <text:p text:style-name="P23"/>
      <text:p text:style-name="P24"/>
      <text:p text:style-name="P25"/>
      <text:p text:style-name="P26"/>
      <text:p text:style-name="P27"/>
      <text:p text:style-name="P28">……………………………………………………</text:p>
      <text:p text:style-name="P29"><text:s text:c="90"/>podp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*<text:s/></text:span><text:span text:style-name="T41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Grażyna Sz</dc:creator>
    <meta:creation-date>2023-08-16T09:31:00Z</meta:creation-date>
    <dc:date>2023-08-16T09:40:00Z</dc:date>
    <meta:template xlink:href="Normal.dotm" xlink:type="simple"/>
    <meta:editing-cycles>3</meta:editing-cycles>
    <meta:editing-duration>PT180S</meta:editing-duration>
    <meta:document-statistic meta:page-count="1" meta:paragraph-count="1" meta:word-count="135" meta:character-count="946" meta:row-count="6" meta:non-whitespace-character-count="812"/>
  </office:meta>
</office:document-meta>
</file>