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03cm" fo:margin-left="0.199cm" fo:margin-top="0cm" fo:margin-bottom="0cm" table:align="left" style:writing-mode="lr-tb"/>
    </style:style>
    <style:style style:name="Tabela1.A" style:family="table-column">
      <style:table-column-properties style:column-width="5.53cm"/>
    </style:style>
    <style:style style:name="Tabela1.B" style:family="table-column">
      <style:table-column-properties style:column-width="6.043cm"/>
    </style:style>
    <style:style style:name="Tabela1.C" style:family="table-column">
      <style:table-column-properties style:column-width="6.63cm"/>
    </style:style>
    <style:style style:name="Tabela1.1" style:family="table-row">
      <style:table-row-properties style:min-row-height="2.19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49cm" fo:keep-together="auto"/>
    </style:style>
    <style:style style:name="Tabela1.3" style:family="table-row">
      <style:table-row-properties style:min-row-height="1.508cm" fo:keep-together="auto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8" style:family="table-row">
      <style:table-row-properties style:min-row-height="1.325cm" fo:keep-together="auto"/>
    </style:style>
    <style:style style:name="Tabela1.11" style:family="table-row">
      <style:table-row-properties style:min-row-height="1.69cm" fo:keep-together="auto"/>
    </style:style>
    <style:style style:name="P1" style:family="paragraph" style:parent-style-name="Normal_20__28_Web_29_">
      <loext:graphic-properties draw:fill="solid" draw:fill-color="#ffffff"/>
      <style:paragraph-properties fo:margin-top="0cm" fo:margin-bottom="0.423cm" style:contextual-spacing="false" fo:text-align="center" style:justify-single-word="false" fo:orphans="0" fo:widows="0" fo:background-color="#ffffff"/>
      <style:text-properties officeooo:paragraph-rsid="001ff0f6"/>
    </style:style>
    <style:style style:name="P2" style:family="paragraph" style:parent-style-name="Standard">
      <style:paragraph-properties fo:orphans="0" fo:widows="0" style:snap-to-layout-grid="false"/>
      <style:text-properties style:font-name="Liberation Serif" officeooo:paragraph-rsid="001ff0f6" style:font-name-complex="Ari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style:font-weight-complex="bold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style:font-name="Liberation Serif" officeooo:paragraph-rsid="001ff0f6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Liberation Serif" officeooo:paragraph-rsid="001ff0f6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style:font-name="Liberation Serif" fo:font-size="11pt" fo:font-weight="normal" officeooo:paragraph-rsid="001ff0f6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Liberation Serif" officeooo:paragraph-rsid="001ff0f6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paragraph-rsid="002154d3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officeooo:paragraph-rsid="001ff0f6" style:font-weight-complex="bold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 fo:orphans="0" fo:widows="0" style:snap-to-layout-grid="false"/>
      <style:text-properties style:font-name="Liberation Serif" fo:font-weight="bold" officeooo:paragraph-rsid="001ff0f6" style:font-weight-asian="bold" style:font-name-complex="Arial"/>
    </style:style>
    <style:style style:name="P12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Liberation Serif" fo:font-weight="bold" officeooo:paragraph-rsid="001ff0f6" style:font-weight-asian="bold" style:font-name-complex="Arial"/>
    </style:style>
    <style:style style:name="P13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Liberation Serif" officeooo:paragraph-rsid="001ff0f6" style:font-name-complex="Arial"/>
    </style:style>
    <style:style style:name="P14" style:family="paragraph" style:parent-style-name="Standard">
      <style:paragraph-properties fo:margin-top="0cm" fo:margin-bottom="0.353cm" style:contextual-spacing="false" fo:orphans="0" fo:widows="0"/>
      <style:text-properties style:font-name="Liberation Serif" officeooo:paragraph-rsid="001ff0f6" style:font-name-complex="Arial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style:font-weight-complex="bold"/>
    </style:style>
    <style:style style:name="T3" style:family="text">
      <style:text-properties fo:color="#000000" loext:opacity="100%" style:font-name="Times New Roman" style:font-name-complex="Times New Roman1" style:font-weight-complex="bold"/>
    </style:style>
    <style:style style:name="T4" style:family="text">
      <style:text-properties fo:color="#000000" loext:opacity="100%" style:font-name="Times New Roman" fo:font-weight="normal" style:font-weight-asian="normal"/>
    </style:style>
    <style:style style:name="T5" style:family="text">
      <style:text-properties fo:color="#000000" loext:opacity="100%" style:font-name="Times New Roman" fo:font-weight="normal" officeooo:rsid="002154d3" style:font-weight-asian="normal"/>
    </style:style>
    <style:style style:name="T6" style:family="text">
      <style:text-properties fo:color="#000000" loext:opacity="100%" style:font-name="Times New Roman" fo:font-weight="bold" style:font-weight-asian="bold"/>
    </style:style>
    <style:style style:name="T7" style:family="text">
      <style:text-properties fo:color="#000000" loext:opacity="100%" fo:font-size="11pt" fo:font-weight="normal" style:font-size-asian="11pt" style:font-weight-asian="normal" style:font-name-complex="Times New Roman1" style:font-size-complex="11pt" style:font-weight-complex="normal"/>
    </style:style>
    <style:style style:name="T8" style:family="text">
      <style:text-properties fo:color="#000000" loext:opacity="100%" fo:font-size="11pt" fo:font-weight="normal" officeooo:rsid="001ff0f6" style:font-size-asian="11pt" style:font-weight-asian="normal" style:font-name-complex="Times New Roman1" style:font-size-complex="11pt" style:font-weight-complex="normal"/>
    </style:style>
    <style:style style:name="T9" style:family="text">
      <style:text-properties fo:color="#000000" loext:opacity="100%" fo:font-size="11pt" fo:font-weight="normal" officeooo:rsid="002389db" style:font-size-asian="11pt" style:font-weight-asian="normal" style:font-name-complex="Times New Roman1" style:font-size-complex="11pt" style:font-weight-complex="normal"/>
    </style:style>
    <style:style style:name="T10" style:family="text">
      <style:text-properties fo:color="#000000" loext:opacity="100%" style:font-name="Liberation Serif"/>
    </style:style>
    <style:style style:name="T11" style:family="text">
      <style:text-properties fo:color="#000000" loext:opacity="100%" style:font-name="Liberation Serif" fo:font-weight="bold" style:font-weight-asian="bold" style:font-weight-complex="bold"/>
    </style:style>
    <style:style style:name="T12" style:family="text">
      <style:text-properties fo:color="#000000" loext:opacity="100%" style:font-name="Liberation Serif" fo:font-weight="bold" officeooo:rsid="001ff807" style:font-weight-asian="bold" style:font-weight-complex="bold"/>
    </style:style>
    <style:style style:name="T13" style:family="text">
      <style:text-properties fo:color="#000000" loext:opacity="100%" fo:font-weight="bold" style:font-weight-asian="bold" style:font-name-complex="Times New Roman1"/>
    </style:style>
    <style:style style:name="T14" style:family="text">
      <style:text-properties fo:color="#000000" loext:opacity="100%" fo:font-weight="bold" officeooo:rsid="00225a43" style:font-weight-asian="bold" style:font-name-complex="Times New Roman1"/>
    </style:style>
    <style:style style:name="T15" style:family="text">
      <style:text-properties fo:color="#000000" loext:opacity="100%" fo:font-weight="bold" officeooo:rsid="001ff807" style:font-weight-asian="bold" style:font-name-complex="Times New Roman1"/>
    </style:style>
    <style:style style:name="T16" style:family="text">
      <style:text-properties fo:color="#000000" loext:opacity="100%" fo:font-weight="bold" style:font-weight-asian="bold" style:font-name-complex="Times New Roman1" style:font-weight-complex="bold"/>
    </style:style>
    <style:style style:name="T17" style:family="text">
      <style:text-properties fo:color="#c9211e" loext:opacity="100%" fo:font-size="11pt" fo:font-weight="normal" style:font-size-asian="11pt" style:font-weight-asian="normal" style:font-name-complex="Times New Roman1" style:font-size-complex="11pt" style:font-weight-complex="normal"/>
    </style:style>
    <style:style style:name="T18" style:family="text">
      <style:text-properties fo:color="#c9211e" loext:opacity="100%" fo:font-size="11pt" fo:font-weight="normal" officeooo:rsid="002389db" style:font-size-asian="11pt" style:font-weight-asian="normal" style:font-name-complex="Times New Roman1" style:font-size-complex="11pt" style:font-weight-complex="normal"/>
    </style:style>
    <style:style style:name="T19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20" style:family="text">
      <style:text-properties fo:font-size="11pt" fo:font-weight="normal" officeooo:rsid="001ff0f6" style:font-size-asian="11pt" style:font-weight-asian="normal" style:font-name-complex="Times New Roman1" style:font-size-complex="11pt" style:font-weight-complex="normal"/>
    </style:style>
    <style:style style:name="T21" style:family="text">
      <style:text-properties style:font-name="Liberation Serif" fo:font-weight="bold" style:font-weight-asian="bold" style:font-name-complex="Arial"/>
    </style:style>
    <style:style style:name="T22" style:family="text">
      <style:text-properties style:font-name="Liberation Serif" style:font-name-complex="Times New Roman1"/>
    </style:style>
    <style:style style:name="T23" style:family="text">
      <style:text-properties style:font-name="Liberation Serif" officeooo:rsid="002154d3" style:font-name-complex="Times New Roman1"/>
    </style:style>
    <style:style style:name="T24" style:family="text">
      <style:text-properties fo:color="#0000ff" loext:opacity="100%" style:font-name="Times New Roman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2</text:p>
      <text:p text:style-name="P5"><text:span text:style-name="T7">do Zarządzenia nr </text:span><text:span text:style-name="T9">81</text:span><text:span text:style-name="T7">/202</text:span><text:span text:style-name="T8">3</text:span></text:p>
      <text:p text:style-name="P7">Burmistrza Miasta i Gminy Radzyń Chełmiński</text:p>
      <text:p text:style-name="P5"><text:span text:style-name="T19">z dnia </text:span><text:span text:style-name="T20">06</text:span><text:span text:style-name="T19"> października 202</text:span><text:span text:style-name="T20">3</text:span><text:span text:style-name="T19">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<text:span text:style-name="T21">Formularz konsultacji do projektu <text:line-break/></text:span><text:span text:style-name="T10">„</text:span><text:span text:style-name="Strong"><text:span text:style-name="T10">Rocznego programu </text:span></text:span><text:span text:style-name="T11"><text:s/>współpracy Miasta i Gminy Radzyń Chełmiński z organizacjami <text:s text:c="24"/>pozarządowymi oraz podmiotami wymienionymi w art. 3 ust. 3 ustawy z dnia 24 kwietnia 2003 r. <text:s text:c="31"/>o działalności pożytku publicznego <text:s/>i o wolontariacie na 202</text:span><text:span text:style-name="T12">4</text:span><text:span text:style-name="T11"> rok "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1">Dane podmiotu zgłaszającego opinię/propozycję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3">Nazwa organizacji i dane rejestrowe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3">Imię i nazwisko osoby zgłaszającej udział organizacji w konsultacjach/ status zgłaszającego <text:s text:c="19"/>w organizacji 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2">Dane teleadresowe (adres, telefon, e-mail) </text:p>
            <text:p text:style-name="P14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"><text:span text:style-name="T21">Opinie, propozycje zmian zapisów do projektu </text:span><text:span text:style-name="T11">„</text:span><text:bookmark text:name="_GoBack"/><text:span text:style-name="Strong"><text:span text:style-name="T10">Rocznego programu </text:span></text:span><text:span text:style-name="T11">współpracy Miasta i Gminy <text:s text:c="5"/>Radzyń Chełmiński z organizacjami pozarządowymi oraz podmiotami wymienionymi w art. 3 ust. 3 ustawy z dnia 24 kwietnia 2003 r. o działalności pożytku publicznego <text:s/>i o wolontariacie <text:s/>na 202</text:span><text:span text:style-name="T12">4</text:span><text:span text:style-name="T11"> rok "</text:span></text:p>
          </table:table-cell>
          <table:covered-table-cell/>
          <table:covered-table-cell/>
        </table:table-row>
        <table:table-row table:style-name="Tabela1.3">
          <table:table-cell table:style-name="Tabela1.A7" office:value-type="string">
            <text:p text:style-name="P11">Wskazanie dotychczasowego zapisu w projekcie konsultowanego dokumentu (punkt, pozycja).</text:p>
          </table:table-cell>
          <table:table-cell table:style-name="Tabela1.A7" office:value-type="string">
            <text:p text:style-name="P11">Proponowane zmienione brzmienie zapisu lub treści nowego przepisu do którego odnosi się opinia, propozycja.</text:p>
          </table:table-cell>
          <table:table-cell table:style-name="Tabela1.A1" office:value-type="string">
            <text:p text:style-name="P11">Uzasadnienie wprowadzonych zmian.</text:p>
          </table:table-cell>
        </table:table-row>
        <table:table-row table:style-name="Tabela1.8"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8"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8"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1">
          <table:table-cell table:style-name="Tabela1.A1" table:number-columns-spanned="3" office:value-type="string">
            <text:p text:style-name="P13">Inne uwagi: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2">Data i podpis osoby zgłaszającej opinię/propozycje</text:p>
          </table:table-cell>
          <table:covered-table-cell/>
          <table:covered-table-cell/>
        </table:table-row>
      </table:table>
      <text:p text:style-name="P8"/>
      <text:p text:style-name="P9"><text:span text:style-name="T22">Formularz konsultacji </text:span><text:span text:style-name="T23">należy</text:span><text:span text:style-name="T22"> dostarczyć</text:span></text:p>
      <text:p text:style-name="P9"><text:span text:style-name="T3">1) w formie</text:span><text:span text:style-name="T1"> elektronicznej <text:s/>na adres e-mail: </text:span><text:a xlink:type="simple" xlink:href="mailto:agnieszka.stempska@radzynchelminski.eu" text:style-name="Standard" text:visited-style-name="Standard"><text:span text:style-name="T24">agnieszka.stempska@radzynchelminski.eu</text:span></text:a><text:span text:style-name="T1"> <text:s/></text:span></text:p>
      <text:p text:style-name="P4">2) pocztą tradycyjną na adres: Urząd Miasta i Gminy Radzyń Chełmiński</text:p>
      <text:p text:style-name="P4"><text:tab/><text:tab/><text:tab/><text:tab/> <text:s text:c="2"/>Plac Towarzystwa Jaszczurczego 9</text:p>
      <text:p text:style-name="P4"><text:s text:c="50"/>87-220 Radzyń Chełmiński </text:p>
      <text:p text:style-name="P3"><text:span text:style-name="T2">z dopiskiem: <text:s/>Uwagi do </text:span><text:span text:style-name="Strong"><text:span text:style-name="T4">Rocznego programu współpracy Miasta i Gminy Radzyń Chełmiński <text:s text:c="24"/>z organizacjami pozarządowymi na 202</text:span></text:span><text:span text:style-name="Strong"><text:span text:style-name="T5">4</text:span></text:span><text:span text:style-name="Strong"><text:span text:style-name="T4"> rok</text:span></text:span><text:span text:style-name="T6">. </text:span><text:bookmark-start text:name="_GoBack1"/></text:p>
      <text:p text:style-name="P10">3) osobiście - poprzez złożenie pisma na Dziennik Podawczy Urzędu Miasta i Gminy Radzyń Chełmiński, Plac Towarzystwa Jaszczurczego 9.</text:p>
      <text:p text:style-name="P6"><text:bookmark-end text:name="_GoBack1"/><text:a xlink:type="simple" xlink:href="mailto:agnieszka.stempska@radzynchelminski.eu" text:style-name="Standard" text:visited-style-name="Standard"><text:span text:style-name="T16"/></text:a></text:p>
      <text:p text:style-name="P6"><text:a xlink:type="simple" xlink:href="mailto:agnieszka.stempska@radzynchelminski.eu" text:style-name="Standard" text:visited-style-name="Standard"><text:span text:style-name="T13">w terminie od dnia </text:span></text:a><text:a xlink:type="simple" xlink:href="mailto:agnieszka.stempska@radzynchelminski.eu" text:style-name="Standard" text:visited-style-name="Standard"><text:span text:style-name="T14">18</text:span></text:a><text:a xlink:type="simple" xlink:href="mailto:agnieszka.stempska@radzynchelminski.eu" text:style-name="Standard" text:visited-style-name="Standard"><text:span text:style-name="T13">.1</text:span></text:a><text:a xlink:type="simple" xlink:href="mailto:agnieszka.stempska@radzynchelminski.eu" text:style-name="Standard" text:visited-style-name="Standard"><text:span text:style-name="T14">0</text:span></text:a><text:a xlink:type="simple" xlink:href="mailto:agnieszka.stempska@radzynchelminski.eu" text:style-name="Standard" text:visited-style-name="Standard"><text:span text:style-name="T13">.202</text:span></text:a><text:a xlink:type="simple" xlink:href="mailto:agnieszka.stempska@radzynchelminski.eu" text:style-name="Standard" text:visited-style-name="Standard"><text:span text:style-name="T15">3</text:span></text:a><text:a xlink:type="simple" xlink:href="mailto:agnieszka.stempska@radzynchelminski.eu" text:style-name="Standard" text:visited-style-name="Standard"><text:span text:style-name="T13">r. do dnia </text:span></text:a><text:a xlink:type="simple" xlink:href="mailto:agnieszka.stempska@radzynchelminski.eu" text:style-name="Standard" text:visited-style-name="Standard"><text:span text:style-name="T14">06</text:span></text:a><text:a xlink:type="simple" xlink:href="mailto:agnieszka.stempska@radzynchelminski.eu" text:style-name="Standard" text:visited-style-name="Standard"><text:span text:style-name="T13">.11.202</text:span></text:a><text:a xlink:type="simple" xlink:href="mailto:agnieszka.stempska@radzynchelminski.eu" text:style-name="Standard" text:visited-style-name="Standard"><text:span text:style-name="T15">3</text:span></text:a><text:a xlink:type="simple" xlink:href="mailto:agnieszka.stempska@radzynchelminski.eu" text:style-name="Standard" text:visited-style-name="Standard"><text:span text:style-name="T13">r. <text:s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M47S</meta:editing-duration>
    <meta:editing-cycles>5</meta:editing-cycles>
    <meta:generator>LibreOffice/7.1.5.2$Windows_X86_64 LibreOffice_project/85f04e9f809797b8199d13c421bd8a2b025d52b5</meta:generator>
    <dc:date>2023-10-06T07:26:40.146000000</dc:date>
    <meta:document-statistic meta:table-count="1" meta:image-count="0" meta:object-count="0" meta:page-count="1" meta:paragraph-count="23" meta:word-count="238" meta:character-count="1913" meta:non-whitespace-character-count="1523"/>
  </office:meta>
</office:document-meta>
</file>