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394cm" fo:margin-left="-1.441cm" fo:margin-top="0cm" fo:margin-bottom="0cm" table:align="left" style:writing-mode="lr-tb"/>
    </style:style>
    <style:style style:name="Tabela1.A" style:family="table-column">
      <style:table-column-properties style:column-width="7.17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6.191cm"/>
    </style:style>
    <style:style style:name="Tabela1.1" style:family="table-row">
      <style:table-row-properties style:min-row-height="1.50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9cm" fo:keep-together="auto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8" style:family="table-row">
      <style:table-row-properties style:min-row-height="1.325cm" fo:keep-together="auto"/>
    </style:style>
    <style:style style:name="Tabela1.11" style:family="table-row">
      <style:table-row-properties style:min-row-height="1.69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2560e"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02560e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officeooo:paragraph-rsid="0002560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>
        <style:tab-stops>
          <style:tab-stop style:position="0.25cm"/>
        </style:tab-stops>
      </style:paragraph-properties>
      <style:text-properties officeooo:paragraph-rsid="0002560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2560e"/>
    </style:style>
    <style:style style:name="P6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officeooo:paragraph-rsid="0002560e"/>
    </style:style>
    <style:style style:name="P7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officeooo:paragraph-rsid="0002560e"/>
    </style:style>
    <style:style style:name="P8" style:family="paragraph" style:parent-style-name="Normal_20__28_Web_29_">
      <style:paragraph-properties fo:margin-top="0.494cm" fo:margin-bottom="0.494cm" style:contextual-spacing="false" fo:text-align="start" style:justify-single-word="false"/>
      <style:text-properties officeooo:paragraph-rsid="0002560e"/>
    </style:style>
    <style:style style:name="P9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color="#000000" loext:opacity="100%" style:font-name="Times New Roman" fo:font-size="12pt" officeooo:paragraph-rsid="0002560e" style:font-size-asian="12pt" style:font-name-complex="Times New Roman1" style:font-size-complex="12pt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.423cm" style:contextual-spacing="false" fo:text-align="justify" style:justify-single-word="false" fo:background-color="#ffffff"/>
      <style:text-properties officeooo:paragraph-rsid="0002560e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.423cm" style:contextual-spacing="false" fo:text-align="center" style:justify-single-word="false" fo:orphans="0" fo:widows="0" fo:background-color="#ffffff"/>
      <style:text-properties officeooo:paragraph-rsid="0002560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2560e" style:font-size-asian="12pt" style:font-size-complex="12pt"/>
    </style:style>
    <style:style style:name="P13" style:family="paragraph" style:parent-style-name="Standard">
      <style:paragraph-properties fo:text-align="justify" style:justify-single-word="false" style:vertical-align="baseline"/>
      <style:text-properties officeooo:paragraph-rsid="0002560e"/>
    </style:style>
    <style:style style:name="P14" style:family="paragraph" style:parent-style-name="Standard">
      <style:paragraph-properties fo:text-align="justify" style:justify-single-word="false" style:vertical-align="baseline">
        <style:tab-stops>
          <style:tab-stop style:position="0.794cm"/>
        </style:tab-stops>
      </style:paragraph-properties>
      <style:text-properties officeooo:paragraph-rsid="0002560e"/>
    </style:style>
    <style:style style:name="P15" style:family="paragraph" style:parent-style-name="Standard">
      <style:paragraph-properties fo:text-align="justify" style:justify-single-word="false" style:vertical-align="baseline">
        <style:tab-stops>
          <style:tab-stop style:position="-0.609cm"/>
        </style:tab-stops>
      </style:paragraph-properties>
      <style:text-properties officeooo:paragraph-rsid="0002560e"/>
    </style:style>
    <style:style style:name="P16" style:family="paragraph" style:parent-style-name="Standard">
      <style:paragraph-properties fo:text-align="justify" style:justify-single-word="false"/>
      <style:text-properties officeooo:paragraph-rsid="0002560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2560e" style:font-size-asian="12pt" style:font-size-complex="12pt" style:font-weight-complex="bold"/>
    </style:style>
    <style:style style:name="P18" style:family="paragraph" style:parent-style-name="Standard">
      <style:text-properties fo:color="#000000" loext:opacity="100%" style:font-name="Times New Roman" fo:font-size="12pt" officeooo:paragraph-rsid="0002560e" style:font-size-asian="12pt" style:font-size-complex="12pt"/>
    </style:style>
    <style:style style:name="P19" style:family="paragraph" style:parent-style-name="Standard">
      <style:paragraph-properties style:vertical-align="baseline"/>
      <style:text-properties fo:color="#000000" loext:opacity="100%" style:font-name="Times New Roman" fo:font-size="14pt" officeooo:paragraph-rsid="0002560e" style:font-size-asian="14pt" style:font-size-complex="14pt"/>
    </style:style>
    <style:style style:name="P20" style:family="paragraph" style:parent-style-name="Standard">
      <style:paragraph-properties style:vertical-align="baseline"/>
      <style:text-properties fo:color="#000000" loext:opacity="100%" style:font-name="Times New Roman" officeooo:paragraph-rsid="0002560e"/>
    </style:style>
    <style:style style:name="P21" style:family="paragraph" style:parent-style-name="Standard">
      <style:paragraph-properties fo:text-align="center" style:justify-single-word="false" style:vertical-align="baseline"/>
      <style:text-properties fo:color="#000000" loext:opacity="100%" style:font-name="Times New Roman" officeooo:paragraph-rsid="0002560e"/>
    </style:style>
    <style:style style:name="P22" style:family="paragraph" style:parent-style-name="Standard">
      <style:paragraph-properties fo:text-align="justify" style:justify-single-word="false" style:vertical-align="baseline"/>
      <style:text-properties fo:color="#000000" loext:opacity="100%" style:font-name="Times New Roman" officeooo:paragraph-rsid="0002560e"/>
    </style:style>
    <style:style style:name="P23" style:family="paragraph" style:parent-style-name="Standard">
      <style:paragraph-properties fo:text-align="end" style:justify-single-word="false" style:vertical-align="baseline"/>
      <style:text-properties fo:color="#000000" loext:opacity="100%" style:font-name="Times New Roman" officeooo:paragraph-rsid="0002560e"/>
    </style:style>
    <style:style style:name="P24" style:family="paragraph" style:parent-style-name="Standard">
      <style:paragraph-properties fo:text-align="center" style:justify-single-word="false" style:vertical-align="baseline"/>
      <style:text-properties fo:font-size="14pt" officeooo:paragraph-rsid="0002560e" style:font-size-asian="14pt" style:font-size-complex="14pt"/>
    </style:style>
    <style:style style:name="P25" style:family="paragraph" style:parent-style-name="Standard">
      <style:paragraph-properties fo:text-align="center" style:justify-single-word="false" style:vertical-align="baseline"/>
      <style:text-properties fo:font-weight="bold" officeooo:paragraph-rsid="0002560e" style:font-weight-asian="bold" style:font-weight-complex="bold"/>
    </style:style>
    <style:style style:name="P26" style:family="paragraph" style:parent-style-name="Standard">
      <style:paragraph-properties style:vertical-align="baseline"/>
      <style:text-properties fo:font-weight="bold" officeooo:paragraph-rsid="0002560e" style:font-weight-asian="bold" style:font-weight-complex="bold"/>
    </style:style>
    <style:style style:name="P27" style:family="paragraph" style:parent-style-name="Standard">
      <style:paragraph-properties style:vertical-align="baseline"/>
      <style:text-properties officeooo:paragraph-rsid="0002560e"/>
    </style:style>
    <style:style style:name="P28" style:family="paragraph" style:parent-style-name="Standard">
      <style:paragraph-properties fo:text-align="center" style:justify-single-word="false" style:vertical-align="baseline"/>
      <style:text-properties officeooo:paragraph-rsid="0002560e"/>
    </style:style>
    <style:style style:name="P29" style:family="paragraph" style:parent-style-name="Standard">
      <style:paragraph-properties fo:orphans="0" fo:widows="0" style:snap-to-layout-grid="false"/>
      <style:text-properties style:font-name="Liberation Serif" officeooo:paragraph-rsid="0002560e" style:font-name-complex="Arial1"/>
    </style:style>
    <style:style style:name="P30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Liberation Serif" fo:font-size="11pt" fo:font-weight="normal" officeooo:paragraph-rsid="0002560e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>
      <style:paragraph-properties fo:margin-top="0cm" fo:margin-bottom="0cm" style:contextual-spacing="false" fo:text-align="end" style:justify-single-word="false"/>
      <style:text-properties style:font-name="Liberation Serif" fo:font-size="11pt" fo:font-weight="normal" officeooo:paragraph-rsid="0002560e" style:font-size-asian="11pt" style:font-weight-asian="normal" style:font-name-complex="Times New Roman1" style:font-size-complex="11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Liberation Serif" fo:font-size="10pt" officeooo:paragraph-rsid="0002560e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Liberation Serif" fo:font-size="10pt" officeooo:paragraph-rsid="0002560e" style:font-size-asian="10pt" style:font-name-complex="Times New Roman1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officeooo:paragraph-rsid="0002560e"/>
    </style:style>
    <style:style style:name="P35" style:family="paragraph" style:parent-style-name="Standard">
      <style:paragraph-properties fo:margin-top="0cm" fo:margin-bottom="0.494cm" style:contextual-spacing="false" fo:text-align="center" style:justify-single-word="false">
        <style:tab-stops>
          <style:tab-stop style:position="12.7cm"/>
        </style:tab-stops>
      </style:paragraph-properties>
      <style:text-properties officeooo:paragraph-rsid="0002560e"/>
    </style:style>
    <style:style style:name="P36" style:family="paragraph" style:parent-style-name="Standard">
      <style:paragraph-properties fo:margin-left="1.358cm" fo:margin-right="0cm" fo:text-align="center" style:justify-single-word="false" fo:text-indent="0cm" style:auto-text-indent="false" style:vertical-align="baseline"/>
      <style:text-properties fo:font-weight="bold" officeooo:paragraph-rsid="0002560e" style:font-weight-asian="bold" style:font-weight-complex="bold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 style:vertical-align="baseline"/>
      <style:text-properties officeooo:paragraph-rsid="0002560e"/>
    </style:style>
    <style:style style:name="P38" style:family="paragraph" style:parent-style-name="Standard">
      <style:paragraph-properties fo:margin-left="0cm" fo:margin-right="0cm" fo:text-align="justify" style:justify-single-word="false" fo:text-indent="0.501cm" style:auto-text-indent="false" style:vertical-align="baseline"/>
      <style:text-properties officeooo:paragraph-rsid="0002560e"/>
    </style:style>
    <style:style style:name="P39" style:family="paragraph" style:parent-style-name="Standard">
      <style:paragraph-properties fo:margin-left="0.501cm" fo:margin-right="0cm" fo:text-align="justify" style:justify-single-word="false" fo:text-indent="-0.751cm" style:auto-text-indent="false" style:vertical-align="baseline"/>
      <style:text-properties officeooo:paragraph-rsid="0002560e"/>
    </style:style>
    <style:style style:name="P40" style:family="paragraph" style:parent-style-name="Standard">
      <style:paragraph-properties fo:margin-left="1.905cm" fo:margin-right="0cm" fo:text-align="justify" style:justify-single-word="false" fo:text-indent="-2.155cm" style:auto-text-indent="false" style:vertical-align="baseline"/>
      <style:text-properties officeooo:paragraph-rsid="0002560e"/>
    </style:style>
    <style:style style:name="P41" style:family="paragraph" style:parent-style-name="Standard">
      <style:paragraph-properties fo:margin-left="0cm" fo:margin-right="0cm" fo:text-align="justify" style:justify-single-word="false" fo:text-indent="-0.25cm" style:auto-text-indent="false" style:vertical-align="baseline"/>
      <style:text-properties officeooo:paragraph-rsid="0002560e"/>
    </style:style>
    <style:style style:name="P42" style:family="paragraph" style:parent-style-name="Standard">
      <style:paragraph-properties fo:margin-left="3.175cm" fo:margin-right="0cm" fo:text-align="justify" style:justify-single-word="false" fo:text-indent="-3.425cm" style:auto-text-indent="false" style:vertical-align="baseline"/>
      <style:text-properties officeooo:paragraph-rsid="0002560e"/>
    </style:style>
    <style:style style:name="P43" style:family="paragraph" style:parent-style-name="Standard">
      <style:paragraph-properties fo:margin-left="1cm" fo:margin-right="0cm" fo:text-indent="-0.75cm" style:auto-text-indent="false" style:vertical-align="baseline"/>
      <style:text-properties officeooo:paragraph-rsid="0002560e"/>
    </style:style>
    <style:style style:name="P44" style:family="paragraph" style:parent-style-name="Standard">
      <style:paragraph-properties fo:margin-left="1.251cm" fo:margin-right="0cm" fo:text-align="justify" style:justify-single-word="false" fo:text-indent="-0.499cm" style:auto-text-indent="false" style:vertical-align="baseline"/>
      <style:text-properties officeooo:paragraph-rsid="0002560e"/>
    </style:style>
    <style:style style:name="P45" style:family="paragraph" style:parent-style-name="Standard">
      <style:paragraph-properties fo:margin-left="1cm" fo:margin-right="0cm" fo:text-align="justify" style:justify-single-word="false" fo:text-indent="-1cm" style:auto-text-indent="false" style:vertical-align="baseline"/>
      <style:text-properties officeooo:paragraph-rsid="0002560e"/>
    </style:style>
    <style:style style:name="P46" style:family="paragraph" style:parent-style-name="Standard">
      <style:paragraph-properties fo:margin-left="1.27cm" fo:margin-right="0cm" fo:text-align="justify" style:justify-single-word="false" fo:text-indent="-0.64cm" style:auto-text-indent="false" style:vertical-align="baseline">
        <style:tab-stops>
          <style:tab-stop style:position="0.25cm"/>
        </style:tab-stops>
      </style:paragraph-properties>
      <style:text-properties officeooo:paragraph-rsid="0002560e"/>
    </style:style>
    <style:style style:name="P47" style:family="paragraph" style:parent-style-name="Standard">
      <style:paragraph-properties fo:margin-left="0.501cm" fo:margin-right="0cm" fo:text-align="justify" style:justify-single-word="false" fo:text-indent="0cm" style:auto-text-indent="false" style:vertical-align="baseline">
        <style:tab-stops>
          <style:tab-stop style:position="0.25cm"/>
        </style:tab-stops>
      </style:paragraph-properties>
      <style:text-properties officeooo:paragraph-rsid="0002560e"/>
    </style:style>
    <style:style style:name="P48" style:family="paragraph" style:parent-style-name="Standard">
      <style:paragraph-properties fo:margin-left="1.169cm" fo:margin-right="0cm" fo:text-align="center" style:justify-single-word="false" fo:text-indent="0cm" style:auto-text-indent="false" style:vertical-align="baseline"/>
      <style:text-properties fo:color="#000000" loext:opacity="100%" style:font-name="Times New Roman" officeooo:paragraph-rsid="0002560e"/>
    </style:style>
    <style:style style:name="P49" style:family="paragraph" style:parent-style-name="Standard">
      <style:paragraph-properties fo:margin-left="0.6cm" fo:margin-right="0cm" fo:text-align="center" style:justify-single-word="false" fo:text-indent="-0.7cm" style:auto-text-indent="false" style:vertical-align="baseline"/>
      <style:text-properties fo:font-weight="bold" officeooo:paragraph-rsid="0002560e" style:font-weight-asian="bold" style:font-weight-complex="bold"/>
    </style:style>
    <style:style style:name="P50" style:family="paragraph" style:parent-style-name="Standard">
      <style:paragraph-properties fo:margin-left="0.751cm" fo:margin-right="0cm" fo:text-align="justify" style:justify-single-word="false" fo:text-indent="-0.751cm" style:auto-text-indent="false" style:vertical-align="baseline"/>
      <style:text-properties officeooo:paragraph-rsid="0002560e"/>
    </style:style>
    <style:style style:name="P51" style:family="paragraph" style:parent-style-name="Standard">
      <style:paragraph-properties fo:margin-left="1.251cm" fo:margin-right="0cm" fo:text-align="justify" style:justify-single-word="false" fo:text-indent="-1.251cm" style:auto-text-indent="false" style:vertical-align="baseline"/>
      <style:text-properties officeooo:paragraph-rsid="0002560e"/>
    </style:style>
    <style:style style:name="P52" style:family="paragraph" style:parent-style-name="Standard">
      <style:paragraph-properties fo:margin-left="0.501cm" fo:margin-right="0cm" fo:text-align="justify" style:justify-single-word="false" fo:text-indent="-0.501cm" style:auto-text-indent="false" style:vertical-align="baseline"/>
      <style:text-properties officeooo:paragraph-rsid="0002560e"/>
    </style:style>
    <style:style style:name="P53" style:family="paragraph" style:parent-style-name="Standard">
      <style:paragraph-properties fo:margin-top="0cm" fo:margin-bottom="0.353cm" style:contextual-spacing="false" fo:text-align="center" style:justify-single-word="false" fo:orphans="0" fo:widows="0" style:snap-to-layout-grid="false"/>
      <style:text-properties style:font-name="Liberation Serif" fo:font-weight="bold" officeooo:paragraph-rsid="0002560e" style:font-weight-asian="bold" style:font-name-complex="Arial1"/>
    </style:style>
    <style:style style:name="P54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Liberation Serif" fo:font-weight="bold" officeooo:paragraph-rsid="0002560e" style:font-weight-asian="bold" style:font-name-complex="Arial1"/>
    </style:style>
    <style:style style:name="P55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Liberation Serif" officeooo:paragraph-rsid="0002560e" style:font-name-complex="Arial1"/>
    </style:style>
    <style:style style:name="P56" style:family="paragraph" style:parent-style-name="Standard">
      <style:paragraph-properties fo:margin-top="0cm" fo:margin-bottom="0.353cm" style:contextual-spacing="false" fo:orphans="0" fo:widows="0"/>
      <style:text-properties style:font-name="Liberation Serif" officeooo:paragraph-rsid="0002560e" style:font-name-complex="Arial1"/>
    </style:style>
    <style:style style:name="P57" style:family="paragraph" style:parent-style-name="Normal_20__28_Web_29_">
      <loext:graphic-properties draw:fill="solid" draw:fill-color="#ffffff"/>
      <style:paragraph-properties fo:margin-top="0cm" fo:margin-bottom="0.423cm" style:contextual-spacing="false" fo:text-align="center" style:justify-single-word="false" fo:orphans="0" fo:widows="0" fo:background-color="#ffffff"/>
      <style:text-properties officeooo:paragraph-rsid="000a1a65"/>
    </style:style>
    <style:style style:name="P58" style:family="paragraph" style:parent-style-name="Standard" style:list-style-name="WWNum12">
      <style:paragraph-properties fo:text-align="justify" style:justify-single-word="false" style:vertical-align="baseline"/>
      <style:text-properties officeooo:paragraph-rsid="0002560e"/>
    </style:style>
    <style:style style:name="P59" style:family="paragraph" style:parent-style-name="Standard">
      <style:paragraph-properties fo:orphans="0" fo:widows="0" style:snap-to-layout-grid="false"/>
      <style:text-properties style:font-name="Liberation Serif" officeooo:paragraph-rsid="000a1a65" style:font-name-complex="Arial1"/>
    </style:style>
    <style:style style:name="P6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02560e"/>
    </style:style>
    <style:style style:name="P61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02560e"/>
    </style:style>
    <style:style style:name="P62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02560e"/>
    </style:style>
    <style:style style:name="P63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02560e"/>
    </style:style>
    <style:style style:name="P64" style:family="paragraph" style:parent-style-name="Standard" style:list-style-name="WWNum10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02560e"/>
    </style:style>
    <style:style style:name="P65" style:family="paragraph" style:parent-style-name="Standard" style:list-style-name="WWNum13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02560e"/>
    </style:style>
    <style:style style:name="P66" style:family="paragraph" style:parent-style-name="Standard" style:list-style-name="WWNum14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02560e"/>
    </style:style>
    <style:style style:name="P67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02560e"/>
    </style:style>
    <style:style style:name="P68" style:family="paragraph" style:parent-style-name="Standard" style:list-style-name="WWNum10">
      <style:paragraph-properties fo:margin-left="1.27cm" fo:margin-right="0cm" fo:text-indent="-0.635cm" style:auto-text-indent="false" style:vertical-align="baseline"/>
      <style:text-properties officeooo:paragraph-rsid="0002560e"/>
    </style:style>
    <style:style style:name="P69" style:family="paragraph" style:parent-style-name="Standard" style:list-style-name="WWNum15">
      <style:paragraph-properties fo:margin-left="1.27cm" fo:margin-right="0cm" fo:text-indent="-0.635cm" style:auto-text-indent="false" style:vertical-align="baseline"/>
      <style:text-properties officeooo:paragraph-rsid="0002560e"/>
    </style:style>
    <style:style style:name="P70" style:family="paragraph" style:parent-style-name="Standard" style:list-style-name="WWNum4">
      <style:paragraph-properties fo:margin-left="1.376cm" fo:margin-right="0cm" fo:text-align="justify" style:justify-single-word="false" fo:text-indent="-0.635cm" style:auto-text-indent="false" style:vertical-align="baseline">
        <style:tab-stops>
          <style:tab-stop style:position="0.688cm"/>
        </style:tab-stops>
      </style:paragraph-properties>
      <style:text-properties officeooo:paragraph-rsid="0002560e"/>
    </style:style>
    <style:style style:name="P71" style:family="paragraph" style:parent-style-name="Standard" style:list-style-name="WWNum5">
      <style:paragraph-properties fo:margin-left="1.993cm" fo:margin-right="0cm" fo:text-align="justify" style:justify-single-word="false" fo:text-indent="-0.635cm" style:auto-text-indent="false" style:vertical-align="baseline"/>
      <style:text-properties officeooo:paragraph-rsid="0002560e"/>
    </style:style>
    <style:style style:name="P72" style:family="paragraph" style:parent-style-name="Standard" style:list-style-name="WWNum6">
      <style:paragraph-properties fo:margin-left="1.993cm" fo:margin-right="0cm" fo:text-align="justify" style:justify-single-word="false" fo:text-indent="-0.635cm" style:auto-text-indent="false" style:vertical-align="baseline"/>
      <style:text-properties officeooo:paragraph-rsid="0002560e"/>
    </style:style>
    <style:style style:name="P73" style:family="paragraph" style:parent-style-name="Standard" style:list-style-name="WWNum7">
      <style:paragraph-properties fo:margin-left="1.905cm" fo:margin-right="0cm" fo:text-align="justify" style:justify-single-word="false" fo:text-indent="-0.635cm" style:auto-text-indent="false" style:vertical-align="baseline"/>
      <style:text-properties officeooo:paragraph-rsid="0002560e"/>
    </style:style>
    <style:style style:name="P74" style:family="paragraph" style:parent-style-name="Standard" style:list-style-name="WWNum15">
      <style:paragraph-properties fo:margin-left="1.905cm" fo:margin-right="0cm" fo:text-align="justify" style:justify-single-word="false" fo:text-indent="-0.635cm" style:auto-text-indent="false" style:vertical-align="baseline"/>
      <style:text-properties officeooo:paragraph-rsid="0002560e"/>
    </style:style>
    <style:style style:name="P75" style:family="paragraph" style:parent-style-name="Standard" style:list-style-name="WWNum8">
      <style:paragraph-properties fo:margin-left="0cm" fo:margin-right="0cm" fo:text-align="justify" style:justify-single-word="false" fo:text-indent="1.3cm" style:auto-text-indent="false" style:vertical-align="baseline">
        <style:tab-stops>
          <style:tab-stop style:position="1.905cm"/>
        </style:tab-stops>
      </style:paragraph-properties>
      <style:text-properties officeooo:paragraph-rsid="0002560e"/>
    </style:style>
    <style:style style:name="P76" style:family="paragraph" style:parent-style-name="Standard" style:list-style-name="WWNum9">
      <style:paragraph-properties fo:margin-left="0cm" fo:margin-right="0cm" fo:text-align="justify" style:justify-single-word="false" fo:text-indent="1.3cm" style:auto-text-indent="false" style:vertical-align="baseline">
        <style:tab-stops>
          <style:tab-stop style:position="1.905cm"/>
        </style:tab-stops>
      </style:paragraph-properties>
      <style:text-properties officeooo:paragraph-rsid="0002560e"/>
    </style:style>
    <style:style style:name="P77" style:family="paragraph" style:parent-style-name="Standard" style:list-style-name="WWNum11">
      <style:paragraph-properties fo:margin-left="1.637cm" fo:margin-right="0cm" fo:text-indent="-0.635cm" style:auto-text-indent="false" style:vertical-align="baseline"/>
      <style:text-properties officeooo:paragraph-rsid="0002560e"/>
    </style:style>
    <style:style style:name="P78" style:family="paragraph" style:parent-style-name="Standard" style:list-style-name="WWNum11">
      <style:paragraph-properties fo:margin-left="1.637cm" fo:margin-right="0cm" fo:text-align="justify" style:justify-single-word="false" fo:text-indent="-0.635cm" style:auto-text-indent="false" style:vertical-align="baseline"/>
      <style:text-properties officeooo:paragraph-rsid="0002560e"/>
    </style:style>
    <style:style style:name="P79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11pt" fo:font-weight="normal" officeooo:paragraph-rsid="0002560e" style:font-size-asian="11pt" style:font-weight-asian="normal" style:font-name-complex="Times New Roman1" style:font-size-complex="11pt" style:font-weight-complex="normal"/>
    </style:style>
    <style:style style:name="P80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officeooo:paragraph-rsid="0002560e"/>
    </style:style>
    <style:style style:name="P81" style:family="paragraph" style:parent-style-name="Standard">
      <style:paragraph-properties fo:margin-top="0cm" fo:margin-bottom="0cm" style:contextual-spacing="false" fo:text-align="end" style:justify-single-word="false"/>
      <style:text-properties style:font-name="Liberation Serif" fo:font-size="11pt" fo:font-weight="normal" officeooo:paragraph-rsid="000a1a65" style:font-size-asian="11pt" style:font-weight-asian="normal" style:font-name-complex="Times New Roman1" style:font-size-complex="11pt" style:font-weight-complex="normal"/>
    </style:style>
    <style:style style:name="P82" style:family="paragraph" style:parent-style-name="Standard">
      <style:paragraph-properties fo:margin-top="0cm" fo:margin-bottom="0cm" style:contextual-spacing="false" fo:text-align="end" style:justify-single-word="false"/>
      <style:text-properties style:font-name="Liberation Serif" officeooo:paragraph-rsid="000a1a65"/>
    </style:style>
    <style:style style:name="P83" style:family="paragraph" style:parent-style-name="Standard">
      <style:paragraph-properties fo:margin-top="0cm" fo:margin-bottom="0.353cm" style:contextual-spacing="false" fo:text-align="center" style:justify-single-word="false" fo:orphans="0" fo:widows="0" style:snap-to-layout-grid="false"/>
      <style:text-properties style:font-name="Liberation Serif" fo:font-weight="bold" officeooo:paragraph-rsid="000a1a65" style:font-weight-asian="bold" style:font-name-complex="Arial1"/>
    </style:style>
    <style:style style:name="P84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Liberation Serif" fo:font-weight="bold" officeooo:paragraph-rsid="000a1a65" style:font-weight-asian="bold" style:font-name-complex="Arial1"/>
    </style:style>
    <style:style style:name="P85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Liberation Serif" officeooo:paragraph-rsid="000a1a65" style:font-name-complex="Arial1"/>
    </style:style>
    <style:style style:name="P86" style:family="paragraph" style:parent-style-name="Standard">
      <style:paragraph-properties fo:margin-top="0cm" fo:margin-bottom="0.353cm" style:contextual-spacing="false" fo:orphans="0" fo:widows="0"/>
      <style:text-properties style:font-name="Liberation Serif" officeooo:paragraph-rsid="000a1a65" style:font-name-complex="Arial1"/>
    </style:style>
    <style:style style:name="P87" style:family="paragraph" style:parent-style-name="Standard" style:master-page-name="">
      <loext:graphic-properties draw:fill="none"/>
      <style:paragraph-properties fo:margin-left="-1.101cm" fo:margin-right="0cm" fo:text-align="justify" style:justify-single-word="false" fo:text-indent="0cm" style:auto-text-indent="false" style:page-number="auto" fo:background-color="transparent"/>
      <style:text-properties officeooo:paragraph-rsid="000cb454"/>
    </style:style>
    <style:style style:name="P88" style:family="paragraph" style:parent-style-name="Standard">
      <loext:graphic-properties draw:fill="none"/>
      <style:paragraph-properties fo:margin-left="-1.101cm" fo:margin-right="0cm" fo:text-align="justify" style:justify-single-word="false" fo:text-indent="0cm" style:auto-text-indent="false" fo:background-color="transparent"/>
      <style:text-properties officeooo:paragraph-rsid="000d87b8"/>
    </style:style>
    <style:style style:name="P89" style:family="paragraph" style:parent-style-name="Standard" style:master-page-name="">
      <loext:graphic-properties draw:fill="none"/>
      <style:paragraph-properties fo:margin-left="-1cm" fo:margin-right="0cm" fo:margin-top="0cm" fo:margin-bottom="0cm" style:contextual-spacing="false" fo:line-height="100%" fo:text-indent="0cm" style:auto-text-indent="false" style:page-number="auto" fo:background-color="transparent"/>
      <style:text-properties officeooo:paragraph-rsid="000a1a65"/>
    </style:style>
    <style:style style:name="P90" style:family="paragraph" style:parent-style-name="Standard" style:master-page-name="">
      <loext:graphic-properties draw:fill="none"/>
      <style:paragraph-properties fo:margin-left="-1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officeooo:paragraph-rsid="000a1a65" style:font-weight-complex="bold"/>
    </style:style>
    <style:style style:name="P9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indent="-0.9cm" style:auto-text-indent="false" style:page-number="auto" fo:background-color="transparent">
        <style:tab-stops>
          <style:tab-stop style:position="0.847cm"/>
        </style:tab-stops>
      </style:paragraph-properties>
      <style:text-properties officeooo:paragraph-rsid="000a1a6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" fo:font-size="12pt" officeooo:rsid="00042266" style:font-size-asian="12pt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" fo:font-size="12pt" officeooo:rsid="00042266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style:font-size-asian="12pt" style:font-size-complex="12pt"/>
    </style:style>
    <style:style style:name="T8" style:family="text">
      <style:text-properties fo:color="#000000" loext:opacity="100%" style:font-name="Times New Roman" fo:font-size="12pt" officeooo:rsid="000415b9" style:font-size-asian="12pt" style:font-size-complex="12pt"/>
    </style:style>
    <style:style style:name="T9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042266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07dc5d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style:font-size-asian="12pt" style:font-weight-asian="normal" style:font-size-complex="12pt"/>
    </style:style>
    <style:style style:name="T14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042266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042266" style:font-size-asian="12pt" style:font-weight-asian="normal" style:font-size-complex="12pt"/>
    </style:style>
    <style:style style:name="T17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officeooo:rsid="00042266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009b86c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2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loext:opacity="100%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3" style:family="text">
      <style:text-properties fo:color="#000000" loext:opacity="100%" style:font-name="Times New Roman" fo:font-size="12pt" fo:font-style="normal" officeooo:rsid="00028f24" style:font-size-asian="12pt" style:font-style-asian="normal" style:font-name-complex="Times New Roman1" style:font-size-complex="12pt" style:font-style-complex="normal"/>
    </style:style>
    <style:style style:name="T24" style:family="text">
      <style:text-properties fo:color="#000000" loext:opacity="100%" style:font-name="Times New Roman" fo:font-size="12pt" fo:font-style="normal" officeooo:rsid="00042266" style:font-size-asian="12pt" style:font-style-asian="normal" style:font-name-complex="Times New Roman1" style:font-size-complex="12pt" style:font-style-complex="normal"/>
    </style:style>
    <style:style style:name="T25" style:family="text">
      <style:text-properties fo:color="#000000" loext:opacity="100%" style:font-name="Times New Roman" fo:font-size="12pt" fo:language="pl" fo:country="PL" fo:font-style="normal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6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7" style:family="text">
      <style:text-properties fo:color="#000000" loext:opacity="100%" style:font-name="Times New Roman" style:font-name-complex="Times New Roman1" style:font-weight-complex="bold"/>
    </style:style>
    <style:style style:name="T28" style:family="text">
      <style:text-properties fo:color="#000000" loext:opacity="100%" style:font-name="Times New Roman" style:font-weight-complex="bold"/>
    </style:style>
    <style:style style:name="T29" style:family="text">
      <style:text-properties fo:color="#000000" loext:opacity="100%" style:font-name="Times New Roman" fo:font-weight="normal" style:font-weight-asian="normal"/>
    </style:style>
    <style:style style:name="T30" style:family="text">
      <style:text-properties fo:color="#000000" loext:opacity="100%" style:font-name="Times New Roman" fo:font-weight="normal" officeooo:rsid="002154d3" style:font-weight-asian="normal"/>
    </style:style>
    <style:style style:name="T31" style:family="text">
      <style:text-properties fo:color="#000000" loext:opacity="100%" style:font-name="Times New Roman" fo:font-weight="bold" style:font-weight-asian="bold"/>
    </style:style>
    <style:style style:name="T32" style:family="text">
      <style:text-properties fo:color="#000000" loext:opacity="100%" fo:font-weight="normal" style:font-weight-asian="normal" style:font-weight-complex="normal"/>
    </style:style>
    <style:style style:name="T33" style:family="text">
      <style:text-properties fo:color="#000000" loext:opacity="100%" fo:font-size="11pt" fo:font-weight="normal" style:font-size-asian="11pt" style:font-weight-asian="normal" style:font-name-complex="Times New Roman1" style:font-size-complex="11pt" style:font-weight-complex="normal"/>
    </style:style>
    <style:style style:name="T34" style:family="text">
      <style:text-properties fo:color="#000000" loext:opacity="100%" fo:font-size="11pt" fo:font-weight="normal" officeooo:rsid="001ff0f6" style:font-size-asian="11pt" style:font-weight-asian="normal" style:font-name-complex="Times New Roman1" style:font-size-complex="11pt" style:font-weight-complex="normal"/>
    </style:style>
    <style:style style:name="T35" style:family="text">
      <style:text-properties fo:color="#000000" loext:opacity="100%" fo:font-size="11pt" fo:font-weight="normal" officeooo:rsid="000a1a65" style:font-size-asian="11pt" style:font-weight-asian="normal" style:font-name-complex="Times New Roman1" style:font-size-complex="11pt" style:font-weight-complex="normal"/>
    </style:style>
    <style:style style:name="T36" style:family="text">
      <style:text-properties fo:color="#000000" loext:opacity="100%" fo:font-size="11pt" fo:language="pl" fo:country="PL" fo:font-weight="normal" officeooo:rsid="00304679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37" style:family="text">
      <style:text-properties fo:color="#000000" loext:opacity="100%" fo:font-size="11pt" fo:language="pl" fo:country="PL" fo:font-weight="normal" officeooo:rsid="00055839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38" style:family="text">
      <style:text-properties fo:color="#000000" loext:opacity="100%" fo:font-weight="bold" style:font-weight-asian="bold" style:font-weight-complex="bold"/>
    </style:style>
    <style:style style:name="T39" style:family="text">
      <style:text-properties fo:color="#000000" loext:opacity="100%" fo:font-weight="bold" officeooo:rsid="00059168" style:font-weight-asian="bold" style:font-weight-complex="bold"/>
    </style:style>
    <style:style style:name="T40" style:family="text">
      <style:text-properties fo:color="#000000" loext:opacity="100%" fo:font-weight="bold" style:font-weight-asian="bold" style:font-name-complex="Times New Roman1"/>
    </style:style>
    <style:style style:name="T41" style:family="text">
      <style:text-properties fo:color="#000000" loext:opacity="100%" fo:font-weight="bold" officeooo:rsid="00225a43" style:font-weight-asian="bold" style:font-name-complex="Times New Roman1"/>
    </style:style>
    <style:style style:name="T42" style:family="text">
      <style:text-properties fo:color="#000000" loext:opacity="100%" fo:font-weight="bold" officeooo:rsid="001ff807" style:font-weight-asian="bold" style:font-name-complex="Times New Roman1"/>
    </style:style>
    <style:style style:name="T43" style:family="text">
      <style:text-properties fo:color="#000000" loext:opacity="100%" fo:font-weight="bold" style:font-weight-asian="bold" style:font-name-complex="Times New Roman1" style:font-weight-complex="bold"/>
    </style:style>
    <style:style style:name="T4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color="#000000" loext:opacity="100%" fo:font-size="12pt" fo:font-weight="normal" officeooo:rsid="00059168" style:font-size-asian="12pt" style:font-weight-asian="normal" style:font-size-complex="12pt" style:font-weight-complex="normal"/>
    </style:style>
    <style:style style:name="T46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47" style:family="text">
      <style:text-properties fo:color="#000000" loext:opacity="100%" fo:font-size="12pt" fo:font-weight="bold" officeooo:rsid="00225a43" style:font-size-asian="12pt" style:font-weight-asian="bold" style:font-name-complex="Times New Roman1" style:font-size-complex="12pt"/>
    </style:style>
    <style:style style:name="T48" style:family="text">
      <style:text-properties fo:color="#000000" loext:opacity="100%" fo:font-size="12pt" fo:font-weight="bold" officeooo:rsid="001ff807" style:font-size-asian="12pt" style:font-weight-asian="bold" style:font-name-complex="Times New Roman1" style:font-size-complex="12pt"/>
    </style:style>
    <style:style style:name="T49" style:family="text">
      <style:text-properties fo:color="#000000" loext:opacity="100%" officeooo:rsid="00260f55"/>
    </style:style>
    <style:style style:name="T50" style:family="text">
      <style:text-properties fo:color="#000000" loext:opacity="100%" officeooo:rsid="002cac3e"/>
    </style:style>
    <style:style style:name="T51" style:family="text">
      <style:text-properties fo:color="#000000" loext:opacity="100%" style:font-name="Liberation Serif"/>
    </style:style>
    <style:style style:name="T52" style:family="text">
      <style:text-properties fo:color="#000000" loext:opacity="100%" style:font-name="Liberation Serif" fo:font-weight="bold" style:font-weight-asian="bold" style:font-weight-complex="bold"/>
    </style:style>
    <style:style style:name="T53" style:family="text">
      <style:text-properties fo:color="#000000" loext:opacity="100%" style:font-name="Liberation Serif" fo:font-weight="bold" officeooo:rsid="001ff807" style:font-weight-asian="bold" style:font-weight-complex="bold"/>
    </style:style>
    <style:style style:name="T54" style:family="text">
      <style:text-properties fo:color="#000000" loext:opacity="100%" style:font-name="Liberation Serif" fo:font-size="11pt" style:font-size-asian="11pt" style:font-size-complex="11pt"/>
    </style:style>
    <style:style style:name="T55" style:family="text"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T56" style:family="text">
      <style:text-properties fo:color="#000000" loext:opacity="100%" style:font-name="Liberation Serif" fo:font-size="11pt" fo:font-weight="bold" officeooo:rsid="001ff807" style:font-size-asian="11pt" style:font-weight-asian="bold" style:font-size-complex="11pt" style:font-weight-complex="bold"/>
    </style:style>
    <style:style style:name="T57" style:family="text">
      <style:text-properties fo:color="#000000" loext:opacity="100%" style:font-name="Liberation Serif" fo:font-size="10pt" fo:font-weight="bold" style:font-size-asian="10pt" style:font-weight-asian="bold" style:font-size-complex="10pt" style:font-weight-complex="bold"/>
    </style:style>
    <style:style style:name="T58" style:family="text">
      <style:text-properties fo:color="#000000" loext:opacity="100%" style:font-name="Liberation Serif" fo:font-size="10pt" fo:font-weight="bold" officeooo:rsid="001ff807" style:font-size-asian="10pt" style:font-weight-asian="bold" style:font-size-complex="10pt" style:font-weight-complex="bold"/>
    </style:style>
    <style:style style:name="T59" style:family="text">
      <style:text-properties fo:color="#000000" loext:opacity="100%" style:font-name="Liberation Serif" fo:font-size="10pt" style:font-size-asian="10pt" style:font-size-complex="10pt"/>
    </style:style>
    <style:style style:name="T60" style:family="text">
      <style:text-properties fo:color="#000000" loext:opacity="100%"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T61" style:family="text">
      <style:text-properties fo:color="#000000" loext:opacity="100%" style:font-name="Liberation Serif" fo:font-size="12pt" fo:font-weight="bold" officeooo:rsid="00225a43" style:font-size-asian="12pt" style:font-weight-asian="bold" style:font-name-complex="Times New Roman1" style:font-size-complex="12pt" style:font-weight-complex="bold"/>
    </style:style>
    <style:style style:name="T62" style:family="text">
      <style:text-properties fo:color="#000000" loext:opacity="100%" style:font-name="Liberation Serif" fo:font-size="12pt" fo:font-weight="bold" officeooo:rsid="001ff807" style:font-size-asian="12pt" style:font-weight-asian="bold" style:font-name-complex="Times New Roman1" style:font-size-complex="12pt" style:font-weight-complex="bold"/>
    </style:style>
    <style:style style:name="T63" style:family="text">
      <style:text-properties fo:color="#000000" loext:opacity="100%" officeooo:rsid="00059168"/>
    </style:style>
    <style:style style:name="T64" style:family="text">
      <style:text-properties fo:color="#000000" loext:opacity="100%" fo:font-size="10pt" fo:font-weight="bold" style:font-size-asian="10pt" style:font-weight-asian="bold" style:font-name-complex="Times New Roman1" style:font-size-complex="10pt"/>
    </style:style>
    <style:style style:name="T65" style:family="text">
      <style:text-properties fo:color="#000000" loext:opacity="100%" fo:font-size="10pt" fo:font-weight="bold" officeooo:rsid="00225a43" style:font-size-asian="10pt" style:font-weight-asian="bold" style:font-name-complex="Times New Roman1" style:font-size-complex="10pt"/>
    </style:style>
    <style:style style:name="T66" style:family="text">
      <style:text-properties fo:color="#000000" loext:opacity="100%" fo:font-size="10pt" fo:font-weight="bold" officeooo:rsid="001ff807" style:font-size-asian="10pt" style:font-weight-asian="bold" style:font-name-complex="Times New Roman1" style:font-size-complex="10pt"/>
    </style:style>
    <style:style style:name="T67" style:family="text">
      <style:text-properties fo:color="#000000" loext:opacity="100%" officeooo:rsid="00103386"/>
    </style:style>
    <style:style style:name="T68" style:family="text">
      <style:text-properties style:font-name="Times New Roman" fo:font-size="12pt" style:font-size-asian="12pt" style:font-size-complex="12pt"/>
    </style:style>
    <style:style style:name="T69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70" style:family="text">
      <style:text-properties fo:font-size="11pt" fo:font-weight="normal" officeooo:rsid="001ff0f6" style:font-size-asian="11pt" style:font-weight-asian="normal" style:font-name-complex="Times New Roman1" style:font-size-complex="11pt" style:font-weight-complex="normal"/>
    </style:style>
    <style:style style:name="T71" style:family="text">
      <style:text-properties fo:font-size="11pt" fo:language="pl" fo:country="PL" fo:font-weight="normal" officeooo:rsid="0009b86c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72" style:family="text">
      <style:text-properties fo:font-size="11pt" fo:language="pl" fo:country="PL" fo:font-weight="normal" officeooo:rsid="00304679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73" style:family="text">
      <style:text-properties fo:font-size="11pt" fo:language="pl" fo:country="PL" fo:font-weight="normal" officeooo:rsid="00055839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officeooo:rsid="002a11ed"/>
    </style:style>
    <style:style style:name="T77" style:family="text">
      <style:text-properties officeooo:rsid="00343d2b"/>
    </style:style>
    <style:style style:name="T78" style:family="text">
      <style:text-properties style:font-name="Liberation Serif" fo:font-weight="bold" style:font-weight-asian="bold" style:font-name-complex="Arial1"/>
    </style:style>
    <style:style style:name="T79" style:family="text">
      <style:text-properties style:font-name="Liberation Serif" fo:font-size="10pt" style:font-size-asian="10pt" style:font-name-complex="Times New Roman1" style:font-size-complex="10pt" style:font-weight-complex="bold"/>
    </style:style>
    <style:style style:name="T80" style:family="text">
      <style:text-properties style:font-name="Liberation Serif" fo:font-size="10pt" style:font-size-asian="10pt" style:font-size-complex="10pt" style:font-weight-complex="bold"/>
    </style:style>
    <style:style style:name="T81" style:family="text">
      <style:text-properties style:font-name="Liberation Serif" fo:font-size="10pt" fo:font-weight="bold" style:font-size-asian="10pt" style:font-weight-asian="bold" style:font-name-complex="Arial1" style:font-size-complex="10pt"/>
    </style:style>
    <style:style style:name="T82" style:family="text">
      <style:text-properties style:font-name="Liberation Serif" style:font-name-complex="Times New Roman1"/>
    </style:style>
    <style:style style:name="T83" style:family="text">
      <style:text-properties style:font-name="Liberation Serif" officeooo:rsid="002154d3" style:font-name-complex="Times New Roman1"/>
    </style:style>
    <style:style style:name="T84" style:family="text">
      <style:text-properties style:font-name="Liberation Serif" fo:font-size="11pt" fo:font-weight="bold" style:font-size-asian="11pt" style:font-weight-asian="bold" style:font-name-complex="Arial1" style:font-size-complex="11pt"/>
    </style:style>
    <style:style style:name="T85" style:family="text">
      <style:text-properties fo:color="#3333ff" loext:opacity="100%" style:font-name="Liberation Serif" fo:font-size="10pt" style:font-size-asian="10pt" style:font-name-complex="Times New Roman1" style:font-size-complex="10pt" style:font-weight-complex="bold"/>
    </style:style>
    <style:style style:name="T86" style:family="text">
      <style:text-properties fo:color="#3333ff" loext:opacity="100%" style:font-name="Liberation Serif" fo:font-size="10pt" style:text-underline-style="solid" style:text-underline-width="auto" style:text-underline-color="font-color" style:font-size-asian="10pt" style:font-name-complex="Times New Roman1" style:font-size-complex="10pt" style:font-weight-complex="bold"/>
    </style:style>
    <style:style style:name="T87" style:family="text">
      <style:text-properties fo:color="#c9211e" loext:opacity="100%"/>
    </style:style>
    <style:style style:name="T88" style:family="text">
      <style:text-properties fo:color="#c9211e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9" style:family="text">
      <style:text-properties fo:color="#c9211e" loext:opacity="100%" style:font-name="Times New Roman" fo:font-size="12pt" fo:font-weight="bold" officeooo:rsid="000cbe1b" style:font-size-asian="12pt" style:font-weight-asian="bold" style:font-name-complex="Times New Roman1" style:font-size-complex="12pt" style:font-weight-complex="bold"/>
    </style:style>
    <style:style style:name="T90" style:family="text">
      <style:text-properties fo:color="#c9211e" loext:opacity="100%" style:font-name="Times New Roman" fo:font-size="12pt" fo:font-weight="bold" officeooo:rsid="0009b86c" style:font-size-asian="12pt" style:font-weight-asian="bold" style:font-name-complex="Times New Roman1" style:font-size-complex="12pt" style:font-weight-complex="bold"/>
    </style:style>
    <style:style style:name="T91" style:family="text">
      <style:text-properties fo:color="#c9211e" loext:opacity="100%" fo:font-size="11pt" fo:language="pl" fo:country="PL" fo:font-weight="normal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92" style:family="text">
      <style:text-properties fo:color="#c9211e" loext:opacity="100%" fo:font-size="11pt" fo:language="pl" fo:country="PL" fo:font-weight="normal" officeooo:rsid="00304679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93" style:family="text">
      <style:text-properties fo:color="#c9211e" loext:opacity="100%" fo:font-size="11pt" fo:language="pl" fo:country="PL" fo:font-weight="normal" officeooo:rsid="0009b86c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94" style:family="text">
      <style:text-properties fo:color="#c9211e" loext:opacity="100%" fo:font-size="11pt" fo:font-weight="normal" style:font-size-asian="11pt" style:font-weight-asian="normal" style:font-name-complex="Times New Roman1" style:font-size-complex="11pt" style:font-weight-complex="normal"/>
    </style:style>
    <style:style style:name="T95" style:family="text">
      <style:text-properties fo:color="#c9211e" loext:opacity="100%" officeooo:rsid="00055839"/>
    </style:style>
    <style:style style:name="T96" style:family="text">
      <style:text-properties fo:color="#c9211e" loext:opacity="100%" officeooo:rsid="00103386"/>
    </style:style>
    <style:style style:name="T97" style:family="text">
      <style:text-properties officeooo:rsid="00046b72"/>
    </style:style>
    <style:style style:name="T98" style:family="text">
      <style:text-properties officeooo:rsid="00055839"/>
    </style:style>
    <style:style style:name="T99" style:family="text">
      <style:text-properties officeooo:rsid="00059168"/>
    </style:style>
    <style:style style:name="T100" style:family="text">
      <style:text-properties officeooo:rsid="00077321"/>
    </style:style>
    <style:style style:name="T101" style:family="text">
      <style:text-properties officeooo:rsid="000785f5"/>
    </style:style>
    <style:style style:name="T102" style:family="text">
      <style:text-properties officeooo:rsid="000a1a65"/>
    </style:style>
    <style:style style:name="T103" style:family="text">
      <style:text-properties officeooo:rsid="00225a43"/>
    </style:style>
    <style:style style:name="T104" style:family="text">
      <style:text-properties officeooo:rsid="001ff807"/>
    </style:style>
    <style:style style:name="T105" style:family="text">
      <style:text-properties fo:color="#0000ff" loext:opacity="100%" style:font-name="Times New Roman" style:text-underline-style="solid" style:text-underline-width="auto" style:text-underline-color="font-color"/>
    </style:style>
    <style:style style:name="T106" style:family="text">
      <style:text-properties officeooo:rsid="000b6d09"/>
    </style:style>
    <style:style style:name="T107" style:family="text">
      <style:text-properties officeooo:rsid="000d87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Strong"><text:span text:style-name="T3">ZARZĄDZENIE Nr </text:span></text:span><text:span text:style-name="Strong"><text:span text:style-name="T10"><text:s/></text:span></text:span><text:span text:style-name="Strong"><text:span text:style-name="T19">81</text:span></text:span><text:span text:style-name="Strong"><text:span text:style-name="T17">/202</text:span></text:span><text:span text:style-name="Strong"><text:span text:style-name="T18">3</text:span></text:span><text:span text:style-name="T4"><text:line-break/></text:span><text:span text:style-name="Strong"><text:span text:style-name="T3">Burmistrza Miasta i Gminy Radzyń Chełmiński </text:span></text:span><text:span text:style-name="T4"><text:line-break/></text:span><text:span text:style-name="Strong"><text:span text:style-name="T3">z dnia </text:span></text:span><text:span text:style-name="Strong"><text:span text:style-name="T6">06</text:span></text:span><text:span text:style-name="Strong"><text:span text:style-name="T3"> października 202</text:span></text:span><text:span text:style-name="Strong"><text:span text:style-name="T6">3</text:span></text:span><text:span text:style-name="Strong"><text:span text:style-name="T3">r.</text:span></text:span></text:p>
      <text:p text:style-name="P6"><text:span text:style-name="Strong"><text:span text:style-name="T3">W sprawie przeprowadzenia konsultacji społecznych w zakresie projektu uchwały <text:s text:c="10"/>w sprawie przyjęcia „Rocznego programu współpracy Miasta i Gminy Radzyń Chełmiński z organizacjami pozarządowymi oraz podmiotami wymienionymi w art. 3 ust. 3 ustawy z dnia 24 kwietnia 2003r. o działalności pożytku publicznego <text:s text:c="25"/>i wolontariacie na 202</text:span></text:span><text:span text:style-name="Strong"><text:span text:style-name="T6">4</text:span></text:span><text:span text:style-name="Strong"><text:span text:style-name="T3"> rok".</text:span></text:span><text:span text:style-name="T3"> </text:span></text:p>
      <text:p text:style-name="P6"><text:span text:style-name="T22"><text:tab/>Na podstawie art. 30 ust. 1 ustawy z dnia 8 marca 1990r. o samorządzie gminnym <text:s text:c="2"/>(Dz. U. z 202</text:span><text:span text:style-name="T24">3</text:span><text:span text:style-name="T22">r. poz.</text:span><text:span text:style-name="T24">40</text:span><text:span text:style-name="T23"> z późn. zm.</text:span><text:span text:style-name="T22">) oraz art. 5 ust. 5 ustawy z dnia 24 kwietnia 2003 </text:span><text:span text:style-name="T25">r.</text:span><text:span text:style-name="T22"> <text:s text:c="11"/>o działalności pożytku publicznego i o wolontariacie (Dz. U. z 202</text:span><text:span text:style-name="T24">3</text:span><text:span text:style-name="T22">r. poz. </text:span><text:span text:style-name="T24">571)</text:span><text:span text:style-name="T22"> a także Uchwały Nr XLV/341/18 Rady Miejskiej Radzynia Chełmińskiego z dnia 21 września 2018r. w sprawie szczegółowego sposobu konsultowania z organizacjami pozarządowymi oraz podmiotami wymienionymi w art. 3 ust. 3 ustawy o działalności pożytku publicznego <text:s text:c="24"/>i o wolontariacie</text:span><text:span text:style-name="T26"> </text:span><text:span text:style-name="T22"><text:s/>oraz Uchwały Nr XLVII/345/18 Rady Miejskiej Radzynia Chełmińskiego <text:s text:c="8"/>z dnia 17 października 2018r. zmieniającej uchwałę w sprawie szczegółowego sposobu konsultowania z organizacjami pozarządowymi oraz </text:span><text:bookmark-start text:name="_Hlk529926731"/><text:span text:style-name="T22">podmiotami wymienionymi w art. 3 ust. 3 ustawy o działalności pożytku publicznego i o wolontariacie </text:span><text:bookmark-end text:name="_Hlk529926731"/></text:p>
      <text:p text:style-name="P6"><text:span text:style-name="Strong"><text:span text:style-name="T3">zarządza się, co następuje:</text:span></text:span><text:span text:style-name="T3"> </text:span></text:p>
      <text:p text:style-name="P7"><text:span text:style-name="Strong"><text:span text:style-name="T3">§ 1.</text:span></text:span></text:p>
      <text:p text:style-name="P1"><text:span text:style-name="T21">1.</text:span><text:span text:style-name="T7"> Postanawia się przeprowadzić konsultacje w sprawie </text:span><text:bookmark-start text:name="_Hlk527724200"/><text:span text:style-name="T7">projektu </text:span><text:bookmark-start text:name="_Hlk53000027"/><text:bookmark-end text:name="_Hlk527724200"/><text:span text:style-name="T7">„</text:span><text:span text:style-name="Strong"><text:span text:style-name="T14">Rocznego programu</text:span></text:span><text:bookmark-end text:name="_Hlk53000027"/><text:span text:style-name="Strong"><text:span text:style-name="T14"> współpracy Miasta i Gminy Radzyń Chełmiński z organizacjami pozarządowymi oraz podmiotami wymienionymi w art. 3 ust. 3 ustawy z dnia 24 kwietnia 2003r. o działalności pożytku publicznego i o wolontariacie na 202</text:span></text:span><text:span text:style-name="Strong"><text:span text:style-name="T15">4</text:span></text:span><text:span text:style-name="Strong"><text:span text:style-name="T14"> rok".</text:span></text:span><text:span text:style-name="T21"> </text:span><text:span text:style-name="T7">Projekt ww programu stanowi załącznik nr 1 do niniejszego zarządzenia. </text:span></text:p>
      <text:p text:style-name="P2">2. Celem konsultacji jest poznanie stanowiska, uwag i opinii przedstawicieli organizacji</text:p>
      <text:p text:style-name="P5"><text:span text:style-name="T7">pozarządowych oraz podmiotów wymienionych w art. 3 ust. 3 ustawy o działalności <text:s text:c="12"/>pożytku publicznego i o wolontariacie w sprawie projektu „</text:span><text:span text:style-name="Strong"><text:span text:style-name="T14">Rocznego programu</text:span></text:span><text:span text:style-name="T7"> współpracy Miasta i Gminy Radzyń Chełmiński z organizacjami pozarządowymi oraz podmiotami wymienionymi w art. 3 ust. 3 ustawy o działalności pożytku publicznego i o wolontariacie <text:s text:c="4"/>na 202</text:span><text:span text:style-name="T8">3</text:span><text:span text:style-name="T7"> rok”. </text:span></text:p>
      <text:p text:style-name="P7"><text:span text:style-name="Strong"><text:span text:style-name="T3">§ 2.</text:span></text:span></text:p>
      <text:p text:style-name="P8"><text:span text:style-name="Strong"><text:span text:style-name="T10">Termin rozpoczęcia konsultacji ustala się na dzień </text:span></text:span><text:span text:style-name="Strong"><text:span text:style-name="T12">18</text:span></text:span><text:span text:style-name="Strong"><text:span text:style-name="T10">.1</text:span></text:span><text:span text:style-name="Strong"><text:span text:style-name="T12">0</text:span></text:span><text:span text:style-name="Strong"><text:span text:style-name="T10">.202</text:span></text:span><text:span text:style-name="Strong"><text:span text:style-name="T11">3</text:span></text:span><text:span text:style-name="Strong"><text:span text:style-name="T10">r</text:span></text:span><text:span text:style-name="Strong"><text:span text:style-name="T3">. <text:s text:c="38"/></text:span></text:span><text:span text:style-name="Strong"><text:span text:style-name="T10">Termin zakończenia konsultacji ustala się na dzień </text:span></text:span><text:span text:style-name="Strong"><text:span text:style-name="T12">06</text:span></text:span><text:span text:style-name="Strong"><text:span text:style-name="T10">.11.202</text:span></text:span><text:span text:style-name="Strong"><text:span text:style-name="T11">3</text:span></text:span><text:span text:style-name="Strong"><text:span text:style-name="T10">r. <text:s text:c="2"/></text:span></text:span><text:span text:style-name="Strong"><text:span text:style-name="T3"><text:s/></text:span></text:span></text:p>
      <text:p text:style-name="P7"><text:span text:style-name="Strong"><text:span text:style-name="T3"/></text:span></text:p>
      <text:p text:style-name="P7"><text:soft-page-break/><text:span text:style-name="Strong"><text:span text:style-name="T3">§ 3.</text:span></text:span></text:p>
      <text:p text:style-name="P12">1. Uczestnikami przedmiotowych konsultacji są organizacje pozarządowe oraz podmioty <text:s text:c="52"/>wymienione w art. 3 ust. 3 ustawy <text:span text:style-name="T32">z dnia 24 kwietnia 2003r. </text:span>o działalności pożytku publicznego i o wolontariacie prowadzące działalność pożytku publicznego <text:s/>na terenie Miasta i Gminy Radzyń Chełmiński. </text:p>
      <text:p text:style-name="P10"><text:span text:style-name="T10">2. </text:span><text:span text:style-name="T3">Konsultacje zostają przeprowadzone w formie pisemnych opinii lub uwag do ww projektu sporządzonych na druku: </text:span><text:span text:style-name="T4">Formularz konsultacji do projektu „</text:span><text:span text:style-name="Strong"><text:span text:style-name="T10">Rocznego programu</text:span></text:span><text:span text:style-name="Strong"><text:span text:style-name="T14"> </text:span></text:span><text:span text:style-name="T4">współpracy Miasta i Gminy Radzyń Chełmiński z organizacjami pozarządowymi oraz podmiotami wymienionymi w art. 3 ust. 3 ustawy </text:span><text:span text:style-name="T10">z dnia 24 kwietnia 2003r.</text:span><text:span text:style-name="T4"> o działalności pożytku publicznego <text:s/>i o wolontariacie na 202</text:span><text:span text:style-name="T5">4</text:span><text:span text:style-name="T4"> rok", stanowiącego załącznik nr 2 do niniejszego zarządzenia, dostarczonych:</text:span></text:p>
      <text:p text:style-name="P16"><text:span text:style-name="T9">1) w formie</text:span><text:span text:style-name="T7"> elektronicznej <text:s/>na adres e-mail: </text:span><text:a xlink:type="simple" xlink:href="mailto:agnieszka.stempska@radzynchelminski.eu" text:style-name="Internet_20_link" text:visited-style-name="Visited_20_Internet_20_Link"><text:span text:style-name="Internet_20_link"><text:span text:style-name="T68">agnieszka.stempska@radzynchelminski.eu</text:span></text:span></text:a><text:span text:style-name="T7"> <text:s/></text:span></text:p>
      <text:p text:style-name="P17">2) pocztą tradycyjną na adres: Urząd Miasta i Gminy Radzyń Chełmiński</text:p>
      <text:p text:style-name="P17"><text:tab/><text:tab/><text:tab/><text:tab/> <text:s/>Plac Towarzystwa Jaszczurczego 9</text:p>
      <text:p text:style-name="P17"><text:s text:c="49"/>87-220 Radzyń Chełmiński </text:p>
      <text:p text:style-name="P16"><text:span text:style-name="T9">z dopiskiem: <text:s/>Uwagi do </text:span><text:bookmark text:name="_GoBack"/><text:span text:style-name="Strong"><text:span text:style-name="T14">Rocznego programu</text:span></text:span><text:span text:style-name="Strong"><text:span text:style-name="T13"> współpracy Miasta i Gminy Radzyń Chełmiński z organizacjami pozarządowymi na 202</text:span></text:span><text:span text:style-name="Strong"><text:span text:style-name="T16">4</text:span></text:span><text:span text:style-name="Strong"><text:span text:style-name="T13"> rok</text:span></text:span><text:span text:style-name="T20">. </text:span></text:p>
      <text:p text:style-name="P17">3) osobiście - poprzez złożenie pisma na Dziennik Podawczy Urzędu Miasta i Gminy Radzyń Chełmiński, Plac Towarzystwa Jaszczurczego 9.<text:bookmark text:name="_Hlk527723898"/></text:p>
      <text:p text:style-name="P12"/>
      <text:p text:style-name="P7"><text:span text:style-name="Strong"><text:span text:style-name="T3">§ 4.</text:span></text:span></text:p>
      <text:p text:style-name="P9">Konsultacje przeprowadza pracownik Urzędu Miasta i Gminy Radzyń Chełmiński odpowiedzialny za współpracę Miasta i Gminy Radzyń Chełmiński z <text:span text:style-name="T97">o</text:span>rganizacjami <text:span text:style-name="T97">p</text:span>ozarządowymi. </text:p>
      <text:p text:style-name="P7"><text:span text:style-name="Strong"><text:span text:style-name="T3">§ 5.</text:span></text:span></text:p>
      <text:p text:style-name="P9">Zarządzenie wchodzi w życie z dniem podjęcia i podlega publikacji w Biuletynie Informacji Publicznej, na stronie internetowej Miasta i Gminy Radzyń Chełmiński oraz na tablicy ogłoszeń Urzędu Miasta i Gminy Radzyń Chełmiński.</text:p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9"><text:soft-page-break/>Załącznik nr 1</text:p>
      <text:p text:style-name="P80"><text:span text:style-name="T69">do Zarządzenia nr <text:s/></text:span><text:span text:style-name="T71">81</text:span><text:span text:style-name="T72">/202</text:span><text:span text:style-name="T73">3</text:span></text:p>
      <text:p text:style-name="P79">Burmistrza Miasta i Gminy Radzyń Chełmiński</text:p>
      <text:p text:style-name="P79">z dnia <text:span text:style-name="T98">06</text:span> października 202<text:span text:style-name="T98">3</text:span>r.</text:p>
      <text:p text:style-name="P19"/>
      <text:p text:style-name="P24"><text:span text:style-name="T74">Projekt <text:s/>Rocznego programu współpracy Miasta i Gminy <text:s text:c="20"/>Radzyń Chełmiński <text:s/>z organizacjami pozarządowymi oraz <text:s/>podmiotami </text:span><text:span text:style-name="T38">wymienionymi <text:s text:c="2"/>w art. 3 ust. 3 ustawy z dnia 24 kwietnia 2003r. <text:s text:c="20"/>o działalności pożytku publicznego <text:s/>i o wolontariacie na 202</text:span><text:span text:style-name="T39">4</text:span><text:span text:style-name="T38"> rok.</text:span></text:p>
      <text:p text:style-name="P20"/>
      <text:p text:style-name="P25">Rozdział 1</text:p>
      <text:p text:style-name="P25">Postanowienia <text:s/>ogólne.</text:p>
      <text:p text:style-name="P20"/>
      <text:p text:style-name="P27"><text:s text:c="6"/>§1. <text:span text:style-name="T75">Ilekroć w niniejszym Programie <text:s/>jest mowa o: </text:span></text:p>
      <text:list xml:id="list4083282211" text:style-name="WWNum1">
        <text:list-item>
          <text:p text:style-name="P60"><text:span text:style-name="T75">programie – należy przez to rozumieć Roczny program współpracy Miasta i Gminy Radzyń Chełmiński z organizacjami pozarządowymi oraz innymi podmiotami </text:span><text:span text:style-name="T44">wymienionymi <text:s/>w art. 3 ust. 3 ustawy z dnia 24 kwietnia 2003r. o działalności pożytku publicznego <text:s/>i o wolontariacie na 202</text:span><text:span text:style-name="T45">4</text:span><text:span text:style-name="T44"> rok;</text:span></text:p>
        </text:list-item>
        <text:list-item>
          <text:p text:style-name="P60">ustawie – należy przez to rozumieć ustawę z dnia 24 kwietnia 2003 r. o działalności pożytku publicznego i o wolontariacie <text:s/>(Dz. U. z 202<text:span text:style-name="T99">3</text:span>r. <text:s/>poz. <text:span text:style-name="T99">571);</text:span> </text:p>
        </text:list-item>
        <text:list-item>
          <text:p text:style-name="P60">dotacji – należy przez to rozumieć dotację w rozumieniu art. 127 ust. 1 pkt 1 lit. e oraz art. 221 ustawy z dnia 27 sierpnia 2009 r. o finansach publicznych (Dz. U. z 202<text:span text:style-name="T99">3</text:span>r. poz. <text:span text:style-name="T99">1270</text:span> z późn. zm.);</text:p>
        </text:list-item>
        <text:list-item>
          <text:p text:style-name="P60">organizacjach pozarządowych – należy przez to rozumieć również podmioty wymienione <text:s/>w art. 3 ust. 3 ustawy z dnia 24 kwietnia 2003 r. o działalności pożytku publicznego i o wolontariacie oraz Koła Gospodyń Wiejskich zarejestrowane <text:s text:c="13"/>w Krajowym Rejestrze Kół Gospodyń Wiejskich Agencji Restrukturyzacji <text:s text:c="23"/>i Modernizacji Rolnictwa;</text:p>
        </text:list-item>
        <text:list-item>
          <text:p text:style-name="P60">gminie – należy przez to rozumieć Gminę Miasto i Gminę Radzyń Chełmiński.</text:p>
        </text:list-item>
      </text:list>
      <text:p text:style-name="P20"/>
      <text:p text:style-name="P25">Rozdział 2 </text:p>
      <text:p text:style-name="P28"><text:s text:c="4"/><text:span text:style-name="T74">Cel główny i cele szczegółowe.</text:span></text:p>
      <text:p text:style-name="P20"/>
      <text:p text:style-name="P13"><text:s text:c="5"/>§ 2.1. Celem głównym programu jest budowanie partnerstwa pomiędzy gminą <text:s text:c="20"/><text:tab/>a organizacjami pozarządowymi służącego rozpoznawaniu i zaspokajaniu potrzeb <text:tab/>mieszkańców oraz zwiększenie stopnia zaspokojenia potrzeb społecznych. </text:p>
      <text:p text:style-name="P13"><text:s text:c="3"/><text:tab/>2. Celami szczegółowymi programu są:</text:p>
      <text:list xml:id="list2957746747" text:style-name="WWNum2">
        <text:list-item>
          <text:p text:style-name="P61">zapewnienie efektywnego wykonania zadań <text:s/>publicznych gminy wynikających <text:s text:c="11"/>z przepisów prawa poprzez włączenie w ich realizację organizacji pozarządowych;</text:p>
        </text:list-item>
        <text:list-item>
          <text:p text:style-name="P61">umacnianie w świadomości społecznej, poczucia odpowiedzialności za siebie, swoje otoczenie, wspólnotę lokalną oraz jej tradycje;</text:p>
        </text:list-item>
        <text:list-item>
          <text:p text:style-name="P61"><text:s/>zwiększenie udziału mieszkańców w rozwiązywaniu lokalnych problemów;</text:p>
        </text:list-item>
        <text:list-item>
          <text:p text:style-name="P61"><text:s/>poprawa jakości życia poprzez pełniejsze zaspokojenie potrzeb społecznych;</text:p>
        </text:list-item>
        <text:list-item>
          <text:p text:style-name="P61">wspomaganie organizacji pozarządowych w realizacji zadań publicznych poprzez wspieranie i powierzenie im zadań wraz z udzieleniem dotacji na ich realizację;</text:p>
        </text:list-item>
        <text:list-item>
          <text:p text:style-name="P61">otwarcie na innowacyjność i konkurencyjność poprzez umożliwienie organizacjom pozarządowym występowania z ofertami realizacji zadań publicznych;</text:p>
        </text:list-item>
        <text:list-item>
          <text:p text:style-name="P61"><text:s/>wspieranie działań w zakresie ochrony dziedzictwa przyrodniczego i kulturowego.</text:p>
        </text:list-item>
      </text:list>
      <text:p text:style-name="P25"/>
      <text:p text:style-name="P25"/>
      <text:p text:style-name="P25"><text:soft-page-break/>Rozdział 3 </text:p>
      <text:p text:style-name="P25">Zasady współpracy. </text:p>
      <text:p text:style-name="P20"/>
      <text:p text:style-name="P27"><text:s text:c="4"/>§ 3. Współpraca gminy z organizacjami pozarządowymi <text:s/>odbywa się na zasadach: </text:p>
      <text:list xml:id="list2752309773" text:style-name="WWNum3">
        <text:list-item>
          <text:p text:style-name="P62">pomocniczości – zgodnie z którą gmina przekazuje realizacje zadań publicznych wraz <text:s text:c="14"/>z niezbędnymi zasobami tym organizacjom pozarządowym, <text:s/>które są <text:s/>w stanie wykonać te zadania z pożytkiem dla lokalnej społeczności; </text:p>
        </text:list-item>
        <text:list-item>
          <text:p text:style-name="P62">suwerenności stron – która zapewnia, że gmina szanuje i respektuje niezależność działań organizacji, jak również realizacji celów statutowych;</text:p>
        </text:list-item>
        <text:list-item>
          <text:p text:style-name="P62">partnerstwa – która opiera się na współpracy władz samorządowych i organizacji pozarządowych przynosząc obopólne korzyści, oraz woli i chęci wzajemnych działań, współdziałaniu na rzecz rozwiązywania lokalnych problemów;</text:p>
        </text:list-item>
        <text:list-item>
          <text:p text:style-name="P62">efektywności – zgodnie z którą zadania zlecane przez gminę organizacjom pozarządowym powinny być wykonywane w oparciu o reguły gospodarności <text:s text:c="15"/>i uzyskiwania maksymalnych efektów z poniesionych nakładów;</text:p>
        </text:list-item>
        <text:list-item>
          <text:p text:style-name="P62">uczciwej konkurencji – która zapewnia równe szanse dla organizacji pozarządowych <text:s text:c="12"/>w ubieganiu się o wsparcie gminy i stosowanie przejrzystych procedur przyznawania dotacji;</text:p>
        </text:list-item>
        <text:list-item>
          <text:p text:style-name="P62">jawności – w <text:s/>myśl której gmina i organizacje pozarządowe oraz inne podmioty wzajemnie udostępniają sobie pełne i prawdziwe informacje na temat obszarów swego działania, które są istotne dla budowania partnerstwa i wzajemnego zaufania.</text:p>
        </text:list-item>
      </text:list>
      <text:p text:style-name="P27"><text:s text:c="47"/></text:p>
      <text:p text:style-name="P25">Rozdział 4 </text:p>
      <text:p text:style-name="P25">Zakres <text:s/>przedmiotowy.</text:p>
      <text:p text:style-name="P20"/>
      <text:p text:style-name="P14">§ 4. Współpraca gminy z organizacjami <text:s/>pozarządowymi obejmuje sferę zadań publicznych wymienionych w art. 4 ust. 1 ustawy, będących zadaniami własnymi gm<text:span text:style-name="T1">iny, o których <text:s/>mowa w art. 7 ust. 1 ustawy z dnia 8 marca 1990 r. o samorządzie gminnym <text:s/>(Dz. U. 202</text:span><text:span text:style-name="T63">3</text:span><text:span text:style-name="T1">r. <text:s text:c="9"/>poz. </text:span><text:span text:style-name="T63">40 </text:span><text:span text:style-name="T49">z późn. zm</text:span><text:span text:style-name="T1">).</text:span></text:p>
      <text:p text:style-name="P25">Rozdział 5 </text:p>
      <text:p text:style-name="P25">Formy współpracy i sposób realizacji programu. </text:p>
      <text:p text:style-name="P20"/>
      <text:p text:style-name="P14">§ 5. Współpraca gminy z organizacjami pozarządowymi może być prowadzona w formie:</text:p>
      <text:list xml:id="list3464399160" text:style-name="WWNum4">
        <text:list-item>
          <text:p text:style-name="P70">finansowej poprzez zlecenie organizacjom pozarządowym realizacji zadań publicznych w drodze powierzenia wykonywania zadań wraz z udzieleniem dotacji na finansowanie ich realizacji lub:</text:p>
        </text:list-item>
        <text:list-item>
          <text:p text:style-name="P70">w formie poza finansowej, <text:s/>poprzez wspieranie wykonywania zadań wraz z udziałem dotacji na dofinansowanie ich realizacji w szczególności poprzez: </text:p>
        </text:list-item>
      </text:list>
      <text:list xml:id="list3531142848" text:style-name="WWNum5">
        <text:list-item>
          <text:list>
            <text:list-item>
              <text:p text:style-name="P71">wzajemne informowanie się o planowanych kierunkach działalności, w tym informowanie organizacji pozarządowych o zadaniach publicznych, które będą realizowanie w ramach programu, </text:p>
            </text:list-item>
          </text:list>
        </text:list-item>
      </text:list>
      <text:list xml:id="list4083255746" text:style-name="WWNum6">
        <text:list-item>
          <text:list>
            <text:list-item>
              <text:p text:style-name="P72">konsultowanie z organizacjami pozarządowymi projektów aktów normatywnych <text:s text:c="21"/>w dziedzinach dotyczących działalności statutowej tych organizacji i podmiotów, </text:p>
            </text:list-item>
            <text:list-item>
              <text:p text:style-name="P72">udostępnianie organizacjom pozarządowym <text:s/>lokali;</text:p>
            </text:list-item>
            <text:list-item>
              <text:p text:style-name="P72">prowadzenie działalności promocyjnej i informacyjnej dotyczącej wspólnych przedsięwzięć gminy i organizacji pozarządowych;</text:p>
            </text:list-item>
            <text:list-item>
              <text:p text:style-name="P72">merytoryczną pomoc w nawiązywaniu kontaktów z organizacjami pozarządowymi spoza terenu gminy;</text:p>
            </text:list-item>
            <text:list-item>
              <text:p text:style-name="P72">uczestnictwo osób wskazanych przez organizacje w pracach komisji konkursowych opiniujących oferty składane w otwartych konkursach ofert;</text:p>
            </text:list-item>
            <text:list-item>
              <text:p text:style-name="P72"><text:soft-page-break/>obejmowanie patronatem przez Burmistrza Miasta i Gminy Radzyń Chełmiński imprez <text:s/>i wydarzeń organizowanych przez organizacje pozarządowe.</text:p>
            </text:list-item>
          </text:list>
        </text:list-item>
      </text:list>
      <text:p text:style-name="P3">§ 6. 1. Gmina zleca organizacjom pozarządowym w pierwszej kolejności realizację zadań <text:tab/>publicznych określonych w programie, jako priorytetowe po przeprowadzeniu <text:tab/>otwartych konkursów ofert.</text:p>
      <text:p text:style-name="P3"><text:s text:c="7"/>2. Gmina może zlecić organizacji pozarządowej, po złożeniu oferty, realizację zadania <text:tab/>publicznego z pominięciem otwartego konkursu ofert <text:s/>na zasadach określonych <text:s text:c="10"/><text:tab/>w art. 19 a ustawy.</text:p>
      <text:p text:style-name="P36">Rozdział 6</text:p>
      <text:p text:style-name="P36"><text:s/>Priorytetowe zadania publiczne.</text:p>
      <text:p text:style-name="P20"/>
      <text:p text:style-name="P13">§ 7. Określa się priorytetowe zadania publiczne, które mogą być zlecane do realizacji <text:tab/>organizacjom <text:s/>pozarządowym i innym podmiotom:</text:p>
      <text:list xml:id="list965428726" text:style-name="WWNum7">
        <text:list-item>
          <text:p text:style-name="P63">z zakresu nauki, edukacji, oświaty i wychowania:</text:p>
          <text:list>
            <text:list-item>
              <text:p text:style-name="P73">działania zapewniające organizację czasu wolnego dzieci i młodzieży;</text:p>
            </text:list-item>
            <text:list-item>
              <text:p text:style-name="P73">edukacja dzieci i młodzieży w zakresie ochrony środowiska i praw zwierząt;</text:p>
            </text:list-item>
            <text:list-item>
              <text:p text:style-name="P73">podtrzymywanie tradycji narodowej, rozwijanie tożsamości narodowej, obywatelskiej <text:s text:c="6"/>i kulturowej;</text:p>
            </text:list-item>
            <text:list-item>
              <text:p text:style-name="P73">organizacji przedsięwzięć o dużym znaczeniu dla społeczności lokalnej <text:s text:c="7"/>w zakresie kultury.</text:p>
            </text:list-item>
          </text:list>
        </text:list-item>
        <text:list-item>
          <text:p text:style-name="P63">z zakresu wspierania i upowszechniania kultury fizycznej:</text:p>
        </text:list-item>
      </text:list>
      <text:p text:style-name="P37">a) organizowanie zajęć, zawodów, imprez sportowo – rekreacyjnych dla dzieci, młodzieży szkolnej i dorosłych; </text:p>
      <text:p text:style-name="P37">b) prowadzenie szkolenia sportowego i organizacja <text:s/>współzawodnictwa sportowego, <text:s text:c="12"/>o zasięgu lokalnym oraz ponadregionalnym;</text:p>
      <text:p text:style-name="P37">c) organizacja innych form aktywnego wypoczynku rekreacyjno – sportowego, <text:s text:c="23"/>a w szczególności: biwaków, obozów, rajdów, zlotów, turniejów, festynów i zawodów amatorskich;</text:p>
      <text:p text:style-name="P37">d) upowszechnianie sportu wśród osób niepełnosprawnych;</text:p>
      <text:p text:style-name="P37">e) tworzenie warunków ekonomicznych dla działalności klubów sportowych LZS;</text:p>
      <text:p text:style-name="P37">f) promocja sportu wśród dzieci i młodzieży;</text:p>
      <text:p text:style-name="P37">g) rozwój sportu masowego dzieci i dorosłych.</text:p>
      <text:p text:style-name="P38">3. <text:s/>z zakresu kultury, sztuki, ochrony dóbr kultury i dziedzictwa narodowego: </text:p>
      <text:p text:style-name="P37">a) wspieranie działalności promującej miasto i gminę;</text:p>
      <text:p text:style-name="P37">b) organizacja imprez kulturalnych dla mieszkańców miasta i gminy;</text:p>
      <text:p text:style-name="P37">c) wspomaganie działalności stowarzyszeń w organizacji działań na rzecz lokalnej społeczności.</text:p>
      <text:p text:style-name="P39"><text:s text:c="7"/>4. z zakresu promocji i organizacji wolontariatu.</text:p>
      <text:p text:style-name="P40"><text:s text:c="7"/>5. z zakresu pomocy społecznej:</text:p>
      <text:list xml:id="list3575379402" text:style-name="WWNum8">
        <text:list-item>
          <text:list>
            <text:list-item>
              <text:p text:style-name="P75">działalności na rzecz integracji i reintegracji zawodowej i społecznej osób <text:tab/>zagrożonych wykluczeniem społecznym,</text:p>
            </text:list-item>
            <text:list-item>
              <text:p text:style-name="P75">finansowanie organizowania i świadczenia na terenie Miasta i Gminy Radzyń <text:tab/>Chełmiński usług <text:tab/>opiekuńczych, w tym specjalistycznych usług opiekuńczych <text:tab/>osobom, które z powodu wieku, choroby lub innych przyczyn wymagają pomocy <text:tab/>innych osób, a są jej pozbawione.</text:p>
            </text:list-item>
          </text:list>
        </text:list-item>
      </text:list>
      <text:p text:style-name="P41"><text:s text:c="7"/>6. z zakresu działalności na rzecz osób w wieku emerytalnym:</text:p>
      <text:list xml:id="list4293029982" text:style-name="WWNum9">
        <text:list-item>
          <text:p text:style-name="P76">finansowanie działań służących aktywizacji i integracji społecznej seniorów, <text:s text:c="9"/><text:tab/>w tym osób samotnych;</text:p>
        </text:list-item>
        <text:list-item>
          <text:p text:style-name="P76">zlecanie prowadzenia dziennego ośrodka wsparcia dla seniorów.</text:p>
        </text:list-item>
      </text:list>
      <text:p text:style-name="P42"><text:soft-page-break/><text:s text:c="6"/>7. z zakresu porządku i bezpieczeństwa publicznego:</text:p>
      <text:p text:style-name="P43"><text:s text:c="10"/>a) <text:s/>realizacja programów dotyczących poprawy bezpieczeństwa mieszkańców;</text:p>
      <text:p text:style-name="P44"><text:tab/> b) działania na rzecz zwiększania świadomości społecznej dzieci i młodzieży na temat</text:p>
      <text:p text:style-name="P13"><text:s text:c="6"/><text:tab/> <text:s text:c="4"/>bezpieczeństwa na drogach;</text:p>
      <text:p text:style-name="P38"><text:s text:c="8"/>c) organizacja imprez, wykładów i szkoleń.</text:p>
      <text:p text:style-name="P45"><text:s text:c="3"/>8. z zakresu przeciwdziałania uzależnianiom i patologiom społecznym;</text:p>
      <text:p text:style-name="P46"><text:s text:c="5"/>a) realizacja zadań wskazanych w gminnych programach profilaktyki i rozwiązywania <text:s text:c="9"/><text:tab/> problemów alkoholowych narkomanii, przeciwdziałania przemocy w rodzinie oraz <text:s text:c="2"/><text:tab/> ochrony ofiar przemocy w rodzinie, zwłaszcza wspieranie działań służących <text:s text:c="3"/><text:tab/> <text:s text:c="5"/><text:tab/>przeciwdziałaniu uzależnień i patologiom społecznym wśród dzieci i młodzieży.</text:p>
      <text:p text:style-name="P4"><text:s text:c="2"/>9. z zakresu ochrony i promocji zdrowia.</text:p>
      <text:p text:style-name="P47"><text:s text:c="2"/>a) wspieranie działań dotyczących profilaktycznej opieki zdrowotnej nad dziećmi <text:s text:c="24"/><text:tab/> <text:s text:c="5"/>i młodzieżą;</text:p>
      <text:p text:style-name="P47"><text:s text:c="5"/>b) wspieranie działań w zakresu rehabilitacji zdrowotnej;</text:p>
      <text:p text:style-name="P47"><text:s text:c="5"/>c) prowadzenie różnych form rehabilitacji osób niepełnosprawnych;</text:p>
      <text:p text:style-name="P47"><text:s text:c="5"/>d) promocja zdrowia.</text:p>
      <text:p text:style-name="P15">10. z zakresu działalności wspomagającej rozwój wspólnot i społeczności lokalnych:</text:p>
      <text:p text:style-name="P15"><text:s text:c="9"/>a) wspieranie inicjatyw społeczności lokalnych;</text:p>
      <text:p text:style-name="P15"><text:s text:c="9"/>b) pomoc w rozwoju stowarzyszeń na terenie wsi i miasta;</text:p>
      <text:p text:style-name="P15"><text:s text:c="9"/>c) promowanie i wsparcie działań związanych z Ekonomią Społeczną.</text:p>
      <text:p text:style-name="P48"/>
      <text:p text:style-name="P49">Rozdział 7 </text:p>
      <text:p text:style-name="P25">Okres realizacji programu.</text:p>
      <text:p text:style-name="P20"/>
      <text:p text:style-name="P13">§ 8. 1. Program realizowany będzie od 1 stycznia 202<text:span text:style-name="T100">4</text:span><text:span text:style-name="T76"> </text:span><text:span text:style-name="T77">roku</text:span> do 31 grudnia 202<text:span text:style-name="T100">4</text:span> roku <text:s text:c="31"/><text:tab/> <text:s text:c="2"/>z <text:s/>zastrzeżeniem ust. 2. </text:p>
      <text:p text:style-name="P13"><text:s text:c="9"/>2. Terminy realizacji poszczególnych zadań Programu określane będą w konkursach.</text:p>
      <text:p text:style-name="P21"/>
      <text:p text:style-name="P25">Rozdział 8 </text:p>
      <text:p text:style-name="P25">Sposób realizacji programu. </text:p>
      <text:p text:style-name="P20"/>
      <text:p text:style-name="P27">§ 9.1. Program realizowany będzie poprzez:</text:p>
      <text:list xml:id="list1025451074" text:style-name="WWNum10">
        <text:list-item>
          <text:p text:style-name="P68">zlecenie realizacji zadań publicznych:</text:p>
        </text:list-item>
      </text:list>
      <text:list xml:id="list3149503460" text:style-name="WWNum11">
        <text:list-item>
          <text:list>
            <text:list-item>
              <text:p text:style-name="P77">w ramach otwartych konkursów ofert;</text:p>
            </text:list-item>
            <text:list-item>
              <text:p text:style-name="P78">z pominięciem otwartego konkursu ofert na zasadach określonych w art. 19a ustawy.</text:p>
            </text:list-item>
          </text:list>
        </text:list-item>
      </text:list>
      <text:list xml:id="list100110787500752" text:continue-list="list1025451074" text:style-name="WWNum10">
        <text:list-item>
          <text:p text:style-name="P64">konsultowanie projektów aktów normatywnych w dziedzinach dotyczących działalności statutowej organizacji;</text:p>
        </text:list-item>
        <text:list-item>
          <text:p text:style-name="P64">udzielanie wsparcia merytorycznego przez pracowników Urzędu Miasta i Gminy Radzyń Chełmiński <text:s/>i jednostek organizacyjnych gminy;</text:p>
        </text:list-item>
        <text:list-item>
          <text:p text:style-name="P64">promowanie działalności organizacji pozarządowych i podmiotów realizujących zadania publiczne.</text:p>
        </text:list-item>
      </text:list>
      <text:p text:style-name="P50"><text:s text:c="2"/>2. Odpowiedzialnym za koordynację współpracy będzie wyznaczony przez Burmistrza Miasta i Gminy Radzyń Chełmiński pracownik w Urzędzie Miasta i Gminy Radzyń Chełmiński.</text:p>
      <text:p text:style-name="P25">Rozdział 9 </text:p>
      <text:p text:style-name="P25">Wysokość planowanych środków <text:s/>na realizację programu.</text:p>
      <text:p text:style-name="P20"/>
      <text:p text:style-name="P13">§ 10. Wysokość zaplanowanych środków z budżetu gminy na realizację <text:s/>programu <text:s text:c="19"/>w 202<text:span text:style-name="T101">4</text:span> roku wynosi<text:span text:style-name="T1"> 13</text:span><text:span text:style-name="T67">9</text:span><text:span text:style-name="T1">.000,00zł.</text:span></text:p>
      <text:p text:style-name="P25"><text:soft-page-break/>Rozdział 10 </text:p>
      <text:p text:style-name="P25"><text:s/>Sposób oceny realizacji programu.</text:p>
      <text:p text:style-name="P20"/>
      <text:p text:style-name="P51">§ 11.1. Urząd Miasta i Gminy w Radzyniu Chełmińskim oraz jednostki organizacyjne prowadzą bezpośrednią współpracę z organizacjami pozarządowymi, realizując założenia programu współpracy, w obszarach swojego działania, która <text:s text:c="24"/>w szczególności polega na:</text:p>
      <text:list xml:id="list254667106" text:style-name="WWNum12">
        <text:list-item>
          <text:p text:style-name="P58">przygotowaniu i prowadzeniu konkursów ofert dla organizacji pozarządowych na realizację zadań publicznych;</text:p>
        </text:list-item>
        <text:list-item>
          <text:p text:style-name="P58">sporządzaniu sprawozdań finansowych z zakresu współpracy z organizacjami pozarządowymi;</text:p>
        </text:list-item>
        <text:list-item>
          <text:p text:style-name="P58">podejmowaniu i prowadzeniu bieżącej współpracy z organizacjami pozarządowymi prowadzącymi działania pożytku publicznego;</text:p>
        </text:list-item>
        <text:list-item>
          <text:p text:style-name="P58">udziale przedstawicieli Urzędu Miasta i miejskich jednostek organizacyjnych <text:s text:c="23"/>w spotkaniach i szkoleniach w zakresie wzajemnej współpracy z organizacjami pozarządowymi.</text:p>
        </text:list-item>
      </text:list>
      <text:p text:style-name="P52">2. Burmistrz Miasta i Gminy Radzyń Chełmiński przedłoży Radzie Miejskiej Radzynia Chełmińskiego sprawozdanie z realizacji programu do dnia<text:span text:style-name="T1"> <text:s/>31 maja 202</text:span><text:span text:style-name="T50">3</text:span><text:span text:style-name="T1">r.</text:span></text:p>
      <text:p text:style-name="P52">3. Ocena realizacji programu zostanie dokonana w szczególności w oparciu o następujące mierniki:</text:p>
      <text:list xml:id="list2307682222" text:style-name="WWNum13">
        <text:list-item>
          <text:p text:style-name="P65">liczba ogłoszonych otwartych konkursów ofert; </text:p>
        </text:list-item>
        <text:list-item>
          <text:p text:style-name="P65">liczba ofert złożonych przez organizacje pozarządowe na realizacje zadań publicznych <text:s text:c="9"/>z wyszczególnieniem ofert złożonych w otwartych konkursach ofert i w trybie pozakonkursowym;</text:p>
        </text:list-item>
        <text:list-item>
          <text:p text:style-name="P65">liczba umów zawartych na realizację zadań publicznych, z wyszczególnieniem umów zawartych w ramach <text:tab/>otwartych konkursów ofert w trybie pozakonkursowym;</text:p>
        </text:list-item>
        <text:list-item>
          <text:p text:style-name="P65">liczba zadań publicznych zrealizowanych przez organizację pozarządowe i inne podmioty z wyszczególnieniem zadań zleconych w ramach otwartych konkursów ofert i w trybie pozakonkursowym;</text:p>
        </text:list-item>
        <text:list-item>
          <text:p text:style-name="P65">liczba organizacji pozarządowych i innych podmiotów, którym zlecono realizację zadań publicznych;</text:p>
        </text:list-item>
        <text:list-item>
          <text:p text:style-name="P65">wysokość środków finansowych gminy przyznanych i przekazanych organizacjom pozarządowym i innym podmiotom na realizację zadań publicznych;</text:p>
        </text:list-item>
        <text:list-item>
          <text:p text:style-name="P65">liczba projektów aktów prawnych konsultowanych z organizacjami pozarządowymi <text:s text:c="15"/>i innymi podmiotami;</text:p>
        </text:list-item>
        <text:list-item>
          <text:p text:style-name="P65">liczba imprez i wydarzeń organizowanych przez organizacje pozarządowe i inne podmioty objętych patronatem Burmistrza Miasta i Gminy w Radzyniu Chełmińskim.</text:p>
        </text:list-item>
      </text:list>
      <text:p text:style-name="P26"/>
      <text:p text:style-name="P25">Rozdział 11</text:p>
      <text:p text:style-name="P25">Informacje o sposobie tworzenia programu oraz o przebiegu konsultacji.</text:p>
      <text:p text:style-name="P22"/>
      <text:p text:style-name="P13">§12. Projekt programu:</text:p>
      <text:list xml:id="list1893438924" text:style-name="WWNum14">
        <text:list-item>
          <text:p text:style-name="P66">przygotował Burmistrz Miasta i Gminy w Radzyniu Chełmińskim;</text:p>
        </text:list-item>
        <text:list-item>
          <text:p text:style-name="P66"><text:span text:style-name="T1">projekt ten został poddany konsultacji zgodnie z Uchwałą <text:s/>Nr XLV/341/18 Rady Miejskiej Radzynia Chełmińskiego z dnia 21 września 2018r. w sprawie szczegółowego sposobu konsultowania z organizacjami pozarządowymi oraz </text:span><text:bookmark-start text:name="_Hlk52992673"/><text:span text:style-name="T1">podmiotami wymienionymi w art. 3 ust. 3 ustawy o działalności pożytku publicznego i o wolontariacie </text:span><text:bookmark-end text:name="_Hlk52992673"/><text:span text:style-name="T1">oraz Uchwałą Nr XLVII/345/18 Rady Miejskiej Radzynia Chełmińskiego z dnia 17 października 2018r. zmieniającą uchwałę w sprawie szczegółowego sposobu konsultowania z organizacjami pozarządowymi oraz </text:span><text:bookmark-start text:name="_Hlk5299267311"/><text:soft-page-break/><text:span text:style-name="T1">podmiotami wymienionymi w art. 3 ust. 3 ustawy o działalności pożytku publicznego i o wolontariacie </text:span><text:bookmark-end text:name="_Hlk5299267311"/><text:span text:style-name="T1">projektów aktów prawa miejscowego Miasta i Gminy Radzyń Chełmiński w dziedzinach dotyczących działalności statutowej tych organizacji.</text:span></text:p>
        </text:list-item>
        <text:list-item>
          <text:p text:style-name="P66">przygotowany projekt programu został przedłożony Radzie Miejskiej Radzynia Chełmińskiego do uchwalenia.</text:p>
        </text:list-item>
      </text:list>
      <text:p text:style-name="P13"><text:s/></text:p>
      <text:p text:style-name="P25">Rozdział 12</text:p>
      <text:p text:style-name="P25">Tryb powoływania i zasady działania komisji konkursowych do opiniowania ofert <text:s text:c="10"/>w otwartych konkursach ofert.</text:p>
      <text:p text:style-name="P20"/>
      <text:p text:style-name="P13">§13.1. Do oceny ofert złożonych w ramach otwartych konkursów ofert na wykonywanie <text:tab/>zadań publicznych związanych z realizacją zadań gminy w trybie ustawy z dnia <text:s text:c="8"/><text:tab/>24 kwietnia 2003 r. o działalności pożytku publicznego i wolontariacie powołane <text:tab/>zostaną komisje konkursowe.</text:p>
      <text:list xml:id="list2752773603" text:style-name="WWNum15">
        <text:list-item>
          <text:p text:style-name="P67">Burmistrz Miasta i Gminy w Radzyniu Chełmińskim powołuje, w formie zarządzenia, <text:s text:c="8"/>dla każdego ogłoszonego konkursu ofert, co najmniej <text:s/>trzyosobową komisję konkursową.</text:p>
        </text:list-item>
        <text:list-item>
          <text:p text:style-name="P69">W skład komisji konkursowej wchodzą:</text:p>
          <text:list>
            <text:list-item>
              <text:p text:style-name="P74">koordynator odpowiedzialny merytorycznie za współpracę z organizacjami pozarządowymi – jako przewodniczący komisji;</text:p>
            </text:list-item>
            <text:list-item>
              <text:p text:style-name="P74">pracownik/pracownicy Urzędu Miasta i Gminy w Radzyniu Chełmińskim lub jednostki organizacyjnej gminy;</text:p>
            </text:list-item>
            <text:list-item>
              <text:p text:style-name="P74">przedstawiciel/e organizacji pozarządowych.</text:p>
            </text:list-item>
          </text:list>
        </text:list-item>
        <text:list-item>
          <text:p text:style-name="P67">W pracach komisji konkursowej mogą uczestniczyć, z głosem doradczym, osoby posiadające specjalistyczną wiedzę w dziedzinie obejmującej zakres zadań publicznych, której dotyczy konkurs.</text:p>
        </text:list-item>
        <text:list-item>
          <text:p text:style-name="P67">Komisja dokonuje oceny złożonych ofert w ciągu 14 dni od dnia upływu terminu składania ofert. O wyznaczonym terminie i miejscu otwarcia ofert członkowie komisji konkursowej zostają powiadomieni przez przewodniczącego komisji z co najmniej <text:s/>trzydniowym wyprzedzeniem.</text:p>
        </text:list-item>
        <text:list-item>
          <text:p text:style-name="P67">Komisja dokonuje w pierwszej kolejności oceny formalnej ofert i sprawdza czy oferta została złożona przez uprawniony podmiot, w terminie, czy jest zgodna <text:s text:c="23"/>z obowiązującym wzorem ofert, czy zawiera wszystkie wymagane dokumenty <text:s text:c="14"/>i została podpisana przez osoby uprawnione.</text:p>
        </text:list-item>
        <text:list-item>
          <text:p text:style-name="P67">Komisja w przypadkach stwierdzenia braków formalnych oferty, wzywa oferenta <text:s text:c="7"/>do uzupełnienia ofert w terminie nie dłuższym niż 5 dni.</text:p>
        </text:list-item>
        <text:list-item>
          <text:p text:style-name="P69">Oferty <text:s/>spełniające wymogi formalne podlegają ocenie merytorycznej.</text:p>
        </text:list-item>
        <text:list-item>
          <text:p text:style-name="P67">Z przebiegu prac komisji konkursowej sporządza się protokół, który przedkłada się <text:s text:c="5"/>do zatwierdzania Burmistrzowi Miasta i Gminy w Radzyniu Chełmińskim.</text:p>
        </text:list-item>
      </text:list>
      <text:p text:style-name="P20"/>
      <text:p text:style-name="P25">Rozdział 13.</text:p>
      <text:p text:style-name="P25">Postanowienia końcowe.</text:p>
      <text:p text:style-name="P20"/>
      <text:p text:style-name="P27">§ 14. 1. Zmiana niniejszego Programu wymaga formy przyjętej dla jego uchwalenia. </text:p>
      <text:p text:style-name="P27"><text:s text:c="9"/>2. W sprawach nieuregulowanych w niniejszym Programie zastosowanie mają przepisy <text:s text:c="2"/><text:tab/>Ustawy. </text:p>
      <text:p text:style-name="P23"/>
      <text:p text:style-name="P23"/>
      <text:p text:style-name="P23"/>
      <text:p text:style-name="P82"><text:span text:style-name="T69"/></text:p>
      <text:p text:style-name="P82"><text:soft-page-break/><text:span text:style-name="T69">Załącznik nr 2</text:span></text:p>
      <text:p text:style-name="P82"><text:span text:style-name="T33">do Zarządzenia nr </text:span><text:span text:style-name="T35">81</text:span><text:span text:style-name="T33">/202</text:span><text:span text:style-name="T34">3</text:span></text:p>
      <text:p text:style-name="P81"><text:s text:c="4"/>Burmistrza Miasta i Gminy Radzyń Chełmiński</text:p>
      <text:p text:style-name="P82"><text:span text:style-name="T69">z dnia </text:span><text:span text:style-name="T70">06</text:span><text:span text:style-name="T69"> października 202</text:span><text:span text:style-name="T70">3</text:span><text:span text:style-name="T69">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7"><text:span text:style-name="T84">Formularz konsultacji do projektu <text:line-break/></text:span><text:span text:style-name="T54">„</text:span><text:span text:style-name="Strong"><text:span text:style-name="T54">Rocznego programu </text:span></text:span><text:span text:style-name="T55"><text:s/>współpracy Miasta i Gminy Radzyń Chełmiński z organizacjami <text:s/>pozarządowymi oraz podmiotami wymienionymi w art. 3 ust. 3 ustawy z dnia 24 kwietnia 2003 r. <text:s/>o działalności pożytku publicznego <text:s text:c="8"/>i o wolontariacie na 202</text:span><text:span text:style-name="T56">4</text:span><text:span text:style-name="T55"> rok "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83">Dane podmiotu zgłaszającego opinię/propozycję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5">Nazwa organizacji i dane rejestrowe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5">Imię i nazwisko osoby zgłaszającej udział organizacji w konsultacjach/ status zgłaszającego <text:span text:style-name="T106">w</text:span> organizacji 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9">Dane teleadresowe (adres, telefon, e-mail) </text:p>
            <text:p text:style-name="P86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7"><text:span text:style-name="T81">Opinie, propozycje zmian zapisów do projektu </text:span><text:span text:style-name="T57">„</text:span><text:bookmark text:name="_GoBack1"/><text:span text:style-name="Strong"><text:span text:style-name="T59">Rocznego programu </text:span></text:span><text:span text:style-name="T57">współpracy Miasta i Gminy <text:s/>Radzyń Chełmiński <text:s text:c="13"/>z organizacjami pozarządowymi oraz podmiotami wymienionymi w art. 3 ust. 3 ustawy z dnia 24 kwietnia 2003 r. <text:s text:c="21"/>o działalności pożytku publicznego <text:s/>i o wolontariacie <text:s/>na 202</text:span><text:span text:style-name="T58">4</text:span><text:span text:style-name="T57"> rok "</text:span>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83">Wskazanie dotychczasowego zapisu w projekcie konsultowanego dokumentu (punkt, pozycja).</text:p>
          </table:table-cell>
          <table:table-cell table:style-name="Tabela1.A7" office:value-type="string">
            <text:p text:style-name="P83">Proponowane zmienione brzmienie zapisu lub treści nowego przepisu do którego odnosi się opinia, propozycja.</text:p>
          </table:table-cell>
          <table:table-cell table:style-name="Tabela1.A1" office:value-type="string">
            <text:p text:style-name="P83">Uzasadnienie wprowadzonych zmian.</text:p>
          </table:table-cell>
        </table:table-row>
        <table:table-row table:style-name="Tabela1.8">
          <table:table-cell table:style-name="Tabela1.A7" office:value-type="string">
            <text:p text:style-name="P86"/>
          </table:table-cell>
          <table:table-cell table:style-name="Tabela1.A7" office:value-type="string">
            <text:p text:style-name="P85"/>
          </table:table-cell>
          <table:table-cell table:style-name="Tabela1.A1" office:value-type="string">
            <text:p text:style-name="P85"/>
          </table:table-cell>
        </table:table-row>
        <table:table-row table:style-name="Tabela1.8">
          <table:table-cell table:style-name="Tabela1.A7" office:value-type="string">
            <text:p text:style-name="P86"/>
          </table:table-cell>
          <table:table-cell table:style-name="Tabela1.A7" office:value-type="string">
            <text:p text:style-name="P85"/>
          </table:table-cell>
          <table:table-cell table:style-name="Tabela1.A1" office:value-type="string">
            <text:p text:style-name="P85"/>
          </table:table-cell>
        </table:table-row>
        <table:table-row table:style-name="Tabela1.8">
          <table:table-cell table:style-name="Tabela1.A7" office:value-type="string">
            <text:p text:style-name="P86"/>
          </table:table-cell>
          <table:table-cell table:style-name="Tabela1.A7" office:value-type="string">
            <text:p text:style-name="P85"/>
          </table:table-cell>
          <table:table-cell table:style-name="Tabela1.A1" office:value-type="string">
            <text:p text:style-name="P85"/>
          </table:table-cell>
        </table:table-row>
        <table:table-row table:style-name="Tabela1.11">
          <table:table-cell table:style-name="Tabela1.A1" table:number-columns-spanned="3" office:value-type="string">
            <text:p text:style-name="P85">Inne uwagi: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84">Data i podpis osoby zgłaszającej opinię/propozycje</text:p>
          </table:table-cell>
          <table:covered-table-cell/>
          <table:covered-table-cell/>
        </table:table-row>
      </table:table>
      <text:p text:style-name="P91"><text:span text:style-name="T82">Formularz konsultacji </text:span><text:span text:style-name="T83">należy</text:span><text:span text:style-name="T82"> dostarczyć</text:span></text:p>
      <text:p text:style-name="P89"><text:span text:style-name="T27">1) w formie</text:span><text:span text:style-name="T2"> elektronicznej <text:s/>na adres e-mail: </text:span><text:a xlink:type="simple" xlink:href="mailto:agnieszka.stempska@radzynchelminski.eu" text:style-name="Standard" text:visited-style-name="Standard"><text:span text:style-name="T105">agnieszka.stempska@radzynchelminski.eu</text:span></text:a><text:span text:style-name="T2"> <text:s/></text:span></text:p>
      <text:p text:style-name="P90">2) pocztą tradycyjną na adres: Urząd Miasta i Gminy Radzyń Chełmiński Plac Towarzystwa <text:s text:c="6"/>Jaszczurczego <text:span text:style-name="T107">9, <text:s text:c="2"/></text:span>87-220 Radzyń Chełmiński </text:p>
      <text:p text:style-name="P87"><text:span text:style-name="T28">z dopiskiem: <text:s/>Uwagi do </text:span><text:span text:style-name="Strong"><text:span text:style-name="T29">Rocznego programu współpracy Miasta i Gminy Radzyń Chełmiński <text:s text:c="24"/>z organizacjami pozarządowymi na 202</text:span></text:span><text:span text:style-name="Strong"><text:span text:style-name="T30">4</text:span></text:span><text:span text:style-name="Strong"><text:span text:style-name="T29"> rok</text:span></text:span><text:span text:style-name="T31">. </text:span></text:p>
      <text:p text:style-name="P88"><text:bookmark-start text:name="_GoBack11"/><text:span text:style-name="T28">3) osobiście - poprzez złożenie pisma na Dziennik Podawczy Urzędu Miasta i Gminy Radzyń Chełmiński, Plac Towarzystwa Jaszczurczego 9</text:span><text:bookmark-end text:name="_GoBack11"/></text:p>
      <text:p text:style-name="P88"><text:a xlink:type="simple" xlink:href="mailto:agnieszka.stempska@radzynchelminski.eu" text:style-name="Standard" text:visited-style-name="Standard"><text:span text:style-name="T60">w terminie od dnia </text:span></text:a><text:a xlink:type="simple" xlink:href="mailto:agnieszka.stempska@radzynchelminski.eu" text:style-name="Standard" text:visited-style-name="Standard"><text:span text:style-name="T61">18</text:span></text:a><text:a xlink:type="simple" xlink:href="mailto:agnieszka.stempska@radzynchelminski.eu" text:style-name="Standard" text:visited-style-name="Standard"><text:span text:style-name="T60">.1</text:span></text:a><text:a xlink:type="simple" xlink:href="mailto:agnieszka.stempska@radzynchelminski.eu" text:style-name="Standard" text:visited-style-name="Standard"><text:span text:style-name="T61">0</text:span></text:a><text:a xlink:type="simple" xlink:href="mailto:agnieszka.stempska@radzynchelminski.eu" text:style-name="Standard" text:visited-style-name="Standard"><text:span text:style-name="T60">.202</text:span></text:a><text:a xlink:type="simple" xlink:href="mailto:agnieszka.stempska@radzynchelminski.eu" text:style-name="Standard" text:visited-style-name="Standard"><text:span text:style-name="T62">3</text:span></text:a><text:a xlink:type="simple" xlink:href="mailto:agnieszka.stempska@radzynchelminski.eu" text:style-name="Standard" text:visited-style-name="Standard"><text:span text:style-name="T60">r. do dnia </text:span></text:a><text:a xlink:type="simple" xlink:href="mailto:agnieszka.stempska@radzynchelminski.eu" text:style-name="Standard" text:visited-style-name="Standard"><text:span text:style-name="T61">06</text:span></text:a><text:a xlink:type="simple" xlink:href="mailto:agnieszka.stempska@radzynchelminski.eu" text:style-name="Standard" text:visited-style-name="Standard"><text:span text:style-name="T60">.11.202</text:span></text:a><text:a xlink:type="simple" xlink:href="mailto:agnieszka.stempska@radzynchelminski.eu" text:style-name="Standard" text:visited-style-name="Standard"><text:span text:style-name="T62">3</text:span></text:a><text:a xlink:type="simple" xlink:href="mailto:agnieszka.stempska@radzynchelminski.eu" text:style-name="Standard" text:visited-style-name="Standard"><text:span text:style-name="T60">r. <text:s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color="#333333" loext:opacity="100%"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5T06:55:52.344000000</meta:creation-date>
    <dc:date>2023-10-06T10:01:09.740000000</dc:date>
    <meta:editing-duration>PT4H13M58S</meta:editing-duration>
    <meta:editing-cycles>14</meta:editing-cycles>
    <meta:generator>LibreOffice/7.1.5.2$Windows_X86_64 LibreOffice_project/85f04e9f809797b8199d13c421bd8a2b025d52b5</meta:generator>
    <meta:document-statistic meta:table-count="1" meta:image-count="0" meta:object-count="0" meta:page-count="9" meta:paragraph-count="197" meta:word-count="2854" meta:character-count="22355" meta:non-whitespace-character-count="18589"/>
  </office:meta>
</office:document-meta>
</file>