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6" style:parent-style-name="Normalny" style:family="paragraph">
      <style:paragraph-properties fo:text-align="center" fo:line-height="150%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style:text-autospace="none" fo:text-align="justify" fo:text-indent="0.4916in"/>
    </style:style>
    <style:style style:name="T11" style:parent-style-name="Domyślnaczcionkaakapitu" style:family="text">
      <style:text-properties style:font-name="TimesNewRomanPSMT" style:font-name-asian="SimSun" style:font-name-complex="TimesNewRomanPSMT"/>
    </style:style>
    <style:style style:name="T12" style:parent-style-name="Domyślnaczcionkaakapitu" style:family="text">
      <style:text-properties style:font-name-asian="SimSun"/>
    </style:style>
    <style:style style:name="T13" style:parent-style-name="Domyślnaczcionkaakapitu" style:family="text">
      <style:text-properties style:font-name="TimesNewRomanPSMT" style:font-name-asian="SimSun" style:font-name-complex="TimesNewRomanPSMT"/>
    </style:style>
    <style:style style:name="T14" style:parent-style-name="Domyślnaczcionkaakapitu" style:family="text">
      <style:text-properties style:font-name="TimesNewRomanPSMT" style:font-name-asian="SimSun" style:font-name-complex="TimesNewRomanPSMT"/>
    </style:style>
    <style:style style:name="T15" style:parent-style-name="Domyślnaczcionkaakapitu" style:family="text">
      <style:text-properties style:font-weight-complex="bold"/>
    </style:style>
    <style:style style:name="P16" style:parent-style-name="Normalny" style:family="paragraph">
      <style:paragraph-properties style:text-autospace="none" fo:text-align="justify" fo:text-indent="0.4916in"/>
      <style:text-properties style:font-weight-complex="bold"/>
    </style:style>
    <style:style style:name="P17" style:parent-style-name="Normalny" style:family="paragraph">
      <style:paragraph-properties style:text-autospace="none" fo:text-align="justify" fo:text-indent="0.4916in"/>
      <style:text-properties style:font-weight-complex="bold"/>
    </style:style>
    <style:style style:name="P18" style:parent-style-name="Normalny" style:family="paragraph">
      <style:paragraph-properties style:text-autospace="none" fo:text-indent="0.4916in"/>
      <style:text-properties style:font-weight-complex="bold"/>
    </style:style>
    <style:style style:name="P19" style:parent-style-name="Normalny" style:family="paragraph">
      <style:paragraph-properties style:text-autospace="none" fo:text-align="center" fo:text-indent="0.4916in"/>
      <style:text-properties style:font-weight-complex="bold"/>
    </style:style>
    <style:style style:name="P20" style:parent-style-name="Normalny" style:family="paragraph">
      <style:paragraph-properties style:text-autospace="none" fo:text-align="justify"/>
      <style:text-properties style:font-weight-complex="bold"/>
    </style:style>
    <style:style style:name="P21" style:parent-style-name="Normalny" style:family="paragraph">
      <style:paragraph-properties style:text-autospace="none" fo:text-align="justify"/>
      <style:text-properties style:font-weight-complex="bold"/>
    </style:style>
    <style:style style:name="P22" style:parent-style-name="Normalny" style:family="paragraph">
      <style:paragraph-properties style:text-autospace="none" fo:text-align="center"/>
      <style:text-properties style:font-weight-complex="bold"/>
    </style:style>
    <style:style style:name="P23" style:parent-style-name="Normalny" style:family="paragraph">
      <style:paragraph-properties style:text-autospace="none" fo:text-align="justify"/>
      <style:text-properties style:font-name="TimesNewRomanPSMT" style:font-name-asian="SimSun" style:font-name-complex="TimesNewRomanPSMT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nr 86/2023</text:span></text:p>
      <text:p text:style-name="P3"><text:span text:style-name="T4">Burmistrza Miasta i Gminy Radzyń Chełmiński<text:s/></text:span></text:p>
      <text:p text:style-name="P5">z dnia 18 października 2023r.</text:p>
      <text:p text:style-name="P6"/>
      <text:p text:style-name="P7"/>
      <text:p text:style-name="P8">w sprawie ustalenia dnia 31 października 2023 r. dniem wolnym od zajęć<text:s/>dydaktyczno-wychowawczo -opiekuńczych w Przedszkolu Samorządowym w Radzyniu Chełmińskim.</text:p>
      <text:p text:style-name="P9"/>
      <text:p text:style-name="P10"><text:span text:style-name="T11">Na podstawie<text:s/></text:span><text:span text:style-name="T12">§</text:span><text:span text:style-name="T13"><text:s/>12 ust.1 Rozporządzenia Ministra Edukacji Narodowej z dnia 28 lutego 2019 r. (Dz. U. z 2019 r., poz.502 ze zm.) w sprawie szczegółowej organizacji publ</text:span><text:span text:style-name="T14">icznych szkół i publicznych przedszkoli z</text:span><text:span text:style-name="T15">arządzam co następuje:</text:span></text:p>
      <text:p text:style-name="P16"/>
      <text:p text:style-name="P17"/>
      <text:p text:style-name="P18"><text:s text:c="61"/>§ 1</text:p>
      <text:p text:style-name="P19"/>
      <text:p text:style-name="P20">W związku z porozumieniem Dyrektora Zespołu Szkół w Radzyniu Chełmińskim oraz Wiecedyrektorem Zespołu Szkół do spraw Przedszkola Samorządowego w Radzyniu Chełmińskim oraz pozytywną opinią Rady Rodziców Przedszkola Samorządowego, <text:s text:c="31"/>w Radzyniu Chełmińskim - ustalam dzień 31 października 2023 r. jako dzień wolny od zajęć dydaktyczno-wychowawczo-opiekuńczych, w Przedszkolu Samorządowym, w Radzyniu Chełmińskim.</text:p>
      <text:p text:style-name="P21"/>
      <text:p text:style-name="P22">§ 2</text:p>
      <text:p text:style-name="P23"/>
      <text:p text:style-name="P24"><text:span text:style-name="markedcontent">Informację określoną w § 1 podaje się do publicznej wiadomości poprzez zamieszczenie na stronie internetowej Urzędu oraz BIP.</text:span></text:p>
      <text:p text:style-name="P25"/>
      <text:p text:style-name="P26"><text:span text:style-name="markedcontent">§ 3</text:span></text:p>
      <text:p text:style-name="P27"/>
      <text:p text:style-name="P28"><text:span text:style-name="markedcontent">Wykonanie zarządzenia powierza się Dyrektorowi Zespołu<text:s/></text:span><text:span text:style-name="markedcontent">Szkół w Radzyniu Chełmińskim.</text:span></text:p>
      <text:p text:style-name="P29"/>
      <text:p text:style-name="P30"/>
      <text:p text:style-name="P31"><text:span text:style-name="markedcontent">§ 4</text:span></text:p>
      <text:p text:style-name="P32"/>
      <text:p text:style-name="P33"><text:span text:style-name="markedcontent">Zarządzenie wchodzi w życie z dniem podpisani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bizna Maria</meta:initial-creator>
    <dc:creator>sekretariat</dc:creator>
    <meta:creation-date>2023-10-18T12:18:00Z</meta:creation-date>
    <dc:date>2023-10-18T12:18:00Z</dc:date>
    <meta:print-date>2023-10-18T11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75" meta:row-count="9" meta:non-whitespace-character-count="1095"/>
  </office:meta>
</office:document-meta>
</file>