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color="#000000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Tekstpodstawow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text-properties fo:font-weight="bold" style:font-weight-asian="bold"/>
    </style:style>
    <style:style style:name="P29" style:parent-style-name="Normalny" style:family="paragraph">
      <style:paragraph-properties fo:margin-left="0.4916in">
        <style:tab-stops/>
      </style:paragraph-properties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text-properties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text-properties fo:font-weight="bold" style:font-weight-asian="bold"/>
    </style:style>
    <style:style style:name="P38" style:parent-style-name="Normalny" style:family="paragraph">
      <style:text-properties fo:font-weight="bold" style:font-weight-asian="bold"/>
    </style:style>
    <style:style style:name="P39" style:parent-style-name="Normalny" style:family="paragraph">
      <style:text-properties fo:font-weight="bold" style:font-weight-asian="bold"/>
    </style:style>
    <style:style style:name="P40" style:parent-style-name="Normalny" style:family="paragraph">
      <style:text-properties fo:font-weight="bold" style:font-weight-asian="bold"/>
    </style:style>
    <style:style style:name="P41" style:parent-style-name="Normalny" style:family="paragraph"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text-properties fo:font-weight="bold" style:font-weight-asian="bold" fo:font-size="14pt" style:font-size-asian="14pt" style:font-size-complex="14pt"/>
    </style:style>
    <style:style style:name="P46" style:parent-style-name="Normalny" style:family="paragraph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text-properties style:font-weight-complex="bold"/>
    </style:style>
    <style:style style:name="P48" style:parent-style-name="Normalny" style:family="paragraph">
      <style:paragraph-properties fo:text-align="end"/>
      <style:text-properties style:font-weight-complex="bold"/>
    </style:style>
    <style:style style:name="P49" style:parent-style-name="Normalny" style:family="paragraph">
      <style:paragraph-properties fo:text-align="end"/>
      <style:text-properties style:font-weight-complex="bold"/>
    </style:style>
    <style:style style:name="P50" style:parent-style-name="Normalny" style:family="paragraph">
      <style:paragraph-properties fo:text-align="center"/>
      <style:text-properties style:font-weight-complex="bold"/>
    </style:style>
    <style:style style:name="P51" style:parent-style-name="Normalny" style:family="paragraph">
      <style:text-properties fo:font-weight="bold" style:font-weight-asian="bold" fo:font-size="14pt" style:font-size-asian="14pt" style:font-size-complex="14pt"/>
    </style:style>
    <style:style style:name="P52" style:parent-style-name="Normalny" style:family="paragraph">
      <style:text-properties fo:font-weight="bold" style:font-weight-asian="bold" fo:font-size="14pt" style:font-size-asian="14pt" style:font-size-complex="14pt"/>
    </style:style>
    <style:style style:name="P5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Normalny" style:family="paragraph">
      <style:text-properties fo:font-weight="bold" style:font-weight-asian="bold" fo:font-size="14pt" style:font-size-asian="14pt" style:font-size-complex="14pt"/>
    </style:style>
    <style:style style:name="P56" style:parent-style-name="Normalny" style:family="paragraph">
      <style:text-properties fo:font-size="14pt" style:font-size-asian="14pt" style:font-size-complex="14pt"/>
    </style:style>
    <style:style style:name="TableColumn58" style:family="table-column">
      <style:table-column-properties style:column-width="0.3965in"/>
    </style:style>
    <style:style style:name="TableColumn59" style:family="table-column">
      <style:table-column-properties style:column-width="3.0493in"/>
    </style:style>
    <style:style style:name="TableColumn60" style:family="table-column">
      <style:table-column-properties style:column-width="1.9687in"/>
    </style:style>
    <style:style style:name="TableColumn61" style:family="table-column">
      <style:table-column-properties style:column-width="1.8701in"/>
    </style:style>
    <style:style style:name="Table57" style:family="table">
      <style:table-properties style:width="7.2847in" fo:margin-left="-0.5944in" table:align="left"/>
    </style:style>
    <style:style style:name="TableRow62" style:family="table-row">
      <style:table-row-properties style:min-row-height="0.78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P69" style:parent-style-name="Normalny" style:family="paragraph">
      <style:paragraph-properties fo:text-align="center"/>
      <style:text-properties fo:font-weight="bold" style:font-weight-asian="bold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 style:min-row-height="0.874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fo:font-size="7pt" style:font-size-asian="7pt" style:font-size-complex="7pt"/>
    </style:style>
    <style:style style:name="P79" style:parent-style-name="Normalny" style:family="paragraph">
      <style:paragraph-properties fo:text-align="center" fo:line-height="15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ableRow82" style:family="table-row">
      <style:table-row-properties style:min-row-height="0.78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50%"/>
    </style:style>
    <style:style style:name="P88" style:parent-style-name="Normalny" style:family="paragraph">
      <style:paragraph-properties fo:text-align="center" fo:line-height="15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ableRow91" style:family="table-row">
      <style:table-row-properties style:min-row-height="0.77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fo:font-weight="bold" style:font-weight-asian="bold"/>
    </style:style>
    <style:style style:name="P97" style:parent-style-name="Normalny" style:family="paragraph">
      <style:paragraph-properties fo:text-align="center" fo:line-height="15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ableRow100" style:family="table-row">
      <style:table-row-properties style:min-row-height="0.78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50%"/>
    </style:style>
    <style:style style:name="P106" style:parent-style-name="Normalny" style:family="paragraph">
      <style:paragraph-properties fo:text-align="center" fo:line-height="150%"/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TableRow109" style:family="table-row">
      <style:table-row-properties style:min-row-height="0.7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5" style:parent-style-name="Normalny" style:family="paragraph">
      <style:paragraph-properties fo:text-align="center" fo:line-height="150%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/>
    </style:style>
    <style:style style:name="P119" style:parent-style-name="Normalny" style:family="paragraph">
      <style:paragraph-properties fo:margin-left="0.4916in">
        <style:tab-stops/>
      </style:paragraph-properties>
    </style:style>
    <style:style style:name="P120" style:parent-style-name="Normalny" style:family="paragraph">
      <style:text-properties fo:font-size="14pt" style:font-size-asian="14pt" style:font-size-complex="14pt"/>
    </style:style>
    <style:style style:name="P121" style:parent-style-name="Normalny" style:family="paragraph">
      <style:text-properties fo:font-size="14pt" style:font-size-asian="14pt" style:font-size-complex="14pt"/>
    </style:style>
    <style:style style:name="P122" style:parent-style-name="Normalny" style:family="paragraph">
      <style:text-properties fo:font-size="14pt" style:font-size-asian="14pt" style:font-size-complex="14pt"/>
    </style:style>
    <style:style style:name="P123" style:parent-style-name="Normalny" style:family="paragraph">
      <style:text-properties fo:font-size="14pt" style:font-size-asian="14pt" style:font-size-complex="14pt"/>
    </style:style>
    <style:style style:name="P124" style:parent-style-name="Normalny" style:family="paragraph">
      <style:paragraph-properties fo:margin-left="0.25in">
        <style:tab-stops/>
      </style:paragraph-properties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8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9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CHWAŁA NR</text:span><text:span text:style-name="T4"><text:s/>………………….</text:span></text:p>
      <text:p text:style-name="P5">RADY MIEJSKIEJ RADZYNIA CHEŁMIŃSKIEGO<text:s/></text:p>
      <text:p text:style-name="P6">z dnia 6 grudnia 2023r.</text:p>
      <text:p text:style-name="P7"/>
      <text:p text:style-name="P8"/>
      <text:p text:style-name="P9">w sprawie ustalenia opłat za ciepło pobierane ze źródeł ciepła stanowiących<text:s/></text:p>
      <text:p text:style-name="P10">własność gminy.</text:p>
      <text:p text:style-name="P11"/>
      <text:p text:style-name="P12"/>
      <text:p text:style-name="P13"><text:span text:style-name="T14">Na podstawie art. 4 ust. 1 pkt 2 ustawy z dnia 20 grudnia 1996 r. o gospodarce komunalnej <text:s text:c="6"/>(t. j. Dz. U. z 2021 r., poz</text:span><text:span text:style-name="T15">.<text:s/></text:span><text:span text:style-name="T16">679 ze zm.) oraz art. 18 ust. 2 pkt 15 ustawy z dnia 8 marca 1990 r. o samorządzie gminnym (</text:span><text:span text:style-name="T17">t.j.<text:s/></text:span><text:span text:style-name="T18">Dz. U. z 202</text:span><text:span text:style-name="T19">3</text:span><text:span text:style-name="T20"><text:s/>r. poz.<text:s/></text:span><text:span text:style-name="T21">40</text:span><text:span text:style-name="T22"><text:s/>ze zm.</text:span><text:span text:style-name="T23">)</text:span><text:span text:style-name="T24"><text:s/></text:span><text:span text:style-name="T25">oraz Rozporządzenia Ministra Klimatu z dnia 7 kwietnia 2020 r. w sprawie szczegółowych zasad kształtowania i kalkulacji taryf oraz rozliczeń z tytułu zaopatrzenia w ciepło (Dz. U. z 2020 r. poz. 718 ze zm.), <text:s text:c="40"/>w związku z ustawą z dnia 10 kwietnia 1997 roku – Prawo energetyczne (</text:span><text:span text:style-name="T26">t.j.<text:s/></text:span><text:span text:style-name="T27">Dz. U. z <text:s/>2022 r. poz. 1385 ze zm.) uchwala się, co następuje:</text:span></text:p>
      <text:p text:style-name="P28"/>
      <text:p text:style-name="Normalny">§ 1. Ustala się opłatę za ciepło i za zamówioną moc pobierane ze źródeł ciepła stanowiących własność gminy w wysokości określonej w załączniku do uchwały.</text:p>
      <text:p text:style-name="Normalny"/>
      <text:p text:style-name="Normalny">§ 2. Opłata obowiązuje odbiorców zasilanych w ciepło z kotłowni zlokalizowanej: <text:s/></text:p>
      <text:p text:style-name="Normalny">- na osiedlu Fijewo</text:p>
      <text:p text:style-name="Normalny">- ul. Sady<text:s/></text:p>
      <text:p text:style-name="Normalny">- w budynku Urzędu Miasta i Gminy,</text:p>
      <text:p text:style-name="Normalny">- w budynku Szumiłowo 13,</text:p>
      <text:p text:style-name="Normalny">- w budynku Rywałd 46,</text:p>
      <text:p text:style-name="Normalny">- w budynku Tysiąclecia 17.</text:p>
      <text:p text:style-name="P29"><text:s text:c="17"/></text:p>
      <text:p text:style-name="Normalny">§ 3. Wykonanie uchwały powierza się Burmistrzowi Miasta i Gminy.</text:p>
      <text:p text:style-name="Normalny"/>
      <text:p text:style-name="P30">§ 4. Traci moc Uchwała Nr XLVIII/374/22 Miejskiej Radzynia Chełmińskiego z dnia<text:s/><text:line-break/>20 grudnia 2022 r. w sprawie ustalenia opłat za ciepło pobierane ze źródeł ciepła stanowiących własność gminy.</text:p>
      <text:p text:style-name="P31"/>
      <text:p text:style-name="P32">§ 5. Uchwała wchodzi w życie z dniem 1 stycznia 2024 r. i podlega ogłoszeniu przez rozplakatowanie obwieszczeń w sposób zwyczajowo przyjęty na terenie Miasta i Gminy.</text:p>
      <text:p text:style-name="P33"><text:s text:c="3"/></text:p>
      <text:p text:style-name="P34"/>
      <text:p text:style-name="P35"/>
      <text:p text:style-name="P36"/>
      <text:p text:style-name="P37"><text:s text:c="72"/><text:tab/><text:tab/><text:s text:c="7"/>Przewodniczący</text:p>
      <text:p text:style-name="P38"><text:s text:c="75"/><text:tab/><text:tab/><text:s text:c="7"/>Rady Miejskiej</text:p>
      <text:p text:style-name="P39"/>
      <text:p text:style-name="P40"><text:s text:c="101"/>Jan Michaliszyn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79"/></text:p>
      <text:soft-page-break/>
      <text:p text:style-name="P48">Załącznik do uchwały Nr ………………</text:p>
      <text:p text:style-name="P49"><text:s text:c="79"/>Rady Miejskiej Radzynia Chełmińskiego</text:p>
      <text:p text:style-name="P50"><text:s text:c="57"/>z dnia 6 grudnia 2023r.</text:p>
      <text:p text:style-name="P51"/>
      <text:p text:style-name="P52"/>
      <text:p text:style-name="P53">Stawki opłaty za ciepło oraz opłaty miesięcznej za zamówioną moc cieplną pobierane za źródeł ciepła stanowiących własność Gminy.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Wyszczególnienie</text:p>
          </table:table-cell>
          <table:table-cell table:style-name="TableCell67">
            <text:p text:style-name="P68"/>
            <text:p text:style-name="P69">Stawka za ciepło<text:s/><text:line-break/>w zł</text:p>
            <text:p text:style-name="P70"/>
          </table:table-cell>
          <table:table-cell table:style-name="TableCell71">
            <text:p text:style-name="P72">Opłata za zamówioną moc w zł/MW/m-c<text:s/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Normalny">Odbiorcy zasilani w ciepło z kotłowni zlokalizowanej na osiedlu Fijewo i <text:s/></text:p>
            <text:p text:style-name="Normalny">ul. Sady 14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Normalny"/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ny">Odbiorcy zasilani w ciepło z kotłowni zlokalizowanej w budynku Urzędu Miasta i Gminy. Na okres grzewczy od 01.01.2024r.<text:s/>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Normalny"/>
            <text:p text:style-name="P90">------------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Normalny">Odbiorca zasilany w ciepło z kotłowni zlokalizowanej w budynku Szumiłowo 13. Na okres grzewczy od 01.01.2024r.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Normalny"/>
            <text:p text:style-name="P99">------------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Normalny">Odbiorca zasilany w ciepło z kotłowni zlokalizowanej w budynku Rywałd 46. Na okres grzewczy od 01.01.2024r.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>------------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ny">Odbiorca zasilany w ciepło z kotłowni zlokalizowanej w budynku Tysiąclecia 17. Na okres grzewczy od 01.01.2024r.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------------</text:p>
            <text:p text:style-name="P118"/>
          </table:table-cell>
        </table:table-row>
      </table:table>
      <text:p text:style-name="P119"/>
      <text:p text:style-name="P120"/>
      <text:p text:style-name="P121"><text:s/></text:p>
      <text:p text:style-name="P122"/>
      <text:p text:style-name="P123"/>
      <text:p text:style-name="P124"><text:span text:style-name="T125"><text:s text:c="80"/></text:span><text:span text:style-name="T126">Przewodniczący</text:span></text:p>
      <text:p text:style-name="P127"><text:s text:c="94"/>Rady Miejskiej</text:p>
      <text:p text:style-name="P128"/>
      <text:p text:style-name="P129"><text:s text:c="93"/>Jan Michaliszyn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SimSu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letter-kerning="false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3-11-28T07:23:00Z</meta:creation-date>
    <dc:date>2023-11-28T08:16:00Z</dc:date>
    <meta:print-date>2023-11-28T07:23:00Z</meta:print-date>
    <meta:template xlink:href="Normal" xlink:type="simple"/>
    <meta:editing-cycles>1</meta:editing-cycles>
    <meta:editing-duration>PT360S</meta:editing-duration>
    <meta:document-statistic meta:page-count="2" meta:paragraph-count="6" meta:word-count="493" meta:character-count="3446" meta:row-count="24" meta:non-whitespace-character-count="2959"/>
  </office:meta>
</office:document-meta>
</file>