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45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46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47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0.3944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1.2798in"/>
    </style:style>
    <style:style style:name="TableColumn58" style:family="table-column">
      <style:table-column-properties style:column-width="4.1541in"/>
    </style:style>
    <style:style style:name="Table54" style:family="table">
      <style:table-properties style:width="7.1083in" fo:margin-left="-0.2208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P66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P67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77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color="#FF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87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88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89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90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color="#FF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93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94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95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96" style:family="table-row">
      <style:table-row-properties style:min-row-height="0.498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</style:style>
    <style:style style:name="T103" style:parent-style-name="Domyślnaczcionkaakapitu" style:family="text"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111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</style:style>
    <style:style style:name="T114" style:parent-style-name="Domyślnaczcionkaakapitu" style:family="text"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117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118" style:family="table-row">
      <style:table-row-properties style:min-row-height="0.675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</style:style>
    <style:style style:name="T125" style:parent-style-name="Domyślnaczcionkaakapitu" style:family="text"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128" style:family="table-row">
      <style:table-row-properties style:min-row-height="0.453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</style:style>
    <style:style style:name="T135" style:parent-style-name="Domyślnaczcionkaakapitu" style:family="text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138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139" style:parent-style-name="Normalny" style:family="paragraph">
      <style:text-properties style:font-name="Times New Roman"/>
    </style:style>
    <style:style style:name="P140" style:parent-style-name="Normalny" style:family="paragraph">
      <style:text-properties style:font-name="Times New Roman"/>
    </style:style>
  </office:automatic-styles>
  <office:body>
    <office:text text:use-soft-page-breaks="true">
      <text:p text:style-name="P1">UCHWAŁA Nr <text:s/>LXI/460/23</text:p>
      <text:p text:style-name="P2">RADY MIEJSKIEJ RADZYNIA CHEŁMIŃSKIEGO<text:s/></text:p>
      <text:p text:style-name="P3">z dnia 6 grudnia 2023r.</text:p>
      <text:p text:style-name="P4"/>
      <text:p text:style-name="P5">w sprawie<text:s/><text:bookmark-start text:name="_Hlk531071258"/>ustalenia wysokości cen biletów wstępu na kryte lodowisko sezonowe w parku rekreacji<text:s/>sportu i wypoczynku w Radzyniu Chełmińskim.<text:bookmark-end text:name="_Hlk531071258"/></text:p>
      <text:p text:style-name="P6"/>
      <text:p text:style-name="P7"><text:tab/></text:p>
      <text:p text:style-name="P8"><text:span text:style-name="T9"><text:s text:c="12"/></text:span><text:span text:style-name="T10">Na podstawie art. 18 ust. 2 pkt 15, w związku z art. 40 ust. 2 p</text:span><text:span text:style-name="T11">kt 4 ustawy z dnia 8 marca 1990</text:span><text:span text:style-name="T12">r. o samorządz</text:span><text:span text:style-name="T13">ie gminnym (t. j. Dz. U. z 2023</text:span><text:span text:style-name="T14">r. poz. 40 ze zm.) oraz art. 4 ust. 1 pkt 2 ustawy z dn</text:span><text:span text:style-name="T15">ia 20 grudnia 1996</text:span><text:span text:style-name="T16">r. o gospodarce<text:s/></text:span><text:span text:style-name="T17">komunalnej (t. j. Dz. U. z 2021</text:span><text:span text:style-name="T18">r., poz. 679) uchwala się, co następuje:</text:span></text:p>
      <text:p text:style-name="P19"/>
      <text:p text:style-name="P20"/>
      <text:p text:style-name="P21">§ 1. Ustala się wysokość cen jednorazowych biletów wstępu na kryte lodowisko sezonowe <text:s text:c="10"/>w parku rekreacji sportu i wypoczynku w Radzyniu Chełmińskim jak w załączniku <text:s text:c="23"/>do niniejszej uchwały.</text:p>
      <text:p text:style-name="P22"/>
      <text:p text:style-name="P23"><text:span text:style-name="T24">§ 2.<text:s/></text:span><text:span text:style-name="T25">Traci moc uchwała Nr XXXVI/284/21 Rady Miejskiej Radzynia Chełmińskiego z dnia<text:s/></text:span></text:p>
      <text:p text:style-name="P26"><text:span text:style-name="T27">29 listopada 2021 r. w sprawie ustalenia wysokości cen biletów wstępu na kryte lodowisko sezonow</text:span><text:span text:style-name="T28">e w parku rekreacji sportu i wypoczynku w Radzyniu Chełmińskim.</text:span></text:p>
      <text:p text:style-name="P29"/>
      <text:p text:style-name="P30">§ 3. Wykonanie uchwały powierza się Burmistrzowi Miasta i Gminy Radzyń Chełmiński.<text:s/></text:p>
      <text:p text:style-name="P31"/>
      <text:p text:style-name="P32"><text:span text:style-name="T33">§ 4. Uchwała wchodzi w życie z dniem 15 grudnia 2023 roku.<text:s/></text:span></text:p>
      <text:p text:style-name="P34"/>
      <text:p text:style-name="P35"/>
      <text:p text:style-name="P36"/>
      <text:p text:style-name="P37"/>
      <text:p text:style-name="P38">Przewodniczący</text:p>
      <text:p text:style-name="P39">Rady Miejskiej</text:p>
      <text:p text:style-name="P40"/>
      <text:p text:style-name="P41"><text:s/>Jan<text:s/>Michaliszyn</text:p>
      <text:p text:style-name="P42"/>
      <text:p text:style-name="P4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4">Załącznik do Uchwały Nr LXI/460/23</text:p>
      <text:p text:style-name="P45">Rady Miejskiej Radzynia Chełmińskiego</text:p>
      <text:p text:style-name="P46">z dnia 6 grudnia 2023 r.</text:p>
      <text:p text:style-name="P47"/>
      <text:p text:style-name="P48"/>
      <text:p text:style-name="P49"/>
      <text:p text:style-name="P50">Wysokość cen jednorazowych biletów wstępu na kryte lodowisko sezonowe w parku rekreacji sportu i wypoczynku w Radzyniu Chełmińskim.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Rodzaj biletu</text:p>
          </table:table-cell>
          <table:table-cell table:style-name="TableCell64">
            <text:p text:style-name="P65">Cena</text:p>
            <text:p text:style-name="P66">(ceny zawierają podatek VAT)</text:p>
            <text:p text:style-name="P67"/>
          </table:table-cell>
          <table:table-cell table:style-name="TableCell68">
            <text:p text:style-name="P69">Uwagi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Bilet normalny*</text:p>
          </table:table-cell>
          <table:table-cell table:style-name="TableCell75">
            <text:p text:style-name="P76">15,00 zł<text:s/>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Bilet ulgowy *</text:p>
          </table:table-cell>
          <table:table-cell table:style-name="TableCell85">
            <text:p text:style-name="P86">10,00 zł<text:s/></text:p>
            <text:p text:style-name="P87"/>
            <text:p text:style-name="P88"/>
            <text:p text:style-name="P89"><text:s/>10,00 zł<text:s/></text:p>
            <text:p text:style-name="P90"/>
          </table:table-cell>
          <table:table-cell table:style-name="TableCell91">
            <text:p text:style-name="P92">Dzieci i młodzież ucząca się oraz osoby dorosłe do 26 roku życia, po okazaniu ważnej legitymacji szkolnej lub<text:s/>studenckiej,</text:p>
            <text:p text:style-name="P93"/>
            <text:p text:style-name="P94">Posiadacz Karty Dużej Rodziny.<text:s/></text:p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Bilet z dopłatą samorządową*</text:p>
          </table:table-cell>
          <table:table-cell table:style-name="TableCell101">
            <text:p text:style-name="P102"><text:span text:style-name="T103">5,00 zł</text:span></text:p>
          </table:table-cell>
          <table:table-cell table:style-name="TableCell104">
            <text:p text:style-name="P105">Dla osób zamieszkałych na terenie Miasta i Gminy Radzyń Chełmiński.</text:p>
          </table:table-cell>
        </table:table-row>
        <table:table-row table:style-name="TableRow106">
          <table:table-cell table:style-name="TableCell107">
            <text:p text:style-name="P108">4.<text:s/></text:p>
          </table:table-cell>
          <table:table-cell table:style-name="TableCell109">
            <text:p text:style-name="P110">Bilet grupowy** <text:s/></text:p>
            <text:p text:style-name="P111"/>
          </table:table-cell>
          <table:table-cell table:style-name="TableCell112">
            <text:p text:style-name="P113"><text:span text:style-name="T114">400,00</text:span></text:p>
          </table:table-cell>
          <table:table-cell table:style-name="TableCell115">
            <text:p text:style-name="P116">Wynajem całej tafli lodowiska dla grupy zorganizowanej – szkolnej<text:s/>maks. do 50 osób.<text:s/></text:p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Bilet dla osoby niepełnosprawnej z opiekunem*</text:p>
          </table:table-cell>
          <table:table-cell table:style-name="TableCell123">
            <text:p text:style-name="P124"><text:span text:style-name="T125">1,00</text:span></text:p>
          </table:table-cell>
          <table:table-cell table:style-name="TableCell126">
            <text:p text:style-name="P127">Osoby posiadające oświadczenie o niepełnosprawności wymagającej opiekuna. <text:s/>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Wynajem chodzika</text:p>
          </table:table-cell>
          <table:table-cell table:style-name="TableCell133">
            <text:p text:style-name="P134"><text:span text:style-name="T135">5,00</text:span></text:p>
          </table:table-cell>
          <table:table-cell table:style-name="TableCell136">
            <text:p text:style-name="P137">Wynajem chodzika - jedno wejście.</text:p>
          </table:table-cell>
        </table:table-row>
      </table:table>
      <text:p text:style-name="P138"/>
      <text:p text:style-name="Normalny"/>
      <text:p text:style-name="P139">* bilet jednorazowy uprawniający do<text:s/>wejścia na lodowisko o pełnych godzinach ( 50 minut)<text:s/></text:p>
      <text:p text:style-name="P140">** umowa wynajęcia całego lodowiska dla grupy zorganizowanej – szkolnej – wejście 50 minut <text:s text:c="7"/>po wcześniejszym uzgodnieniu z administratorem obiektu.<text:s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3-11-28T08:29:00Z</meta:creation-date>
    <dc:date>2023-12-07T07:57:00Z</dc:date>
    <meta:print-date>2023-12-04T08:12:00Z</meta:print-date>
    <meta:template xlink:href="Normal" xlink:type="simple"/>
    <meta:editing-cycles>10</meta:editing-cycles>
    <meta:editing-duration>PT12420S</meta:editing-duration>
    <meta:document-statistic meta:page-count="2" meta:paragraph-count="4" meta:word-count="345" meta:character-count="2411" meta:row-count="17" meta:non-whitespace-character-count="2070"/>
  </office:meta>
</office:document-meta>
</file>