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6pt" style:font-size-asian="6pt" style:font-size-complex="12pt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24705227"/></text:p>
      <text:p text:style-name="P2"><text:span text:style-name="T3">UCHWAŁA Nr LXI/461/23</text:span></text:p>
      <text:p text:style-name="P4">RADY MIEJSKIEJ RADZYNIA CHEŁMIŃSKIEGO<text:s/></text:p>
      <text:p text:style-name="P5">z dnia 6 grudnia 2023r.</text:p>
      <text:p text:style-name="P6"><text:bookmark-end text:name="_Hlk24705227"/></text:p>
      <text:p text:style-name="P7">w sprawie<text:s/><text:bookmark-start text:name="_Hlk531071258"/>dopłaty samorządowej do biletów wstępu na kryte lodowisko sezonowe<text:s/><text:line-break/>w parku rekreacji<text:s/>sportu i wypoczynku w Radzyniu Chełmińskim.<text:bookmark-end text:name="_Hlk531071258"/></text:p>
      <text:p text:style-name="P8"/>
      <text:p text:style-name="P9"><text:tab/><text:s/>Na podstawie art. 18 ust. 2 pkt 15 ustawy z dnia 8 marca 1990 r. o samorządzie gminnym <text:s/>(t. j. Dz. U. z 2023r. poz. 40 ze zm.) oraz art. 216 ust.2 pkt 1 ustawy z dnia 27 sierpnia 2009r. o finansach publicznych (t. j. Dz. U. z 2023r., poz. 1270) <text:s/>uchwala się, co następuje:</text:p>
      <text:p text:style-name="P10"/>
      <text:p text:style-name="P11"><text:span text:style-name="T12"><text:s text:c="5"/>§ 1.<text:s/></text:span><text:span text:style-name="T13">Wprowadza się dopłatę do cen biletów dla mieszkańców Miasta i Gminy Radzyń Chełmiński w wysokości:</text:span></text:p>
      <text:p text:style-name="P14"/>
      <text:p text:style-name="P15"><text:span text:style-name="T16">- bilet normalny – 10,00 zł <text:s/></text:span></text:p>
      <text:p text:style-name="P17">- bilet ulgowy dla <text:s/>dzieci i młodzieży uczącej się oraz osób dorosłych do 26 roku życia, po <text:s text:c="2"/></text:p>
      <text:p text:style-name="P18"><text:span text:style-name="T19"><text:s text:c="2"/>okazaniu legitymacji szkolnej lub studenckiej – 5,00 zł <text:s/></text:span><text:span text:style-name="T20"><text:s/></text:span></text:p>
      <text:p text:style-name="P21"><text:span text:style-name="T22">- bilet ulgowy dla posiadacza Karty Dużej Rodziny – 5,00 zł <text:s/></text:span></text:p>
      <text:p text:style-name="P23"><text:span text:style-name="T24">- bilet dla osoby niepełnosprawnej z opiekunem <text:s/>– 14,00 zł <text:s/></text:span></text:p>
      <text:p text:style-name="P25"/>
      <text:p text:style-name="P26"><text:span text:style-name="T27"><text:s text:c="5"/>§ 2.</text:span><text:span text:style-name="T28"><text:s/>Źródłem pokrycia z</text:span><text:span text:style-name="T29">obowiązania, o którym mowa w § 1 będą środki finansowe zabezpieczone w budżecie gminy na utrzymanie lodowiska</text:span><text:bookmark-start text:name="_Hlk535828808"/><text:span text:style-name="T30"><text:s/>dział 926 rozdział 92695</text:span><text:bookmark-end text:name="_Hlk535828808"/><text:span text:style-name="T31">.</text:span></text:p>
      <text:p text:style-name="P32"><text:s text:c="5"/></text:p>
      <text:p text:style-name="P33"><text:span text:style-name="T34"><text:s text:c="5"/>§ 3.<text:s/></text:span><text:span text:style-name="T35">Traci moc uchwała Nr XXXVI/289/21 Rady Miejskiej Radzynia Chełmińskiego z dnia 29 listopada 2021 r. w<text:s/></text:span><text:span text:style-name="T36">sprawie dopłaty samorządowej do biletów wstępu na kryte lodowisko sezonowe w parku rekreacji sportu i wypoczynku w Radzyniu Chełmińskim.</text:span></text:p>
      <text:p text:style-name="P37"/>
      <text:p text:style-name="P38"><text:span text:style-name="T39"><text:s text:c="5"/></text:span><text:bookmark-start text:name="_Hlk25571963"/><text:span text:style-name="T40">§ 4.<text:s/></text:span><text:span text:style-name="T41">Dopłaty o których mowa w §1 obowiązują na okres od 15 grudnia 2023 do 30 listopada 2024 roku.<text:s/></text:span></text:p>
      <text:p text:style-name="P42"><text:bookmark-end text:name="_Hlk25571963"/></text:p>
      <text:p text:style-name="P43"><text:span text:style-name="T44"><text:s text:c="5"/>§ 5.<text:s/></text:span><text:span text:style-name="T45">Wy</text:span><text:span text:style-name="T46">konanie uchwały powierza się Burmistrzowi Miasta i Gminy Radzyń Chełmiński.<text:s/></text:span></text:p>
      <text:p text:style-name="P47"/>
      <text:p text:style-name="P48"><text:span text:style-name="T49"><text:s text:c="5"/>§ 6.<text:s/></text:span><text:span text:style-name="T50">Uchwała wchodzi w życie z dniem 15 grudnia 2023 roku.</text:span></text:p>
      <text:p text:style-name="P51"/>
      <text:p text:style-name="P52"/>
      <text:p text:style-name="P53"/>
      <text:p text:style-name="P54">Przewodniczący</text:p>
      <text:p text:style-name="P55">Rady Miejskiej</text:p>
      <text:p text:style-name="P56"/>
      <text:p text:style-name="P57"><text:s/>Jan Michaliszyn</text:p>
      <text:p text:style-name="P58"/>
      <text:p text:style-name="P59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3-11-28T08:22:00Z</meta:creation-date>
    <dc:date>2023-12-07T08:01:00Z</dc:date>
    <meta:print-date>2023-12-04T08:13:00Z</meta:print-date>
    <meta:template xlink:href="Normal" xlink:type="simple"/>
    <meta:editing-cycles>6</meta:editing-cycles>
    <meta:editing-duration>PT600S</meta:editing-duration>
    <meta:document-statistic meta:page-count="1" meta:paragraph-count="3" meta:word-count="237" meta:character-count="1659" meta:row-count="11" meta:non-whitespace-character-count="1425"/>
  </office:meta>
</office:document-meta>
</file>