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text-align="justify" style:justify-single-word="false" style:writing-mode="lr-tb"/>
      <style:text-properties style:font-name="Times New Roman" fo:font-size="12pt" officeooo:paragraph-rsid="0013b940" style:font-size-asian="12pt" style:font-size-complex="12pt"/>
    </style:style>
    <style:style style:name="P2" style:family="paragraph" style:parent-style-name="Standard">
      <style:text-properties style:font-name="Times New Roman" officeooo:paragraph-rsid="0013b940"/>
    </style:style>
    <style:style style:name="P3" style:family="paragraph" style:parent-style-name="Text_20_body">
      <style:paragraph-properties fo:line-height="115%" fo:text-align="justify" style:justify-single-word="false" style:writing-mode="lr-tb"/>
      <style:text-properties style:font-name="Times New Roman" officeooo:paragraph-rsid="0013b940"/>
    </style:style>
    <style:style style:name="P4" style:family="paragraph" style:parent-style-name="Text_20_body">
      <style:paragraph-properties fo:line-height="115%" fo:text-align="justify" style:justify-single-word="false" style:writing-mode="lr-tb"/>
      <style:text-properties officeooo:paragraph-rsid="0013b940"/>
    </style:style>
    <style:style style:name="T1" style:family="text">
      <style:text-properties fo:font-weight="normal" officeooo:rsid="001637d4" style:font-weight-asian="normal" style:font-weight-complex="normal"/>
    </style:style>
    <style:style style:name="T2" style:family="text">
      <style:text-properties fo:font-weight="normal" officeooo:rsid="0017537e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049559"/>
    </style:style>
    <style:style style:name="T5" style:family="text">
      <style:text-properties style:font-name="Times New Roman" officeooo:rsid="0017537e"/>
    </style:style>
    <style:style style:name="T6" style:family="text">
      <style:text-properties style:font-name="Times New Roman" officeooo:rsid="001bbed8"/>
    </style:style>
    <style:style style:name="T7" style:family="text">
      <style:text-properties style:font-name="Times New Roman" officeooo:rsid="001f001d"/>
    </style:style>
    <style:style style:name="T8" style:family="text">
      <style:text-properties fo:color="#000080" loext:opacity="100%" style:font-name="Times New Roman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9" style:family="text">
      <style:text-properties officeooo:rsid="00151c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głoszenie o możliwości zgłaszania uwag do oferty na realizację zadania publicznego złożonej <text:s text:c="7"/>w trybie uproszczonym (tj. z pominięciem otwartego konkursu ofert)</text:p>
      <text:p text:style-name="P3">Oferta z dnia <text:span text:style-name="T9">2</text:span> <text:span text:style-name="T9">stycznia</text:span> <text:s/>202<text:span text:style-name="T9">4</text:span>r. złożona w trybie uproszczonym (z pominięciem otwartego konkursu ofert) zgodnie z art. 19a ustawy o działalności pożytku publicznego i o wolontariacie <text:s text:c="19"/>(Dz. U. z 202<text:span text:style-name="T9">3</text:span>r. poz. <text:span text:style-name="T9">571</text:span>) na realizację zadania publicznego: </text:p>
      <text:p text:style-name="P3">Rodzaj zadania publicznego: Wspieranie i upowszechnianie kultury fizycznej</text:p>
      <text:p text:style-name="P3">Tytuł zadania publicznego: <text:span text:style-name="T9">Zakup sprzętu sportowego oraz banerów reklamowych dla Fundacji Marcina Zawady.</text:span></text:p>
      <text:p text:style-name="P3">Nazwa oferenta: <text:span text:style-name="T1">Fundacja Marcina Zawady, <text:s text:c="2"/>ul. Nauczycielska 18/12, <text:s text:c="2"/></text:span><text:span text:style-name="T2">86 – 300 Grudziądz</text:span></text:p>
      <text:p text:style-name="P4"><text:span text:style-name="T3">Wszelkie uwagi dotyczące oferty należy zgłaszać do 1</text:span><text:span text:style-name="T7">5</text:span><text:span text:style-name="T3"> </text:span><text:span text:style-name="T5">stycznia</text:span><text:span text:style-name="T4"> </text:span><text:span text:style-name="T3">202</text:span><text:span text:style-name="T5">4</text:span><text:span text:style-name="T3">r. na adres e-mail: </text:span><text:a xlink:type="simple" xlink:href="mailto:agnieszka.stempska@radzynchelminski.eu" text:style-name="Standard" text:visited-style-name="Standard"><text:span text:style-name="T8">agnieszka.stempska@radzynchelminski.eu</text:span></text:a><text:span text:style-name="T3"> </text:span></text:p>
      <text:p text:style-name="P2">Informacji udziela Agnieszka Stempska tel. 56 6886 087 wew. 13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7T09:22:15.113000000</meta:creation-date>
    <dc:date>2024-01-08T08:31:37.164000000</dc:date>
    <meta:editing-duration>PT7M32S</meta:editing-duration>
    <meta:editing-cycles>6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7" meta:word-count="114" meta:character-count="886" meta:non-whitespace-character-count="745"/>
  </office:meta>
</office:document-meta>
</file>