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Akapit_20_z_20_listą">
      <style:paragraph-properties fo:margin-left="0cm" fo:margin-right="0cm" fo:margin-top="0cm" fo:margin-bottom="0cm" style:contextual-spacing="false" fo:line-height="150%" fo:text-align="center" style:justify-single-word="false" fo:hyphenation-ladder-count="no-limit" fo:text-indent="0cm" style:auto-text-indent="false"/>
      <style:text-properties style:font-name="Times New Roman" fo:font-size="12pt" officeooo:paragraph-rsid="0002237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 style:family="paragraph" style:parent-style-name="Akapit_20_z_20_listą"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Times New Roman" fo:font-size="12pt" officeooo:paragraph-rsid="0002237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_20__28_user_29_">
      <style:paragraph-properties fo:margin-left="0.635cm" fo:margin-right="0cm" fo:line-height="115%" fo:text-align="justify" style:justify-single-word="false" fo:text-indent="0cm" style:auto-text-indent="false"/>
      <style:text-properties style:font-name="Times New Roman" fo:font-size="12pt" officeooo:paragraph-rsid="0002237f" style:font-size-asian="12pt" style:font-name-complex="Arial2" style:font-size-complex="12pt"/>
    </style:style>
    <style:style style:name="P4"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ext-properties style:font-name="Times New Roman" fo:font-size="12pt" officeooo:rsid="0049e6ad" officeooo:paragraph-rsid="0002237f" style:font-size-asian="12pt" style:font-name-complex="Arial2" style:font-size-complex="12pt"/>
    </style:style>
    <style:style style:name="P5"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4b9690" officeooo:paragraph-rsid="0002237f" style:font-size-asian="12pt" style:font-name-complex="Arial2" style:font-size-complex="12pt"/>
    </style:style>
    <style:style style:name="P6"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4c9e30" officeooo:paragraph-rsid="0002237f" style:font-size-asian="12pt" style:font-name-complex="Arial2" style:font-size-complex="12pt"/>
    </style:style>
    <style:style style:name="P7"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4e653e" officeooo:paragraph-rsid="0002237f" style:font-size-asian="12pt" style:font-name-complex="Arial2" style:font-size-complex="12pt"/>
    </style:style>
    <style:style style:name="P8"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5155ba" officeooo:paragraph-rsid="0002237f" style:font-size-asian="12pt" style:font-name-complex="Arial2" style:font-size-complex="12pt"/>
    </style:style>
    <style:style style:name="P9"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526a34" officeooo:paragraph-rsid="0002237f" style:font-size-asian="12pt" style:font-name-complex="Arial2" style:font-size-complex="12pt"/>
    </style:style>
    <style:style style:name="P10"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545f8d" officeooo:paragraph-rsid="0002237f" style:font-size-asian="12pt" style:font-name-complex="Arial2" style:font-size-complex="12pt"/>
    </style:style>
    <style:style style:name="P11"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56acca" officeooo:paragraph-rsid="0002237f" style:font-size-asian="12pt" style:font-name-complex="Arial2" style:font-size-complex="12pt"/>
    </style:style>
    <style:style style:name="P12"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57baee" officeooo:paragraph-rsid="0002237f" style:font-size-asian="12pt" style:font-name-complex="Arial2" style:font-size-complex="12pt"/>
    </style:style>
    <style:style style:name="P13"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b8f1d0" officeooo:paragraph-rsid="0002237f" style:font-size-asian="12pt" style:font-name-complex="Arial2" style:font-size-complex="12pt"/>
    </style:style>
    <style:style style:name="P14"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71dcef" officeooo:paragraph-rsid="0002237f" style:font-size-asian="12pt" style:font-name-complex="Arial2" style:font-size-complex="12pt"/>
    </style:style>
    <style:style style:name="P15"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74e6f6" officeooo:paragraph-rsid="0002237f" style:font-size-asian="12pt" style:font-name-complex="Arial2" style:font-size-complex="12pt"/>
    </style:style>
    <style:style style:name="P16"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6d5a12" officeooo:paragraph-rsid="0002237f" style:font-size-asian="12pt" style:font-name-complex="Arial2" style:font-size-complex="12pt"/>
    </style:style>
    <style:style style:name="P17"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2pt" officeooo:rsid="006f43c1" officeooo:paragraph-rsid="0002237f" style:font-size-asian="12pt" style:font-name-complex="Arial2" style:font-size-complex="12pt"/>
    </style:style>
    <style:style style:name="P18"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style:font-name="Times New Roman" fo:font-size="12pt" officeooo:paragraph-rsid="0002237f" style:font-size-asian="12pt" style:font-name-complex="Arial2" style:font-size-complex="12pt"/>
    </style:style>
    <style:style style:name="P19" style:family="paragraph" style:parent-style-name="Standard">
      <style:paragraph-properties fo:margin-left="1.3cm" fo:margin-right="0cm" fo:margin-top="0cm" fo:margin-bottom="0cm" style:contextual-spacing="false" fo:text-align="justify" style:justify-single-word="false" fo:text-indent="0cm" style:auto-text-indent="false"/>
      <style:text-properties style:font-name="Times New Roman" fo:font-size="12pt" officeooo:paragraph-rsid="0002237f" style:font-size-asian="12pt" style:font-name-complex="Arial2" style:font-size-complex="12pt"/>
    </style:style>
    <style:style style:name="P20" style:family="paragraph" style:parent-style-name="Akapit_20_z_20_listą">
      <style:paragraph-properties fo:margin-left="0.501cm" fo:margin-right="0cm" fo:margin-top="0cm" fo:margin-bottom="0cm" style:contextual-spacing="true" fo:text-align="justify" style:justify-single-word="false" fo:text-indent="-0.501cm" style:auto-text-indent="false"/>
      <style:text-properties style:font-name="Times New Roman" fo:font-size="12pt" officeooo:paragraph-rsid="0002237f" style:font-size-asian="12pt" style:font-name-complex="Arial2" style:font-size-complex="12pt"/>
    </style:style>
    <style:style style:name="P21" style:family="paragraph" style:parent-style-name="Standard">
      <style:paragraph-properties fo:text-align="justify" style:justify-single-word="false"/>
      <style:text-properties style:font-name="Times New Roman" fo:font-size="12pt" officeooo:paragraph-rsid="0002237f" style:font-size-asian="12pt" style:font-name-complex="Arial2" style:font-size-complex="12pt"/>
    </style:style>
    <style:style style:name="P22" style:family="paragraph" style:parent-style-name="Standard">
      <style:paragraph-properties fo:margin-top="0cm" fo:margin-bottom="0cm" style:contextual-spacing="false" fo:text-align="justify" style:justify-single-word="false"/>
      <style:text-properties style:font-name="Times New Roman" fo:font-size="12pt" officeooo:paragraph-rsid="0002237f" style:font-size-asian="12pt" style:font-name-complex="Arial2" style:font-size-complex="12pt"/>
    </style:style>
    <style:style style:name="P23" style:family="paragraph" style:parent-style-name="Standard">
      <style:paragraph-properties fo:margin-top="0cm" fo:margin-bottom="0cm" style:contextual-spacing="false" fo:text-align="justify" style:justify-single-word="false">
        <style:tab-stops>
          <style:tab-stop style:position="2cm"/>
        </style:tab-stops>
      </style:paragraph-properties>
      <style:text-properties style:font-name="Times New Roman" fo:font-size="12pt" officeooo:paragraph-rsid="0002237f" style:font-size-asian="12pt" style:font-name-complex="Arial2" style:font-size-complex="12pt"/>
    </style:style>
    <style:style style:name="P24" style:family="paragraph" style:parent-style-name="Standard">
      <style:paragraph-properties fo:text-align="center" style:justify-single-word="false"/>
      <style:text-properties style:font-name="Times New Roman" fo:font-size="12pt" officeooo:paragraph-rsid="0002237f" style:font-size-asian="12pt" style:font-name-complex="Arial2" style:font-size-complex="12pt"/>
    </style:style>
    <style:style style:name="P25" style:family="paragraph" style:parent-style-name="Standard">
      <style:text-properties style:font-name="Times New Roman" fo:font-size="12pt" officeooo:paragraph-rsid="0002237f" style:font-size-asian="12pt" style:font-name-complex="Arial2" style:font-size-complex="12pt"/>
    </style:style>
    <style:style style:name="P26" style:family="paragraph" style:parent-style-name="Standard">
      <style:paragraph-properties fo:margin-top="0.101cm" fo:margin-bottom="0cm" style:contextual-spacing="false"/>
      <style:text-properties style:font-name="Times New Roman" fo:font-size="12pt" officeooo:paragraph-rsid="0002237f" style:font-size-asian="12pt" style:font-name-complex="Arial2" style:font-size-complex="12pt"/>
    </style:style>
    <style:style style:name="P27" style:family="paragraph" style:parent-style-name="Akapit_20_z_20_listą">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style:font-name="Times New Roman" fo:font-size="12pt" officeooo:paragraph-rsid="0002237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justify" style:justify-single-word="false"/>
      <style:text-properties style:font-name="Times New Roman" fo:font-size="12pt" officeooo:paragraph-rsid="0002237f" style:font-size-asian="12pt" style:font-size-complex="12pt"/>
    </style:style>
    <style:style style:name="P29" style:family="paragraph" style:parent-style-name="Akapit_20_z_20_listą">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style:font-name="Times New Roman" fo:font-size="12pt" officeooo:rsid="007825f6" officeooo:paragraph-rsid="0002237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text-properties style:font-name="Times New Roman" fo:font-size="12pt" officeooo:paragraph-rsid="0002237f" style:font-size-asian="12pt" style:font-size-complex="12pt"/>
    </style:style>
    <style:style style:name="P31" style:family="paragraph" style:parent-style-name="Akapit_20_z_20_listą">
      <style:paragraph-properties fo:margin-left="0.501cm" fo:margin-right="0cm" fo:margin-top="0cm" fo:margin-bottom="0cm" style:contextual-spacing="true" fo:text-align="justify" style:justify-single-word="false" fo:text-indent="-0.501cm" style:auto-text-indent="false"/>
      <style:text-properties style:font-name="Times New Roman" fo:font-size="12pt" fo:font-weight="normal" officeooo:paragraph-rsid="0002237f" style:font-size-asian="12pt" style:font-weight-asian="normal" style:font-size-complex="12pt" style:font-weight-complex="normal"/>
    </style:style>
    <style:style style:name="P3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Times New Roman" fo:font-size="12pt" fo:font-weight="normal" officeooo:paragraph-rsid="0002237f" style:font-size-asian="12pt" style:font-weight-asian="normal" style:font-size-complex="12pt" style:font-weight-complex="normal"/>
    </style:style>
    <style:style style:name="P33" style:family="paragraph" style:parent-style-name="Akapit_20_z_20_listą">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2pt" fo:font-weight="normal" officeooo:paragraph-rsid="002eb18a"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Akapit_20_z_20_listą">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779e47" officeooo:paragraph-rsid="0002237f" style:font-name-asian="Times New Roman" style:font-size-asian="12pt" style:language-asian="pl" style:country-asian="PL"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Akapit_20_z_20_listą"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Times New Roman" fo:font-size="12pt" style:text-underline-style="none" fo:font-weight="normal" officeooo:rsid="00779e47" officeooo:paragraph-rsid="0002237f" style:font-name-asian="Times New Roman" style:font-size-asian="12pt" style:language-asian="pl" style:country-asian="PL"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a78dbb" officeooo:paragraph-rsid="0002237f" style:font-size-asian="12pt" style:font-weight-asian="normal" style:font-name-complex="Arial2" style:font-size-complex="12pt" style:font-weight-complex="normal"/>
    </style:style>
    <style:style style:name="P37"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ab9e16" officeooo:paragraph-rsid="0002237f" style:font-size-asian="12pt" style:font-weight-asian="normal" style:font-name-complex="Arial2" style:font-size-complex="12pt" style:font-weight-complex="normal"/>
    </style:style>
    <style:style style:name="P38"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adca1d" officeooo:paragraph-rsid="0002237f" style:font-size-asian="12pt" style:font-weight-asian="normal" style:font-name-complex="Arial2" style:font-size-complex="12pt" style:font-weight-complex="normal"/>
    </style:style>
    <style:style style:name="P39" style:family="paragraph" style:parent-style-name="Akapit_20_z_20_listą">
      <loext:graphic-properties draw:fill="none"/>
      <style:paragraph-properties fo:margin-left="0cm" fo:margin-right="0cm" fo:margin-top="0cm" fo:margin-bottom="0cm" style:contextual-spacing="tru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5863d4" officeooo:paragraph-rsid="0002237f" style:font-size-asian="12pt" style:font-weight-asian="normal" style:font-name-complex="Arial2" style:font-size-complex="12pt" style:font-weight-complex="normal"/>
    </style:style>
    <style:style style:name="P40" style:family="paragraph" style:parent-style-name="Akapit_20_z_20_listą">
      <loext:graphic-properties draw:fill="none"/>
      <style:paragraph-properties fo:margin-left="0cm" fo:margin-right="0cm" fo:margin-top="0cm" fo:margin-bottom="0cm" style:contextual-spacing="tru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5863d4" officeooo:paragraph-rsid="0042ba0d" style:font-size-asian="12pt" style:font-weight-asian="normal" style:font-name-complex="Arial2" style:font-size-complex="12pt" style:font-weight-complex="normal"/>
    </style:style>
    <style:style style:name="P41" style:family="paragraph" style:parent-style-name="Akapit_20_z_20_listą">
      <loext:graphic-properties draw:fill="none"/>
      <style:paragraph-properties fo:margin-left="0cm" fo:margin-right="0cm" fo:margin-top="0cm" fo:margin-bottom="0cm" style:contextual-spacing="tru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800f36" officeooo:paragraph-rsid="0002237f" style:font-size-asian="12pt" style:font-weight-asian="normal" style:font-name-complex="Arial2" style:font-size-complex="12pt" style:font-weight-complex="normal"/>
    </style:style>
    <style:style style:name="P42" style:family="paragraph" style:parent-style-name="Akapit_20_z_20_listą">
      <loext:graphic-properties draw:fill="none"/>
      <style:paragraph-properties fo:margin-left="0cm" fo:margin-right="0cm" fo:margin-top="0cm" fo:margin-bottom="0cm" style:contextual-spacing="tru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595b7a" officeooo:paragraph-rsid="0002237f" style:font-size-asian="12pt" style:font-weight-asian="normal" style:font-name-complex="Arial2" style:font-size-complex="12pt" style:font-weight-complex="normal"/>
    </style:style>
    <style:style style:name="P43" style:family="paragraph" style:parent-style-name="Akapit_20_z_20_listą">
      <loext:graphic-properties draw:fill="none"/>
      <style:paragraph-properties fo:margin-left="0cm" fo:margin-right="0cm" fo:margin-top="0cm" fo:margin-bottom="0cm" style:contextual-spacing="tru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5d6255" officeooo:paragraph-rsid="0002237f" style:font-size-asian="12pt" style:font-weight-asian="normal" style:font-name-complex="Arial2" style:font-size-complex="12pt" style:font-weight-complex="normal"/>
    </style:style>
    <style:style style:name="P44" style:family="paragraph" style:parent-style-name="Akapit_20_z_20_listą">
      <loext:graphic-properties draw:fill="none"/>
      <style:paragraph-properties fo:margin-left="0cm" fo:margin-right="0cm" fo:margin-top="0cm" fo:margin-bottom="0cm" style:contextual-spacing="tru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5ea4bd" officeooo:paragraph-rsid="0002237f" style:font-size-asian="12pt" style:font-weight-asian="normal" style:font-name-complex="Arial2" style:font-size-complex="12pt" style:font-weight-complex="normal"/>
    </style:style>
    <style:style style:name="P45" style:family="paragraph" style:parent-style-name="Akapit_20_z_20_listą">
      <loext:graphic-properties draw:fill="none"/>
      <style:paragraph-properties fo:margin-left="0cm" fo:margin-right="0cm" fo:margin-top="0cm" fo:margin-bottom="0cm" style:contextual-spacing="tru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60946b" officeooo:paragraph-rsid="0002237f" style:font-size-asian="12pt" style:font-weight-asian="normal" style:font-name-complex="Arial2" style:font-size-complex="12pt" style:font-weight-complex="normal"/>
    </style:style>
    <style:style style:name="P46" style:family="paragraph" style:parent-style-name="Standard">
      <loext:graphic-properties draw:fill="none"/>
      <style:paragraph-properties fo:margin-top="0cm" fo:margin-bottom="0cm" style:contextual-spacing="false" fo:text-align="justify" style:justify-single-word="false" fo:background-color="transparent">
        <style:tab-stops>
          <style:tab-stop style:position="0.751cm"/>
        </style:tab-stops>
      </style:paragraph-properties>
      <style:text-properties style:font-name="Times New Roman" fo:font-size="12pt" style:text-underline-style="none" fo:font-weight="normal" officeooo:rsid="00a58bba" officeooo:paragraph-rsid="0002237f" style:font-size-asian="12pt" style:font-weight-asian="normal" style:font-name-complex="Arial2" style:font-size-complex="12pt" style:font-weight-complex="normal"/>
    </style:style>
    <style:style style:name="P47" style:family="paragraph" style:parent-style-name="Standard">
      <style:paragraph-properties fo:margin-top="0.101cm" fo:margin-bottom="0cm" style:contextual-spacing="false" fo:text-align="justify" style:justify-single-word="false"/>
      <style:text-properties style:font-name="Times New Roman" fo:font-size="12pt" style:text-underline-style="none" fo:font-weight="normal" officeooo:rsid="00969a28" officeooo:paragraph-rsid="0002237f" style:font-size-asian="12pt" style:font-weight-asian="normal" style:font-name-complex="Arial2" style:font-size-complex="12pt" style:font-weight-complex="normal"/>
    </style:style>
    <style:style style:name="P48" style:family="paragraph" style:parent-style-name="Akapit_20_z_20_listą">
      <style:paragraph-properties fo:margin-left="0.751cm" fo:margin-right="0cm" fo:margin-top="0cm" fo:margin-bottom="0cm" style:contextual-spacing="false" fo:text-align="start" style:justify-single-word="false" fo:hyphenation-ladder-count="no-limit" fo:text-indent="-0.751cm" style:auto-text-indent="false">
        <style:tab-stops>
          <style:tab-stop style:position="0.751cm"/>
        </style:tab-stops>
      </style:paragraph-properties>
      <style:text-properties style:font-name="Times New Roman" fo:font-size="12pt" style:text-underline-style="solid" style:text-underline-width="auto" style:text-underline-color="font-color" fo:font-weight="bold" officeooo:paragraph-rsid="0002237f" style:font-name-asian="Times New Roman" style:font-size-asian="12pt" style:language-asian="pl" style:country-asian="PL" style:font-weight-asian="bold"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Akapit_20_z_20_listą">
      <style:paragraph-properties fo:margin-left="0.751cm" fo:margin-right="0cm" fo:margin-top="0cm" fo:margin-bottom="0cm" style:contextual-spacing="false" fo:text-align="start" style:justify-single-word="false" fo:hyphenation-ladder-count="no-limit" fo:text-indent="-0.751cm" style:auto-text-indent="false">
        <style:tab-stops>
          <style:tab-stop style:position="0.751cm"/>
        </style:tab-stops>
      </style:paragraph-properties>
      <style:text-properties style:font-name="Times New Roman" fo:font-size="12pt" style:text-underline-style="solid" style:text-underline-width="auto" style:text-underline-color="font-color" fo:font-weight="bold" officeooo:rsid="00274c04" officeooo:paragraph-rsid="0002237f" style:font-name-asian="Times New Roman" style:font-size-asian="12pt" style:language-asian="pl" style:country-asian="PL" style:font-weight-asian="bold"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Akapit_20_z_20_listą">
      <style:paragraph-properties fo:margin-left="0.751cm" fo:margin-right="0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font-name="Times New Roman" fo:font-size="12pt" fo:font-weight="bold" officeooo:paragraph-rsid="0002237f" style:font-name-asian="Times New Roman" style:font-size-asian="12pt" style:language-asian="pl" style:country-asian="PL" style:font-weight-asian="bold"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ny_20__28_Web_29_">
      <style:paragraph-properties fo:margin-top="0cm" fo:margin-bottom="0.21cm" style:contextual-spacing="false" fo:line-height="115%" fo:text-align="center" style:justify-single-word="false"/>
      <style:text-properties style:font-name="Times New Roman" fo:font-size="12pt" fo:font-weight="bold" officeooo:paragraph-rsid="0002237f" style:font-size-asian="12pt" style:font-weight-asian="bold" style:font-size-complex="12pt" style:font-weight-complex="bold"/>
    </style:style>
    <style:style style:name="P52" style:family="paragraph" style:parent-style-name="Standard">
      <style:paragraph-properties fo:line-height="150%" fo:text-align="center" style:justify-single-word="false"/>
      <style:text-properties style:font-name="Times New Roman" fo:font-size="12pt" fo:font-weight="bold" officeooo:rsid="001ebea4" officeooo:paragraph-rsid="0002237f" style:font-size-asian="12pt" style:font-weight-asian="bold" style:font-name-complex="Arial2" style:font-size-complex="12pt" style:font-weight-complex="bold"/>
    </style:style>
    <style:style style:name="P53" style:family="paragraph" style:parent-style-name="Standard">
      <style:paragraph-properties fo:text-align="center" style:justify-single-word="false"/>
      <style:text-properties style:font-name="Times New Roman" fo:font-size="12pt" fo:font-weight="bold" officeooo:paragraph-rsid="0002237f" style:font-size-asian="12pt" style:font-weight-asian="bold" style:font-name-complex="Arial2" style:font-size-complex="12pt"/>
    </style:style>
    <style:style style:name="P54"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02237f" style:font-size-asian="12pt" style:font-weight-asian="bold" style:font-name-complex="Arial2" style:font-size-complex="12pt"/>
    </style:style>
    <style:style style:name="P55" style:family="paragraph" style:parent-style-name="Standard">
      <style:text-properties style:font-name="Times New Roman" fo:font-size="12pt" fo:font-weight="bold" officeooo:paragraph-rsid="0002237f" style:font-size-asian="12pt" style:font-weight-asian="bold" style:font-name-complex="Arial2" style:font-size-complex="12pt"/>
    </style:style>
    <style:style style:name="P56" style:family="paragraph" style:parent-style-name="Standard">
      <style:paragraph-properties fo:margin-top="0cm" fo:margin-bottom="0cm" style:contextual-spacing="false">
        <style:tab-stops>
          <style:tab-stop style:position="13.467cm"/>
        </style:tab-stops>
      </style:paragraph-properties>
      <style:text-properties style:font-name="Times New Roman" fo:font-size="12pt" fo:font-weight="bold" officeooo:paragraph-rsid="0002237f" style:font-size-asian="12pt" style:font-weight-asian="bold" style:font-name-complex="Arial2" style:font-size-complex="12pt"/>
    </style:style>
    <style:style style:name="P57" style:family="paragraph" style:parent-style-name="Standard_20__28_user_29_">
      <style:paragraph-properties fo:margin-left="0.635cm" fo:margin-right="0cm" fo:line-height="115%" fo:text-align="justify" style:justify-single-word="false" fo:text-indent="0cm" style:auto-text-indent="false"/>
      <style:text-properties style:font-name="Times New Roman" fo:font-size="12pt" fo:font-weight="bold" officeooo:paragraph-rsid="0002237f" style:font-size-asian="12pt" style:font-weight-asian="bold" style:font-name-complex="Arial2" style:font-size-complex="12pt"/>
    </style:style>
    <style:style style:name="P58" style:family="paragraph" style:parent-style-name="Standard_20__28_user_29_">
      <style:paragraph-properties fo:margin-left="0.635cm" fo:margin-right="0cm" fo:line-height="115%" fo:text-align="start" style:justify-single-word="false" fo:text-indent="0cm" style:auto-text-indent="false"/>
      <style:text-properties style:font-name="Times New Roman" fo:font-size="12pt" fo:font-weight="bold" officeooo:paragraph-rsid="0042ba0d" style:font-size-asian="12pt" style:font-weight-asian="bold" style:font-name-complex="Arial2" style:font-size-complex="12pt"/>
    </style:style>
    <style:style style:name="P59" style:family="paragraph" style:parent-style-name="Standard">
      <style:paragraph-properties fo:margin-top="0.101cm" fo:margin-bottom="0cm" style:contextual-spacing="false"/>
      <style:text-properties style:font-name="Times New Roman" fo:font-size="12pt" officeooo:rsid="0082c777" officeooo:paragraph-rsid="0002237f" style:font-name-asian="Times New Roman" style:font-size-asian="12pt" style:language-asian="pl" style:country-asian="PL" style:font-name-complex="Arial2" style:font-size-complex="12pt"/>
    </style:style>
    <style:style style:name="P60" style:family="paragraph" style:parent-style-name="Standard">
      <style:paragraph-properties fo:margin-top="0.101cm" fo:margin-bottom="0cm" style:contextual-spacing="false"/>
      <style:text-properties style:font-name="Times New Roman" fo:font-size="12pt" officeooo:rsid="0074e6f6" officeooo:paragraph-rsid="0002237f" style:font-name-asian="Times New Roman" style:font-size-asian="12pt" style:language-asian="pl" style:country-asian="PL" style:font-name-complex="Arial2" style:font-size-complex="12pt"/>
    </style:style>
    <style:style style:name="P61"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officeooo:rsid="0063516f" officeooo:paragraph-rsid="0002237f"/>
    </style:style>
    <style:style style:name="P62"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officeooo:rsid="0067256d" officeooo:paragraph-rsid="0002237f"/>
    </style:style>
    <style:style style:name="P63"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officeooo:rsid="00690993" officeooo:paragraph-rsid="0002237f"/>
    </style:style>
    <style:style style:name="P64" style:family="paragraph" style:parent-style-name="Akapit_20_z_20_listą">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02237f"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officeooo:paragraph-rsid="0002237f"/>
    </style:style>
    <style:style style:name="P66" style:family="paragraph" style:parent-style-name="Normalny_20__28_Web_29_">
      <style:paragraph-properties fo:margin-left="0.751cm" fo:margin-right="0cm" fo:margin-top="0.101cm" fo:margin-bottom="0.101cm" style:contextual-spacing="false" fo:line-height="115%" fo:text-align="justify" style:justify-single-word="false" fo:orphans="2" fo:widows="2" fo:text-indent="0cm" style:auto-text-indent="false"/>
      <style:text-properties fo:color="#000000" loext:opacity="100%" style:font-name="Times New Roman" fo:font-size="12pt" officeooo:paragraph-rsid="0002237f" style:font-size-asian="12pt" style:font-size-complex="12pt"/>
    </style:style>
    <style:style style:name="P67" style:family="paragraph" style:parent-style-name="Standard">
      <style:paragraph-properties fo:line-height="100%" fo:text-align="start" style:justify-single-word="false"/>
      <style:text-properties fo:color="#000000" loext:opacity="100%" style:font-name="Times New Roman" fo:font-size="12pt" officeooo:rsid="000f6ac0" officeooo:paragraph-rsid="0002237f" style:font-size-asian="12pt" style:font-name-complex="Arial2" style:font-size-complex="12pt"/>
    </style:style>
    <style:style style:name="P68" style:family="paragraph" style:parent-style-name="Standard">
      <style:paragraph-properties fo:margin-top="0.101cm" fo:margin-bottom="0cm" style:contextual-spacing="false"/>
      <style:text-properties fo:color="#000000" loext:opacity="100%" style:font-name="Times New Roman" fo:font-size="12pt" officeooo:rsid="0082c777" officeooo:paragraph-rsid="0002237f" style:font-name-asian="Times New Roman" style:font-size-asian="12pt" style:language-asian="pl" style:country-asian="PL" style:font-name-complex="Arial2" style:font-size-complex="12pt"/>
    </style:style>
    <style:style style:name="P69" style:family="paragraph" style:parent-style-name="Standard">
      <style:paragraph-properties fo:line-height="100%" fo:text-align="justify" style:justify-single-word="false"/>
      <style:text-properties fo:color="#000000" loext:opacity="100%" style:font-name="Times New Roman" officeooo:rsid="000f6ac0" officeooo:paragraph-rsid="0002237f"/>
    </style:style>
    <style:style style:name="P70" style:family="paragraph" style:parent-style-name="Standard">
      <style:paragraph-properties fo:line-height="150%" fo:text-align="center" style:justify-single-word="false"/>
      <style:text-properties fo:font-weight="bold" officeooo:rsid="000f6ac0" officeooo:paragraph-rsid="0002237f" style:font-weight-asian="bold" style:font-weight-complex="bold"/>
    </style:style>
    <style:style style:name="P71" style:family="paragraph" style:parent-style-name="Standard">
      <style:paragraph-properties fo:margin-top="0cm" fo:margin-bottom="0cm" style:contextual-spacing="false">
        <style:tab-stops>
          <style:tab-stop style:position="13.467cm"/>
        </style:tab-stops>
      </style:paragraph-properties>
      <style:text-properties fo:color="#c9211e" loext:opacity="100%" style:font-name="Times New Roman" fo:font-size="12pt" fo:font-weight="bold" officeooo:paragraph-rsid="0002237f" style:font-size-asian="12pt" style:font-weight-asian="bold" style:font-name-complex="Arial2" style:font-size-complex="12pt"/>
    </style:style>
    <style:style style:name="P72" style:family="paragraph" style:parent-style-name="Standard">
      <style:paragraph-properties fo:line-height="100%" fo:text-align="start" style:justify-single-word="false"/>
      <style:text-properties style:font-name="Arial2" fo:font-size="10pt" officeooo:paragraph-rsid="0002237f" style:font-size-asian="10pt" style:font-size-complex="10pt"/>
    </style:style>
    <style:style style:name="P73" style:family="paragraph" style:parent-style-name="Akapit_20_z_20_listą" style:list-style-name="WW8Num1">
      <style:paragraph-properties fo:margin-left="0cm" fo:margin-right="0cm" fo:margin-top="0cm" fo:margin-bottom="0cm" style:contextual-spacing="true" fo:text-align="justify" style:justify-single-word="false" fo:text-indent="0cm" style:auto-text-indent="false">
        <style:tab-stops>
          <style:tab-stop style:position="0.751cm"/>
        </style:tab-stops>
      </style:paragraph-properties>
      <style:text-properties style:font-name="Times New Roman" fo:font-size="12pt" style:text-underline-style="solid" style:text-underline-width="auto" style:text-underline-color="font-color" fo:font-weight="bold" officeooo:paragraph-rsid="0002237f" style:font-size-asian="12pt" style:font-weight-asian="bold" style:font-name-complex="Arial2" style:font-size-complex="12pt"/>
    </style:style>
    <style:style style:name="P74" style:family="paragraph" style:parent-style-name="Akapit_20_z_20_listą" style:list-style-name="WW8Num1">
      <loext:graphic-properties draw:fill="none"/>
      <style:paragraph-properties fo:margin-left="0cm" fo:margin-right="0cm" fo:margin-top="0cm" fo:margin-bottom="0cm" style:contextual-spacing="tru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solid" style:text-underline-width="auto" style:text-underline-color="font-color" fo:font-weight="bold" officeooo:rsid="00274c04" officeooo:paragraph-rsid="0002237f" style:font-size-asian="12pt" style:font-weight-asian="bold" style:font-name-complex="Arial2" style:font-size-complex="12pt"/>
    </style:style>
    <style:style style:name="P75" style:family="paragraph" style:parent-style-name="Akapit_20_z_20_listą" style:list-style-name="WW8Num1">
      <loext:graphic-properties draw:fill="none"/>
      <style:paragraph-properties fo:margin-left="0cm" fo:margin-right="0cm" fo:margin-top="0cm" fo:margin-bottom="0cm" style:contextual-spacing="tru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solid" style:text-underline-width="auto" style:text-underline-color="font-color" fo:font-weight="bold" officeooo:rsid="00545f8d" officeooo:paragraph-rsid="0002237f" style:font-size-asian="12pt" style:font-weight-asian="bold" style:font-name-complex="Arial2" style:font-size-complex="12pt" style:font-weight-complex="normal"/>
    </style:style>
    <style:style style:name="P76" style:family="paragraph" style:parent-style-name="Akapit_20_z_20_listą" style:list-style-name="WW8Num1">
      <loext:graphic-properties draw:fill="none"/>
      <style:paragraph-properties fo:margin-left="0cm" fo:margin-right="0cm" fo:margin-top="0cm" fo:margin-bottom="0cm" style:contextual-spacing="tru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solid" style:text-underline-width="auto" style:text-underline-color="font-color" fo:font-weight="bold" officeooo:rsid="00274c04" officeooo:paragraph-rsid="0002237f" style:font-size-asian="12pt" style:font-weight-asian="bold" style:font-name-complex="Arial2" style:font-size-complex="12pt" style:font-weight-complex="normal"/>
    </style:style>
    <style:style style:name="P77" style:family="paragraph" style:parent-style-name="Akapit_20_z_20_listą" style:list-style-name="WW8Num1" style:master-page-name="">
      <loext:graphic-properties draw:fill="none"/>
      <style:paragraph-properties fo:margin-left="0cm" fo:margin-right="0cm" fo:margin-top="0cm" fo:margin-bottom="0cm" style:contextual-spacing="true" fo:line-height="115%" fo:text-align="justify" style:justify-single-word="false" fo:hyphenation-ladder-count="no-limit" fo:text-indent="0cm" style:auto-text-indent="false" style:page-number="auto" fo:background-color="transparent"/>
      <style:text-properties style:font-name="Times New Roman" fo:font-size="12pt" fo:font-weight="bold" officeooo:paragraph-rsid="0002237f" style:font-size-asian="12pt" style:font-weight-asian="bold" style:font-name-complex="Arial2" style:font-size-complex="12pt" fo:hyphenate="true" fo:hyphenation-remain-char-count="2" fo:hyphenation-push-char-count="2" loext:hyphenation-no-caps="false" loext:hyphenation-no-last-word="false" loext:hyphenation-word-char-count="no-limit" loext:hyphenation-zone="no-limit"/>
    </style:style>
    <style:style style:name="P78" style:family="paragraph" style:parent-style-name="Akapit_20_z_20_listą" style:list-style-name="WW8Num1">
      <loext:graphic-properties draw:fill="none"/>
      <style:paragraph-properties fo:margin-left="0cm" fo:margin-right="0cm" fo:margin-top="0cm" fo:margin-bottom="0cm" style:contextual-spacing="true" fo:text-align="justify" style:justify-single-word="false" fo:text-indent="0cm" style:auto-text-indent="false" fo:background-color="transparent">
        <style:tab-stops>
          <style:tab-stop style:position="0.751cm"/>
        </style:tab-stops>
      </style:paragraph-properties>
      <style:text-properties style:font-name="Times New Roman" fo:font-size="12pt" officeooo:paragraph-rsid="0002237f" style:font-size-asian="12pt" style:font-name-complex="Arial2" style:font-size-complex="12pt"/>
    </style:style>
    <style:style style:name="P79" style:family="paragraph" style:parent-style-name="Akapit_20_z_20_listą" style:list-style-name="WW8Num20">
      <style:paragraph-properties fo:margin-left="0.63cm" fo:margin-right="0cm" fo:margin-top="0cm" fo:margin-bottom="0cm" style:contextual-spacing="true" fo:text-align="justify" style:justify-single-word="false" fo:text-indent="-0.63cm" style:auto-text-indent="false">
        <style:tab-stops>
          <style:tab-stop style:position="0.501cm"/>
        </style:tab-stops>
      </style:paragraph-properties>
      <style:text-properties style:font-name="Times New Roman" fo:font-size="12pt" officeooo:paragraph-rsid="0002237f" style:font-size-asian="12pt" style:font-name-complex="Arial2" style:font-size-complex="12pt"/>
    </style:style>
    <style:style style:name="P80" style:family="paragraph" style:parent-style-name="Akapit_20_z_20_listą" style:list-style-name="WW8Num1">
      <loext:graphic-properties draw:fill="none"/>
      <style:paragraph-properties fo:margin-left="0cm" fo:margin-right="0cm" fo:margin-top="0cm" fo:margin-bottom="0cm" style:contextual-spacing="tru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882af9" officeooo:paragraph-rsid="0002237f" style:font-size-asian="12pt" style:font-weight-asian="normal" style:font-name-complex="Arial2" style:font-size-complex="12pt" style:font-weight-complex="normal"/>
    </style:style>
    <style:style style:name="P81" style:family="paragraph" style:parent-style-name="List_20_Paragraph">
      <style:paragraph-properties fo:margin-left="0.635cm" fo:margin-top="0cm" fo:margin-bottom="0.353cm" style:contextual-spacing="true" fo:line-height="100%" fo:text-align="justify" style:justify-single-word="false"/>
      <style:text-properties fo:color="#c00000" loext:opacity="100%" style:font-name="Arial" fo:font-size="10pt" fo:font-weight="bold" officeooo:paragraph-rsid="0045c313" style:font-name-asian="Times New Roman1" style:font-size-asian="10pt" style:language-asian="pl" style:country-asian="PL" style:font-weight-asian="bold" style:font-name-complex="Arial3" style:font-size-complex="10pt"/>
    </style:style>
    <style:style style:name="P82" style:family="paragraph" style:parent-style-name="List_20_Paragraph" style:list-style-name="WWNum1">
      <style:paragraph-properties fo:margin-left="0.501cm" fo:text-align="justify" style:justify-single-word="false" fo:text-indent="-0.635cm" style:auto-text-indent="false"/>
      <style:text-properties officeooo:paragraph-rsid="0045c313"/>
    </style:style>
    <style:style style:name="P83" style:family="paragraph" style:parent-style-name="Standard" style:master-page-name="Standard">
      <style:paragraph-properties fo:line-height="150%" fo:text-align="center" style:justify-single-word="false" style:page-number="auto"/>
      <style:text-properties fo:font-weight="bold" officeooo:rsid="000f6ac0" officeooo:paragraph-rsid="0002237f" style:font-weight-asian="bold" style:font-weight-complex="bold"/>
    </style:style>
    <style:style style:name="P84" style:family="paragraph" style:parent-style-name="Standard" style:list-style-name="WW8Num3" style:master-page-name="">
      <loext:graphic-properties draw:fill="none"/>
      <style:paragraph-properties fo:margin-left="0.101cm" fo:margin-right="0cm" fo:text-align="justify" style:justify-single-word="false" fo:text-indent="0cm" style:auto-text-indent="false" style:page-number="auto" fo:background-color="transparent"/>
      <style:text-properties style:font-name="Times New Roman" fo:font-size="12pt" officeooo:paragraph-rsid="0002237f" style:font-size-asian="12pt" style:font-size-complex="12pt"/>
    </style:style>
    <style:style style:name="P85" style:family="paragraph" style:parent-style-name="Standard" style:list-style-name="WW8Num17">
      <style:paragraph-properties fo:margin-top="0cm" fo:margin-bottom="0cm" style:contextual-spacing="false" fo:text-align="justify" style:justify-single-word="false" fo:hyphenation-ladder-count="no-limit">
        <style:tab-stops>
          <style:tab-stop style:position="0.751cm"/>
        </style:tab-stops>
      </style:paragraph-properties>
      <style:text-properties style:font-name="Times New Roman" fo:font-size="12pt" officeooo:paragraph-rsid="0002237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1">
      <style:paragraph-properties fo:text-align="justify" style:justify-single-word="false"/>
      <style:text-properties style:font-name="Times New Roman" fo:font-size="12pt" officeooo:paragraph-rsid="0002237f" style:font-size-asian="12pt" style:font-name-complex="Arial2" style:font-size-complex="12pt"/>
    </style:style>
    <style:style style:name="P87" style:family="paragraph" style:parent-style-name="Standard" style:list-style-name="WW8Num20"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ext-properties style:font-name="Times New Roman" fo:font-size="12pt" officeooo:paragraph-rsid="0002237f" style:font-size-asian="12pt" style:font-name-complex="Arial2" style:font-size-complex="12pt"/>
    </style:style>
    <style:style style:name="P88" style:family="paragraph" style:parent-style-name="Standard" style:list-style-name="WW8Num18">
      <style:paragraph-properties fo:margin-top="0cm" fo:margin-bottom="0cm" style:contextual-spacing="false" fo:text-align="justify" style:justify-single-word="false"/>
      <style:text-properties style:font-name="Times New Roman" fo:font-size="12pt" officeooo:paragraph-rsid="0002237f" style:font-size-asian="12pt" style:font-name-complex="Arial2" style:font-size-complex="12pt"/>
    </style:style>
    <style:style style:name="P89" style:family="paragraph" style:parent-style-name="Standard" style:list-style-name="WW8Num17">
      <style:paragraph-properties fo:margin-top="0cm" fo:margin-bottom="0cm" style:contextual-spacing="false" fo:text-align="justify" style:justify-single-word="false" fo:hyphenation-ladder-count="no-limit">
        <style:tab-stops>
          <style:tab-stop style:position="1.251cm"/>
        </style:tab-stops>
      </style:paragraph-properties>
      <style:text-properties style:font-name="Times New Roman" fo:font-size="12pt" officeooo:paragraph-rsid="0002237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WW8Num17">
      <style:paragraph-properties fo:margin-top="0cm" fo:margin-bottom="0cm" style:contextual-spacing="false" fo:text-align="justify" style:justify-single-word="false" fo:hyphenation-ladder-count="no-limit"/>
      <style:text-properties style:font-name="Times New Roman" fo:font-size="12pt" officeooo:paragraph-rsid="0002237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8Num10">
      <style:paragraph-properties fo:margin-left="0.63cm" fo:margin-right="0cm" fo:margin-top="0cm" fo:margin-bottom="0cm" style:contextual-spacing="false" fo:text-align="justify" style:justify-single-word="false" fo:text-indent="-0.129cm" style:auto-text-indent="false">
        <style:tab-stops>
          <style:tab-stop style:position="0.6cm"/>
          <style:tab-stop style:position="1cm"/>
        </style:tab-stops>
      </style:paragraph-properties>
      <style:text-properties style:font-name="Times New Roman" fo:font-size="12pt" officeooo:paragraph-rsid="0002237f" style:font-size-asian="12pt" style:font-name-complex="Arial2" style:font-size-complex="12pt"/>
    </style:style>
    <style:style style:name="P92" style:family="paragraph" style:parent-style-name="Standard" style:list-style-name="WW8Num13" style:master-page-name="">
      <loext:graphic-properties draw:fill="none"/>
      <style:paragraph-properties fo:margin-left="-0.101cm" fo:margin-right="0cm" fo:margin-top="0cm" fo:margin-bottom="0cm" style:contextual-spacing="false" fo:text-align="justify" style:justify-single-word="false" fo:text-indent="0cm" style:auto-text-indent="false" style:page-number="auto" fo:background-color="transparent">
        <style:tab-stops>
          <style:tab-stop style:position="0cm"/>
        </style:tab-stops>
      </style:paragraph-properties>
      <style:text-properties style:font-name="Times New Roman" fo:font-size="12pt" officeooo:paragraph-rsid="0002237f" style:font-size-asian="12pt" style:font-name-complex="Arial2" style:font-size-complex="12pt"/>
    </style:style>
    <style:style style:name="P93" style:family="paragraph" style:parent-style-name="Standard" style:list-style-name="WW8Num13">
      <loext:graphic-properties draw:fill="none"/>
      <style:paragraph-properties fo:margin-left="-0.101cm" fo:margin-right="0cm" fo:margin-top="0cm" fo:margin-bottom="0cm" style:contextual-spacing="false" fo:text-align="justify" style:justify-single-word="false" fo:text-indent="0cm" style:auto-text-indent="false" fo:background-color="transparent">
        <style:tab-stops>
          <style:tab-stop style:position="0cm"/>
        </style:tab-stops>
      </style:paragraph-properties>
      <style:text-properties style:font-name="Times New Roman" fo:font-size="12pt" officeooo:paragraph-rsid="0002237f" style:font-size-asian="12pt" style:font-name-complex="Arial2" style:font-size-complex="12pt"/>
    </style:style>
    <style:style style:name="P94" style:family="paragraph" style:parent-style-name="Standard">
      <style:paragraph-properties fo:margin-left="1.3cm" fo:margin-right="0cm" fo:margin-top="0cm" fo:margin-bottom="0cm" style:contextual-spacing="false" fo:text-align="justify" style:justify-single-word="false" fo:text-indent="0cm" style:auto-text-indent="false"/>
      <style:text-properties style:font-name="Times New Roman" fo:font-size="12pt" officeooo:paragraph-rsid="0002237f" style:font-size-asian="12pt" style:font-name-complex="Arial2" style:font-size-complex="12pt"/>
    </style:style>
    <style:style style:name="P95" style:family="paragraph" style:parent-style-name="Standard">
      <style:paragraph-properties fo:margin-left="1.27cm" fo:margin-right="0cm" fo:text-align="justify" style:justify-single-word="false" fo:text-indent="0cm" style:auto-text-indent="false"/>
      <style:text-properties style:font-name="Times New Roman" fo:font-size="12pt" fo:font-weight="bold" officeooo:paragraph-rsid="0002237f" style:font-size-asian="12pt" style:font-weight-asian="bold" style:font-name-complex="Arial2" style:font-size-complex="12pt"/>
    </style:style>
    <style:style style:name="P96" style:family="paragraph" style:parent-style-name="Standard">
      <style:paragraph-properties fo:line-height="100%" fo:text-align="center" style:justify-single-word="false"/>
      <style:text-properties style:font-name="Times New Roman" fo:font-size="12pt" fo:font-weight="bold" officeooo:paragraph-rsid="0045c313" style:font-name-asian="Times New Roman1" style:font-size-asian="12pt" style:font-weight-asian="bold" style:font-name-complex="Times New Roman1" style:font-size-complex="12pt"/>
    </style:style>
    <style:style style:name="P97" style:family="paragraph" style:parent-style-name="Standard" style:list-style-name="WW8Num3"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fo:font-size="12pt" officeooo:paragraph-rsid="0002237f" style:letter-kerning="true" style:font-name-asian="Arial Unicode MS" style:font-size-asian="12pt" style:language-asian="pl" style:country-asian="PL" style:font-name-complex="Arial2" style:font-size-complex="12pt"/>
    </style:style>
    <style:style style:name="P98" style:family="paragraph" style:parent-style-name="Standard" style:list-style-name="WW8Num17">
      <style:paragraph-properties fo:margin-top="0.101cm" fo:margin-bottom="0cm" style:contextual-spacing="false" fo:text-align="justify" style:justify-single-word="false"/>
      <style:text-properties style:font-name="Times New Roman" fo:font-size="12pt" officeooo:paragraph-rsid="0002237f" style:font-name-asian="Times New Roman" style:font-size-asian="12pt" style:language-asian="pl" style:country-asian="PL" style:font-name-complex="Arial2" style:font-size-complex="12pt"/>
    </style:style>
    <style:style style:name="P99" style:family="paragraph" style:parent-style-name="Standard" style:list-style-name="WW8Num17">
      <style:paragraph-properties fo:margin-top="0.101cm" fo:margin-bottom="0cm" style:contextual-spacing="false"/>
      <style:text-properties style:font-name="Times New Roman" fo:font-size="12pt" officeooo:paragraph-rsid="0002237f" style:font-name-asian="Times New Roman" style:font-size-asian="12pt" style:language-asian="pl" style:country-asian="PL" style:font-name-complex="Arial2" style:font-size-complex="12pt"/>
    </style:style>
    <style:style style:name="P100" style:family="paragraph" style:parent-style-name="Standard" style:list-style-name="WW8Num1"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0.751cm"/>
        </style:tab-stops>
      </style:paragraph-properties>
      <style:text-properties style:font-name="Times New Roman" fo:font-size="12pt" style:text-underline-style="none" fo:font-weight="normal" officeooo:rsid="006f2ea6" officeooo:paragraph-rsid="0002237f" style:font-size-asian="12pt" style:font-weight-asian="normal" style:font-name-complex="Arial2" style:font-size-complex="12pt" style:font-weight-complex="normal"/>
    </style:style>
    <style:style style:name="P101" style:family="paragraph" style:parent-style-name="Standard" style:list-style-name="WW8Num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9bbb57" officeooo:paragraph-rsid="0002237f" style:font-size-asian="12pt" style:font-weight-asian="normal" style:font-name-complex="Arial2" style:font-size-complex="12pt" style:font-weight-complex="normal"/>
    </style:style>
    <style:style style:name="P102" style:family="paragraph" style:parent-style-name="Standard" style:list-style-name="WW8Num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969a28" officeooo:paragraph-rsid="0002237f" style:font-size-asian="12pt" style:font-weight-asian="normal" style:font-name-complex="Arial2" style:font-size-complex="12pt" style:font-weight-complex="normal"/>
    </style:style>
    <style:style style:name="P103" style:family="paragraph" style:parent-style-name="Standard" style:list-style-name="WW8Num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751cm"/>
        </style:tab-stops>
      </style:paragraph-properties>
      <style:text-properties style:font-name="Times New Roman" fo:font-size="12pt" style:text-underline-style="none" fo:font-weight="normal" officeooo:rsid="00a58bba" officeooo:paragraph-rsid="0002237f" style:font-size-asian="12pt" style:font-weight-asian="normal" style:font-name-complex="Arial2" style:font-size-complex="12pt" style:font-weight-complex="normal"/>
    </style:style>
    <style:style style:name="P104" style:family="paragraph" style:parent-style-name="Standard" style:list-style-name="WW8Num1"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0.751cm"/>
        </style:tab-stops>
      </style:paragraph-properties>
      <style:text-properties style:font-name="Times New Roman" fo:font-size="12pt" style:text-underline-style="none" fo:font-weight="normal" officeooo:rsid="006f43c1" officeooo:paragraph-rsid="0002237f" style:font-size-asian="12pt" style:font-weight-asian="normal" style:font-name-complex="Arial2" style:font-size-complex="12pt" style:font-weight-complex="normal"/>
    </style:style>
    <style:style style:name="P105" style:family="paragraph" style:parent-style-name="Standard">
      <style:paragraph-properties fo:line-height="100%" fo:text-align="end" style:justify-single-word="false"/>
      <style:text-properties officeooo:paragraph-rsid="0045c313"/>
    </style:style>
    <style:style style:name="P106" style:family="paragraph" style:parent-style-name="Standard">
      <style:paragraph-properties fo:line-height="100%" fo:text-align="start" style:justify-single-word="false"/>
      <style:text-properties officeooo:paragraph-rsid="0045c313"/>
    </style:style>
    <style:style style:name="P107" style:family="paragraph" style:parent-style-name="Standard">
      <style:paragraph-properties fo:line-height="100%" fo:text-align="center" style:justify-single-word="false"/>
      <style:text-properties officeooo:paragraph-rsid="0045c313"/>
    </style:style>
    <style:style style:name="P108" style:family="paragraph" style:parent-style-name="Standard" style:list-style-name="WWNum1">
      <style:paragraph-properties fo:margin-left="0.6cm" fo:margin-top="0.212cm" fo:margin-bottom="0.212cm" style:contextual-spacing="false" fo:line-height="100%" fo:text-align="justify" style:justify-single-word="false" fo:text-indent="-0.635cm" style:auto-text-indent="false"/>
      <style:text-properties officeooo:paragraph-rsid="0045c313"/>
    </style:style>
    <style:style style:name="P109" style:family="paragraph" style:parent-style-name="Standard" style:list-style-name="WWNum1">
      <style:paragraph-properties fo:margin-left="0.6cm" fo:margin-top="0.212cm" fo:margin-bottom="0.212cm" style:contextual-spacing="false" fo:line-height="100%" fo:text-align="justify" style:justify-single-word="false" fo:text-indent="-0.63cm" style:auto-text-indent="false"/>
      <style:text-properties officeooo:paragraph-rsid="0045c313"/>
    </style:style>
    <style:style style:name="P110" style:family="paragraph" style:parent-style-name="Standard" style:list-style-name="WWNum2">
      <style:paragraph-properties fo:margin-left="1.199cm" fo:margin-top="0cm" fo:margin-bottom="0cm" style:contextual-spacing="false" fo:line-height="100%" fo:text-align="justify" style:justify-single-word="false" fo:text-indent="-0.63cm" style:auto-text-indent="false"/>
      <style:text-properties officeooo:paragraph-rsid="0045c313"/>
    </style:style>
    <style:style style:name="P111" style:family="paragraph" style:parent-style-name="Standard" style:list-style-name="WWNum2">
      <style:paragraph-properties fo:margin-left="1.199cm" fo:margin-top="0cm" fo:margin-bottom="0cm" style:contextual-spacing="false" fo:line-height="100%" fo:text-align="justify" style:justify-single-word="false" fo:text-indent="-0.635cm" style:auto-text-indent="false"/>
      <style:text-properties officeooo:paragraph-rsid="0045c313"/>
    </style:style>
    <style:style style:name="P112" style:family="paragraph" style:parent-style-name="Standard">
      <style:paragraph-properties fo:margin-top="0.212cm" fo:margin-bottom="0.212cm" style:contextual-spacing="false" fo:line-height="100%" fo:text-align="justify" style:justify-single-word="false"/>
      <style:text-properties officeooo:paragraph-rsid="0045c313"/>
    </style:style>
    <style:style style:name="P113" style:family="paragraph" style:parent-style-name="Standard">
      <style:paragraph-properties fo:margin-left="0.6cm" fo:margin-top="0.212cm" fo:margin-bottom="0.212cm" style:contextual-spacing="false" fo:line-height="100%" fo:text-align="justify" style:justify-single-word="false"/>
      <style:text-properties officeooo:paragraph-rsid="0045c313"/>
    </style:style>
    <style:style style:name="P114" style:family="paragraph" style:parent-style-name="Standard">
      <style:text-properties officeooo:paragraph-rsid="0045c313"/>
    </style:style>
    <style:style style:name="P115" style:family="paragraph" style:parent-style-name="Standard_20__28_WW_29_">
      <style:paragraph-properties fo:text-align="justify" style:justify-single-word="false"/>
      <style:text-properties officeooo:paragraph-rsid="0045c313"/>
    </style:style>
    <style:style style:name="P116" style:family="paragraph">
      <style:paragraph-properties fo:margin-top="0cm" fo:margin-bottom="0cm" fo:line-height="100%" style:punctuation-wrap="hanging"/>
    </style:style>
    <style:style style:name="T1" style:family="text">
      <style:text-properties fo:color="#000000" loext:opacity="100%"/>
    </style:style>
    <style:style style:name="T2" style:family="text">
      <style:text-properties fo:color="#000000" loext:opacity="100%" officeooo:rsid="0010d5a7"/>
    </style:style>
    <style:style style:name="T3" style:family="text">
      <style:text-properties fo:color="#000000" loext:opacity="100%" style:font-name="Times New Roman" fo:font-size="12pt" style:font-size-asian="12pt" style:font-name-complex="Arial2" style:font-size-complex="12pt"/>
    </style:style>
    <style:style style:name="T4" style:family="text">
      <style:text-properties fo:color="#000000" loext:opacity="100%" style:font-name="Times New Roman" fo:font-size="12pt" officeooo:rsid="000cdd75" style:font-size-asian="12pt" style:font-name-complex="Arial2" style:font-size-complex="12pt"/>
    </style:style>
    <style:style style:name="T5" style:family="text">
      <style:text-properties fo:color="#000000" loext:opacity="100%" style:font-name="Times New Roman" fo:font-size="12pt" officeooo:rsid="00042524" style:font-size-asian="12pt" style:font-name-complex="Arial2" style:font-size-complex="12pt"/>
    </style:style>
    <style:style style:name="T6" style:family="text">
      <style:text-properties fo:color="#000000" loext:opacity="100%" style:font-name="Times New Roman" fo:font-size="12pt" officeooo:rsid="00274bb0" style:font-size-asian="12pt" style:font-name-complex="Arial2" style:font-size-complex="12pt"/>
    </style:style>
    <style:style style:name="T7" style:family="text">
      <style:text-properties fo:color="#000000" loext:opacity="100%" style:font-name="Times New Roman" fo:font-size="12pt" officeooo:rsid="002948c9" style:font-size-asian="12pt" style:font-name-complex="Arial2" style:font-size-complex="12pt"/>
    </style:style>
    <style:style style:name="T8" style:family="text">
      <style:text-properties fo:color="#000000" loext:opacity="100%" style:font-name="Times New Roman" fo:font-size="12pt" officeooo:rsid="000f6ac0" style:font-size-asian="12pt" style:font-name-complex="Arial2" style:font-size-complex="12pt"/>
    </style:style>
    <style:style style:name="T9" style:family="text">
      <style:text-properties fo:color="#000000" loext:opacity="100%" style:font-name="Times New Roman" fo:font-size="12pt" officeooo:rsid="003f866d" style:font-size-asian="12pt" style:font-name-complex="Arial2" style:font-size-complex="12pt"/>
    </style:style>
    <style:style style:name="T10" style:family="text">
      <style:text-properties fo:color="#000000" loext:opacity="100%" style:font-name="Times New Roman" fo:font-size="12pt" officeooo:rsid="0010d5a7" style:font-size-asian="12pt" style:font-name-complex="Arial2" style:font-size-complex="12pt"/>
    </style:style>
    <style:style style:name="T11" style:family="text">
      <style:text-properties fo:color="#000000" loext:opacity="100%" style:font-name="Times New Roman" fo:font-size="12pt" officeooo:rsid="002c50e6" style:font-size-asian="12pt" style:font-name-complex="Arial2" style:font-size-complex="12pt"/>
    </style:style>
    <style:style style:name="T12" style:family="text">
      <style:text-properties fo:color="#000000" loext:opacity="100%" style:font-name="Times New Roman" fo:font-size="12pt" style:font-size-asian="12pt" style:font-name-complex="Arial3" style:font-size-complex="12pt"/>
    </style:style>
    <style:style style:name="T13" style:family="text">
      <style:text-properties fo:color="#000000" loext:opacity="100%" style:font-name="Times New Roman" fo:font-size="12pt" style:font-size-asian="12pt" style:font-name-complex="Times New Roman1" style:font-size-complex="12pt"/>
    </style:style>
    <style:style style:name="T14"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15" style:family="text">
      <style:text-properties fo:color="#000000" loext:opacity="100%" style:font-name="Times New Roman" fo:font-size="12pt" fo:font-weight="normal" officeooo:rsid="002948c9" style:font-size-asian="12pt" style:font-weight-asian="normal" style:font-name-complex="Times New Roman" style:font-size-complex="12pt" style:font-weight-complex="normal"/>
    </style:style>
    <style:style style:name="T16" style:family="text">
      <style:text-properties fo:color="#000000" loext:opacity="100%" style:font-name="Times New Roman" fo:font-size="12pt" fo:font-weight="normal" style:font-size-asian="12pt" style:font-weight-asian="normal" style:font-name-complex="Arial2" style:font-size-complex="12pt" style:font-weight-complex="normal"/>
    </style:style>
    <style:style style:name="T17" style:family="text">
      <style:text-properties fo:color="#000000" loext:opacity="100%" style:font-name="Times New Roman" fo:font-size="12pt" fo:font-weight="normal" style:font-name-asian="Times New Roman1" style:font-size-asian="12pt" style:font-weight-asian="normal" style:font-name-complex="Times New Roman1" style:font-size-complex="12pt" style:font-weight-complex="normal"/>
    </style:style>
    <style:style style:name="T18"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19" style:family="text">
      <style:text-properties fo:color="#000000" loext:opacity="100%" style:font-name="Times New Roman"/>
    </style:style>
    <style:style style:name="T20" style:family="text">
      <style:text-properties fo:color="#000000" loext:opacity="100%" fo:font-weight="normal" style:font-weight-asian="normal" style:font-name-complex="Arial2" style:font-weight-complex="normal"/>
    </style:style>
    <style:style style:name="T21" style:family="text">
      <style:text-properties fo:color="#000000" loext:opacity="100%" fo:font-weight="normal" officeooo:rsid="00213552" style:font-weight-asian="normal" style:font-name-complex="Arial2" style:font-weight-complex="normal"/>
    </style:style>
    <style:style style:name="T22" style:family="text">
      <style:text-properties fo:color="#000000" loext:opacity="100%" fo:font-weight="normal" officeooo:rsid="002c50e6" style:font-weight-asian="normal" style:font-name-complex="Arial2" style:font-weight-complex="normal"/>
    </style:style>
    <style:style style:name="T23" style:family="text">
      <style:text-properties fo:color="#000000" loext:opacity="100%" style:font-name-complex="Times New Roman"/>
    </style:style>
    <style:style style:name="T24" style:family="text">
      <style:text-properties fo:color="#000000" loext:opacity="100%" officeooo:rsid="002948c9" style:font-name-complex="Times New Roman"/>
    </style:style>
    <style:style style:name="T25" style:family="text">
      <style:text-properties fo:color="#000000" loext:opacity="100%" officeooo:rsid="000cdd75"/>
    </style:style>
    <style:style style:name="T26" style:family="text">
      <style:text-properties fo:color="#000000" loext:opacity="100%" officeooo:rsid="0000f41a"/>
    </style:style>
    <style:style style:name="T27" style:family="text">
      <style:text-properties fo:color="#000000" loext:opacity="100%" style:font-name-asian="Times New Roman" style:language-asian="zh" style:country-asian="CN" style:font-name-complex="Arial2"/>
    </style:style>
    <style:style style:name="T28" style:family="text">
      <style:text-properties fo:color="#000000" loext:opacity="100%" officeooo:rsid="001a1b02" style:font-name-asian="Times New Roman" style:language-asian="pl" style:country-asian="PL" style:font-name-complex="Times New Roman"/>
    </style:style>
    <style:style style:name="T29" style:family="text">
      <style:text-properties fo:color="#000000" loext:opacity="100%" officeooo:rsid="003c9bdb" style:font-name-asian="Times New Roman" style:language-asian="pl" style:country-asian="PL" style:font-name-complex="Times New Roman"/>
    </style:style>
    <style:style style:name="T30" style:family="text">
      <style:text-properties fo:color="#000000" loext:opacity="100%" style:text-underline-style="none" fo:font-weight="normal" officeooo:rsid="006fc62b" style:font-weight-asian="normal" style:font-weight-complex="normal"/>
    </style:style>
    <style:style style:name="T31" style:family="text">
      <style:text-properties fo:color="#000000" loext:opacity="100%" style:text-underline-style="none" fo:font-weight="normal" officeooo:rsid="001a1b02" style:font-weight-asian="normal" style:font-weight-complex="normal"/>
    </style:style>
    <style:style style:name="T32" style:family="text">
      <style:text-properties fo:color="#000000" loext:opacity="100%" style:text-underline-style="none" fo:font-weight="normal" officeooo:rsid="0002f517" style:font-weight-asian="normal" style:font-weight-complex="normal"/>
    </style:style>
    <style:style style:name="T33" style:family="text">
      <style:text-properties fo:color="#000000" loext:opacity="100%" style:text-underline-style="none" fo:font-weight="normal" officeooo:rsid="000eb3ae" style:font-weight-asian="normal" style:font-weight-complex="normal"/>
    </style:style>
    <style:style style:name="T34" style:family="text">
      <style:text-properties fo:color="#000000" loext:opacity="100%" style:text-underline-style="none" fo:font-weight="normal" officeooo:rsid="001ed9d8" style:font-weight-asian="normal" style:font-weight-complex="normal"/>
    </style:style>
    <style:style style:name="T35" style:family="text">
      <style:text-properties fo:color="#000000" loext:opacity="100%" style:text-underline-style="none" fo:font-weight="normal" officeooo:rsid="00705086" style:font-weight-asian="normal" style:font-weight-complex="normal"/>
    </style:style>
    <style:style style:name="T36" style:family="text">
      <style:text-properties fo:color="#000000" loext:opacity="100%" officeooo:rsid="00042524"/>
    </style:style>
    <style:style style:name="T37" style:family="text">
      <style:text-properties fo:color="#000000" loext:opacity="100%" officeooo:rsid="0025806a"/>
    </style:style>
    <style:style style:name="T38" style:family="text">
      <style:text-properties fo:color="#000000" loext:opacity="100%" officeooo:rsid="002dd676"/>
    </style:style>
    <style:style style:name="T39" style:family="text">
      <style:text-properties fo:color="#000000" loext:opacity="100%" officeooo:rsid="00274bb0"/>
    </style:style>
    <style:style style:name="T40" style:family="text">
      <style:text-properties fo:color="#000000" loext:opacity="100%" officeooo:rsid="002948c9"/>
    </style:style>
    <style:style style:name="T41" style:family="text">
      <style:text-properties fo:color="#000000" loext:opacity="100%" officeooo:rsid="003f866d"/>
    </style:style>
    <style:style style:name="T42" style:family="text">
      <style:text-properties fo:font-weight="bold" style:font-weight-asian="bold" style:font-name-complex="Arial2"/>
    </style:style>
    <style:style style:name="T43" style:family="text">
      <style:text-properties fo:font-weight="bold" officeooo:rsid="001ebea4" style:font-weight-asian="bold" style:font-name-complex="Arial2"/>
    </style:style>
    <style:style style:name="T44" style:family="text">
      <style:text-properties fo:font-weight="bold" officeooo:rsid="0039529d" style:font-weight-asian="bold" style:font-name-complex="Arial2"/>
    </style:style>
    <style:style style:name="T45" style:family="text">
      <style:text-properties fo:font-weight="bold" officeooo:rsid="0025806a" style:font-weight-asian="bold" style:font-name-complex="Arial2"/>
    </style:style>
    <style:style style:name="T46" style:family="text">
      <style:text-properties fo:font-weight="bold" officeooo:rsid="0059c832" style:font-weight-asian="bold" style:font-weight-complex="bold"/>
    </style:style>
    <style:style style:name="T47" style:family="text">
      <style:text-properties fo:font-weight="bold" officeooo:rsid="003628a9" style:font-weight-asian="bold" style:font-weight-complex="bold"/>
    </style:style>
    <style:style style:name="T48" style:family="text">
      <style:text-properties style:font-name="Times New Roman"/>
    </style:style>
    <style:style style:name="T49" style:family="text">
      <style:text-properties style:font-name="Times New Roman" fo:font-size="12pt" style:letter-kerning="true" style:font-name-asian="Arial Unicode MS" style:font-size-asian="12pt" style:language-asian="pl" style:country-asian="PL" style:font-name-complex="Arial2" style:font-size-complex="12pt"/>
    </style:style>
    <style:style style:name="T50" style:family="text">
      <style:text-properties style:font-name="Times New Roman" fo:font-size="12pt" officeooo:rsid="00d240ef" style:letter-kerning="true" style:font-name-asian="Arial Unicode MS" style:font-size-asian="12pt" style:language-asian="pl" style:country-asian="PL" style:font-name-complex="Arial2" style:font-size-complex="12pt"/>
    </style:style>
    <style:style style:name="T51" style:family="text">
      <style:text-properties style:font-name="Times New Roman" fo:font-size="12pt" style:font-size-asian="12pt" style:font-name-complex="Arial2" style:font-size-complex="12pt"/>
    </style:style>
    <style:style style:name="T52" style:family="text">
      <style:text-properties style:font-name="Times New Roman" fo:font-size="12pt" officeooo:rsid="000cdd75" style:font-size-asian="12pt" style:font-name-complex="Arial2" style:font-size-complex="12pt"/>
    </style:style>
    <style:style style:name="T53" style:family="text">
      <style:text-properties style:font-name="Times New Roman" fo:font-size="12pt" officeooo:rsid="0000f41a" style:font-size-asian="12pt" style:font-name-complex="Arial2" style:font-size-complex="12pt"/>
    </style:style>
    <style:style style:name="T54" style:family="text">
      <style:text-properties style:font-name="Times New Roman" fo:font-size="12pt" officeooo:rsid="0022b2c2" style:font-size-asian="12pt" style:font-name-complex="Arial2" style:font-size-complex="12pt"/>
    </style:style>
    <style:style style:name="T55" style:family="text">
      <style:text-properties style:font-name="Times New Roman" fo:font-size="12pt" officeooo:rsid="0002ba4b" style:font-size-asian="12pt" style:font-name-complex="Arial2" style:font-size-complex="12pt"/>
    </style:style>
    <style:style style:name="T56" style:family="text">
      <style:text-properties style:font-name="Times New Roman" fo:font-size="12pt" officeooo:rsid="0025806a" style:font-size-asian="12pt" style:font-name-complex="Arial2" style:font-size-complex="12pt"/>
    </style:style>
    <style:style style:name="T57" style:family="text">
      <style:text-properties style:font-name="Times New Roman" fo:font-size="12pt" officeooo:rsid="00274bb0" style:font-size-asian="12pt" style:font-name-complex="Arial2" style:font-size-complex="12pt"/>
    </style:style>
    <style:style style:name="T58" style:family="text">
      <style:text-properties style:font-name="Times New Roman" fo:font-size="12pt" officeooo:rsid="002948c9" style:font-size-asian="12pt" style:font-name-complex="Arial2" style:font-size-complex="12pt"/>
    </style:style>
    <style:style style:name="T59" style:family="text">
      <style:text-properties style:font-name="Times New Roman" fo:font-size="12pt" officeooo:rsid="003f866d" style:font-size-asian="12pt" style:font-name-complex="Arial2" style:font-size-complex="12pt"/>
    </style:style>
    <style:style style:name="T60" style:family="text">
      <style:text-properties style:font-name="Times New Roman" fo:font-size="12pt" style:font-size-asian="12pt" style:font-name-complex="Times New Roman1" style:font-size-complex="12pt"/>
    </style:style>
    <style:style style:name="T61" style:family="text">
      <style:text-properties style:font-name="Times New Roman" fo:font-size="12pt" fo:font-weight="normal" officeooo:rsid="00611d00" style:font-size-asian="12pt" style:font-weight-asian="normal" style:font-name-complex="Arial2" style:font-size-complex="12pt" style:font-weight-complex="normal"/>
    </style:style>
    <style:style style:name="T62" style:family="text">
      <style:text-properties style:font-name="Times New Roman" fo:font-size="12pt" fo:font-weight="normal" officeooo:rsid="00202655" style:font-size-asian="12pt" style:font-weight-asian="normal" style:font-name-complex="Arial2" style:font-size-complex="12pt" style:font-weight-complex="normal"/>
    </style:style>
    <style:style style:name="T63" style:family="text">
      <style:text-properties style:font-name="Times New Roman" fo:font-size="12pt" fo:font-weight="bold" style:font-name-asian="Times New Roman1" style:font-size-asian="12pt" style:font-weight-asian="bold" style:font-name-complex="Times New Roman1" style:font-size-complex="12pt"/>
    </style:style>
    <style:style style:name="T6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5" style:family="text">
      <style:text-properties style:font-name="Times New Roman" fo:font-size="12pt" fo:font-weight="bold" style:font-size-asian="12pt" style:font-weight-asian="bold" style:font-name-complex="Arial3" style:font-size-complex="12pt"/>
    </style:style>
    <style:style style:name="T66" style:family="text">
      <style:text-properties style:font-name="Times New Roman" fo:font-size="12pt" style:font-name-asian="Times New Roman1" style:font-size-asian="12pt" style:font-name-complex="Times New Roman1" style:font-size-complex="12pt"/>
    </style:style>
    <style:style style:name="T67" style:family="text">
      <style:text-properties style:font-name="Times New Roman" fo:font-size="12pt" fo:background-color="#ffffff" loext:char-shading-value="0" style:font-size-asian="12pt" style:font-name-complex="Times New Roman1" style:font-size-complex="12pt"/>
    </style:style>
    <style:style style:name="T68" style:family="text">
      <style:text-properties style:font-name="Times New Roman" fo:font-size="12pt" style:font-name-asian="Calibri1" style:font-size-asian="12pt" style:font-name-complex="Times New Roman1" style:font-size-complex="12pt"/>
    </style:style>
    <style:style style:name="T69" style:family="text">
      <style:text-properties style:font-name="Times New Roman" officeooo:rsid="00624f21"/>
    </style:style>
    <style:style style:name="T70" style:family="text">
      <style:text-properties style:font-name="Times New Roman" fo:font-weight="bold" style:font-name-asian="Times New Roman1" style:font-weight-asian="bold" style:font-name-complex="Times New Roman1"/>
    </style:style>
    <style:style style:name="T71" style:family="text">
      <style:text-properties style:font-name="Times New Roman" fo:font-weight="bold" officeooo:rsid="0045c313" style:font-name-asian="Times New Roman1" style:font-weight-asian="bold" style:font-name-complex="Times New Roman1"/>
    </style:style>
    <style:style style:name="T72" style:family="text">
      <style:text-properties style:font-name="Times New Roman" fo:font-weight="bold" style:font-weight-asian="bold"/>
    </style:style>
    <style:style style:name="T73" style:family="text">
      <style:text-properties style:font-name-complex="Arial2"/>
    </style:style>
    <style:style style:name="T74" style:family="text">
      <style:text-properties officeooo:rsid="000d2a1a" style:font-name-complex="Arial2"/>
    </style:style>
    <style:style style:name="T75" style:family="text">
      <style:text-properties officeooo:rsid="00213552" style:font-name-complex="Arial2"/>
    </style:style>
    <style:style style:name="T76" style:family="text">
      <style:text-properties officeooo:rsid="003b2c0e" style:font-name-complex="Arial2"/>
    </style:style>
    <style:style style:name="T77" style:family="text">
      <style:text-properties officeooo:rsid="003dde56" style:font-name-complex="Arial2"/>
    </style:style>
    <style:style style:name="T78" style:family="text">
      <style:text-properties officeooo:rsid="003e24d9" style:font-name-complex="Arial2"/>
    </style:style>
    <style:style style:name="T79" style:family="text">
      <style:text-properties officeooo:rsid="003f4e03" style:font-name-complex="Arial2"/>
    </style:style>
    <style:style style:name="T80" style:family="text">
      <style:text-properties officeooo:rsid="006fc62b" style:font-name-complex="Arial2"/>
    </style:style>
    <style:style style:name="T81" style:family="text">
      <style:text-properties officeooo:rsid="00af3d08" style:font-name-complex="Arial2"/>
    </style:style>
    <style:style style:name="T82" style:family="text">
      <style:text-properties style:font-name-complex="Arial2" style:font-weight-complex="bold"/>
    </style:style>
    <style:style style:name="T83" style:family="text">
      <style:text-properties officeooo:rsid="0016da4f" style:font-name-complex="Arial2" style:font-weight-complex="bold"/>
    </style:style>
    <style:style style:name="T84" style:family="text">
      <style:text-properties officeooo:rsid="003e3e0b" style:font-name-complex="Arial2" style:font-weight-complex="bold"/>
    </style:style>
    <style:style style:name="T85" style:family="text">
      <style:text-properties officeooo:rsid="008a4c18" style:font-name-complex="Arial2"/>
    </style:style>
    <style:style style:name="T86" style:family="text">
      <style:text-properties officeooo:rsid="0017a6b9" style:font-name-complex="Arial2"/>
    </style:style>
    <style:style style:name="T87" style:family="text">
      <style:text-properties officeooo:rsid="002a9e14" style:font-name-complex="Arial2"/>
    </style:style>
    <style:style style:name="T88" style:family="text">
      <style:text-properties officeooo:rsid="002c50e6" style:font-name-complex="Arial2"/>
    </style:style>
    <style:style style:name="T89" style:family="text">
      <style:text-properties officeooo:rsid="0030fb9c" style:font-name-complex="Arial2"/>
    </style:style>
    <style:style style:name="T90" style:family="text">
      <style:text-properties officeooo:rsid="003e3e0b" style:font-name-complex="Arial2"/>
    </style:style>
    <style:style style:name="T91" style:family="text">
      <style:text-properties officeooo:rsid="0039529d"/>
    </style:style>
    <style:style style:name="T92" style:family="text">
      <style:text-properties fo:font-weight="normal" style:font-weight-asian="normal" style:font-name-complex="Arial2" style:font-weight-complex="normal"/>
    </style:style>
    <style:style style:name="T93" style:family="text">
      <style:text-properties fo:font-weight="normal" officeooo:rsid="007825f6" style:font-weight-asian="normal" style:font-name-complex="Arial2" style:font-weight-complex="normal"/>
    </style:style>
    <style:style style:name="T94" style:family="text">
      <style:text-properties fo:font-weight="normal" officeooo:rsid="00467004" style:font-weight-asian="normal" style:font-name-complex="Arial2" style:font-weight-complex="normal"/>
    </style:style>
    <style:style style:name="T95" style:family="text">
      <style:text-properties fo:font-weight="normal" officeooo:rsid="0002361b" style:font-weight-asian="normal" style:font-name-complex="Arial2" style:font-weight-complex="normal"/>
    </style:style>
    <style:style style:name="T96" style:family="text">
      <style:text-properties fo:font-weight="normal" officeooo:rsid="0081b283" style:font-weight-asian="normal" style:font-name-complex="Arial2" style:font-weight-complex="normal"/>
    </style:style>
    <style:style style:name="T97" style:family="text">
      <style:text-properties fo:font-weight="normal" officeooo:rsid="0007a03e" style:font-weight-asian="normal" style:font-name-complex="Arial2" style:font-weight-complex="normal"/>
    </style:style>
    <style:style style:name="T98" style:family="text">
      <style:text-properties fo:font-weight="normal" officeooo:rsid="001b1fe6" style:font-weight-asian="normal" style:font-name-complex="Arial2" style:font-weight-complex="normal"/>
    </style:style>
    <style:style style:name="T99" style:family="text">
      <style:text-properties fo:font-weight="normal" officeooo:rsid="002c50e6" style:font-weight-asian="normal" style:font-name-complex="Arial2" style:font-weight-complex="normal"/>
    </style:style>
    <style:style style:name="T100" style:family="text">
      <style:text-properties fo:font-weight="normal" style:font-weight-asian="normal" style:font-weight-complex="normal"/>
    </style:style>
    <style:style style:name="T101" style:family="text">
      <style:text-properties fo:font-weight="normal" officeooo:rsid="0010bb2a" style:font-weight-asian="normal" style:font-weight-complex="normal"/>
    </style:style>
    <style:style style:name="T102" style:family="text">
      <style:text-properties fo:font-weight="normal" officeooo:rsid="00c02dc9" style:font-weight-asian="normal" style:font-weight-complex="normal"/>
    </style:style>
    <style:style style:name="T103" style:family="text">
      <style:text-properties fo:font-weight="normal" officeooo:rsid="00bd3b9c" style:font-weight-asian="normal" style:font-weight-complex="normal"/>
    </style:style>
    <style:style style:name="T104" style:family="text">
      <style:text-properties fo:font-weight="normal" officeooo:rsid="00c0a212" style:font-weight-asian="normal" style:font-weight-complex="normal"/>
    </style:style>
    <style:style style:name="T105" style:family="text">
      <style:text-properties fo:font-weight="normal" officeooo:rsid="002fa4b7" style:font-weight-asian="normal" style:font-weight-complex="normal"/>
    </style:style>
    <style:style style:name="T106" style:family="text">
      <style:text-properties officeooo:rsid="0026474b"/>
    </style:style>
    <style:style style:name="T107" style:family="text">
      <style:text-properties officeooo:rsid="00433e4c"/>
    </style:style>
    <style:style style:name="T108" style:family="text">
      <style:text-properties officeooo:rsid="0022b2c2"/>
    </style:style>
    <style:style style:name="T109" style:family="text">
      <style:text-properties officeooo:rsid="000e03cf"/>
    </style:style>
    <style:style style:name="T110" style:family="text">
      <style:text-properties officeooo:rsid="00274c04"/>
    </style:style>
    <style:style style:name="T111" style:family="text">
      <style:text-properties officeooo:rsid="000cbc8d"/>
    </style:style>
    <style:style style:name="T112" style:family="text">
      <style:text-properties officeooo:rsid="00d7bf4e"/>
    </style:style>
    <style:style style:name="T113" style:family="text">
      <style:text-properties officeooo:rsid="0002361b"/>
    </style:style>
    <style:style style:name="T114" style:family="text">
      <style:text-properties officeooo:rsid="00d7d09c"/>
    </style:style>
    <style:style style:name="T115" style:family="text">
      <style:text-properties officeooo:rsid="0077d65a"/>
    </style:style>
    <style:style style:name="T116" style:family="text">
      <style:text-properties style:text-underline-style="solid" style:text-underline-width="auto" style:text-underline-color="font-color" fo:font-weight="bold" style:font-weight-asian="bold" style:font-name-complex="Arial2" style:font-weight-complex="bold"/>
    </style:style>
    <style:style style:name="T117" style:family="text">
      <style:text-properties style:text-underline-style="solid" style:text-underline-width="auto" style:text-underline-color="font-color" fo:font-weight="bold" officeooo:rsid="00274c04" style:font-weight-asian="bold" style:font-name-complex="Arial2" style:font-weight-complex="bold"/>
    </style:style>
    <style:style style:name="T118" style:family="text">
      <style:text-properties style:text-underline-style="solid" style:text-underline-width="auto" style:text-underline-color="font-color" fo:font-weight="bold" officeooo:rsid="00761ceb" style:font-weight-asian="bold" style:font-name-complex="Arial2" style:font-weight-complex="bold"/>
    </style:style>
    <style:style style:name="T119" style:family="text">
      <style:text-properties style:text-underline-style="solid" style:text-underline-width="auto" style:text-underline-color="font-color" fo:font-weight="bold" officeooo:rsid="00274c04" style:font-weight-asian="bold" style:font-weight-complex="normal"/>
    </style:style>
    <style:style style:name="T120" style:family="text">
      <style:text-properties style:text-underline-style="solid" style:text-underline-width="auto" style:text-underline-color="font-color" fo:font-weight="bold" officeooo:rsid="00bf5b47" style:font-weight-asian="bold" style:font-weight-complex="normal"/>
    </style:style>
    <style:style style:name="T121" style:family="text">
      <style:text-properties officeooo:rsid="002bd07f"/>
    </style:style>
    <style:style style:name="T122" style:family="text">
      <style:text-properties officeooo:rsid="00c814af"/>
    </style:style>
    <style:style style:name="T123" style:family="text">
      <style:text-properties officeooo:rsid="004c9939"/>
    </style:style>
    <style:style style:name="T124" style:family="text">
      <style:text-properties officeooo:rsid="004f796a"/>
    </style:style>
    <style:style style:name="T125" style:family="text">
      <style:text-properties officeooo:rsid="00526a34"/>
    </style:style>
    <style:style style:name="T126" style:family="text">
      <style:text-properties officeooo:rsid="00532630"/>
    </style:style>
    <style:style style:name="T127" style:family="text">
      <style:text-properties officeooo:rsid="0056acca"/>
    </style:style>
    <style:style style:name="T128" style:family="text">
      <style:text-properties officeooo:rsid="00577e58"/>
    </style:style>
    <style:style style:name="T129" style:family="text">
      <style:text-properties style:text-underline-style="none" officeooo:rsid="006fc62b" style:font-name-complex="Arial2"/>
    </style:style>
    <style:style style:name="T130" style:family="text">
      <style:text-properties style:text-underline-style="none" fo:font-weight="normal" officeooo:rsid="00af3d08" style:font-weight-asian="normal" style:font-weight-complex="normal"/>
    </style:style>
    <style:style style:name="T131" style:family="text">
      <style:text-properties style:text-underline-style="none" fo:font-weight="normal" officeooo:rsid="005863d4" style:font-weight-asian="normal" style:font-weight-complex="normal"/>
    </style:style>
    <style:style style:name="T132" style:family="text">
      <style:text-properties style:text-underline-style="none" fo:font-weight="normal" officeooo:rsid="006fc62b" style:font-weight-asian="normal" style:font-weight-complex="normal"/>
    </style:style>
    <style:style style:name="T133" style:family="text">
      <style:text-properties style:text-underline-style="none" fo:font-weight="normal" officeooo:rsid="00705086" style:font-weight-asian="normal" style:font-weight-complex="normal"/>
    </style:style>
    <style:style style:name="T134" style:family="text">
      <style:text-properties style:text-underline-style="none" fo:font-weight="normal" officeooo:rsid="00259373" style:font-weight-asian="normal" style:font-weight-complex="normal"/>
    </style:style>
    <style:style style:name="T135" style:family="text">
      <style:text-properties style:text-underline-style="none" fo:font-weight="normal" officeooo:rsid="001a1b02" style:font-weight-asian="normal" style:font-weight-complex="normal"/>
    </style:style>
    <style:style style:name="T136" style:family="text">
      <style:text-properties style:text-underline-style="none" fo:font-weight="normal" officeooo:rsid="00270cf6" style:font-weight-asian="normal" style:font-weight-complex="normal"/>
    </style:style>
    <style:style style:name="T137" style:family="text">
      <style:text-properties style:text-underline-style="none" fo:font-weight="normal" officeooo:rsid="002df2e5" style:font-weight-asian="normal" style:font-weight-complex="normal"/>
    </style:style>
    <style:style style:name="T138" style:family="text">
      <style:text-properties style:text-underline-style="none" fo:font-weight="normal" officeooo:rsid="00c0a212" style:font-weight-asian="normal" style:font-weight-complex="normal"/>
    </style:style>
    <style:style style:name="T139" style:family="text">
      <style:text-properties style:text-underline-style="none" fo:font-weight="normal" officeooo:rsid="00274c04" style:font-weight-asian="normal" style:font-weight-complex="normal"/>
    </style:style>
    <style:style style:name="T140" style:family="text">
      <style:text-properties style:text-underline-style="none" fo:font-weight="normal" officeooo:rsid="00c1f3bc" style:font-weight-asian="normal" style:font-weight-complex="normal"/>
    </style:style>
    <style:style style:name="T141" style:family="text">
      <style:text-properties style:text-underline-style="none" fo:font-weight="normal" officeooo:rsid="00c28199" style:font-weight-asian="normal" style:font-weight-complex="normal"/>
    </style:style>
    <style:style style:name="T142" style:family="text">
      <style:text-properties style:text-underline-style="none" fo:font-weight="normal" officeooo:rsid="00af3d08" style:font-name-asian="Times New Roman" style:language-asian="pl" style:country-asian="PL" style:font-weight-asian="normal" style:font-weight-complex="normal"/>
    </style:style>
    <style:style style:name="T143" style:family="text">
      <style:text-properties style:text-underline-style="none" fo:font-weight="normal" officeooo:rsid="005863d4" style:font-name-asian="Times New Roman" style:language-asian="pl" style:country-asian="PL" style:font-weight-asian="normal" style:font-weight-complex="normal"/>
    </style:style>
    <style:style style:name="T144" style:family="text">
      <style:text-properties style:text-underline-style="none" fo:font-weight="normal" officeooo:rsid="0095f6d8" style:font-name-asian="Times New Roman" style:language-asian="pl" style:country-asian="PL" style:font-weight-asian="normal" style:font-weight-complex="normal"/>
    </style:style>
    <style:style style:name="T145" style:family="text">
      <style:text-properties style:text-underline-style="none" fo:font-weight="normal" officeooo:rsid="0094fd40" style:font-name-asian="Times New Roman" style:language-asian="pl" style:country-asian="PL" style:font-weight-asian="normal" style:font-weight-complex="normal"/>
    </style:style>
    <style:style style:name="T146" style:family="text">
      <style:text-properties style:text-underline-style="none" fo:font-weight="normal" officeooo:rsid="000b8ee7" style:font-name-asian="Times New Roman" style:language-asian="pl" style:country-asian="PL" style:font-weight-asian="normal" style:font-weight-complex="normal"/>
    </style:style>
    <style:style style:name="T147" style:family="text">
      <style:text-properties style:text-underline-style="none" fo:font-weight="normal" officeooo:rsid="00321f13" style:font-name-asian="Times New Roman" style:language-asian="pl" style:country-asian="PL" style:font-weight-asian="normal" style:font-weight-complex="normal"/>
    </style:style>
    <style:style style:name="T148" style:family="text">
      <style:text-properties officeooo:rsid="00af3d08"/>
    </style:style>
    <style:style style:name="T149" style:family="text">
      <style:text-properties officeooo:rsid="0074e6f6"/>
    </style:style>
    <style:style style:name="T150" style:family="text">
      <style:text-properties officeooo:rsid="0093c05b"/>
    </style:style>
    <style:style style:name="T151" style:family="text">
      <style:text-properties style:font-name-asian="Times New Roman" style:language-asian="pl" style:country-asian="PL"/>
    </style:style>
    <style:style style:name="T152" style:family="text">
      <style:text-properties officeooo:rsid="00b11f58" style:font-name-asian="Times New Roman" style:language-asian="pl" style:country-asian="PL"/>
    </style:style>
    <style:style style:name="T153" style:family="text">
      <style:text-properties officeooo:rsid="0085af89"/>
    </style:style>
    <style:style style:name="T154" style:family="text">
      <style:text-properties officeooo:rsid="0059c832"/>
    </style:style>
    <style:style style:name="T155" style:family="text">
      <style:text-properties style:text-position="super 58%" fo:font-weight="bold" officeooo:rsid="0059c832" style:font-weight-asian="bold" style:font-weight-complex="bold"/>
    </style:style>
    <style:style style:name="T156" style:family="text">
      <style:text-properties style:text-position="0% 100%"/>
    </style:style>
    <style:style style:name="T157" style:family="text">
      <style:text-properties style:text-position="0% 100%" fo:font-weight="bold" officeooo:rsid="0059c832" style:font-weight-asian="bold" style:font-weight-complex="bold"/>
    </style:style>
    <style:style style:name="T158" style:family="text">
      <style:text-properties style:text-position="0% 100%" fo:font-weight="bold" officeooo:rsid="0059c832" style:font-weight-asian="bold"/>
    </style:style>
    <style:style style:name="T159" style:family="text">
      <style:text-properties style:text-position="0% 100%" officeooo:rsid="0059c832"/>
    </style:style>
    <style:style style:name="T160" style:family="text">
      <style:text-properties style:text-position="0% 100%" officeooo:rsid="005b9096"/>
    </style:style>
    <style:style style:name="T161" style:family="text">
      <style:text-properties style:text-position="0% 100%" officeooo:rsid="008759ea"/>
    </style:style>
    <style:style style:name="T162" style:family="text">
      <style:text-properties style:text-position="0% 100%" officeooo:rsid="005ea4bd"/>
    </style:style>
    <style:style style:name="T163" style:family="text">
      <style:text-properties style:text-position="0% 100%" officeooo:rsid="00b95bf5"/>
    </style:style>
    <style:style style:name="T164" style:family="text">
      <style:text-properties officeooo:rsid="008759ea"/>
    </style:style>
    <style:style style:name="T165" style:family="text">
      <style:text-properties officeooo:rsid="00690993"/>
    </style:style>
    <style:style style:name="T166" style:family="text">
      <style:text-properties officeooo:rsid="0069bb80"/>
    </style:style>
    <style:style style:name="T167" style:family="text">
      <style:text-properties officeooo:rsid="00b54779"/>
    </style:style>
    <style:style style:name="T168" style:family="text">
      <style:text-properties officeooo:rsid="00b30c91"/>
    </style:style>
    <style:style style:name="T169" style:family="text">
      <style:text-properties officeooo:rsid="00bf5b47"/>
    </style:style>
    <style:style style:name="T170" style:family="text">
      <style:text-properties officeooo:rsid="009ecff0"/>
    </style:style>
    <style:style style:name="T171" style:family="text">
      <style:text-properties officeooo:rsid="00a2117d"/>
    </style:style>
    <style:style style:name="T172" style:family="text">
      <style:text-properties officeooo:rsid="003140e3"/>
    </style:style>
    <style:style style:name="T173" style:family="text">
      <style:text-properties officeooo:rsid="00098107"/>
    </style:style>
    <style:style style:name="T174" style:family="text">
      <style:text-properties officeooo:rsid="00a3ba06"/>
    </style:style>
    <style:style style:name="T175" style:family="text">
      <style:text-properties officeooo:rsid="00a93115"/>
    </style:style>
    <style:style style:name="T176" style:family="text">
      <style:text-properties officeooo:rsid="00a5ea2d"/>
    </style:style>
    <style:style style:name="T177" style:family="text">
      <style:text-properties officeooo:rsid="00b95bf5"/>
    </style:style>
    <style:style style:name="T178" style:family="text">
      <style:text-properties officeooo:rsid="00ab9e16"/>
    </style:style>
    <style:style style:name="T179" style:family="text">
      <style:text-properties officeooo:rsid="002d766b"/>
    </style:style>
    <style:style style:name="T180" style:family="text">
      <style:text-properties officeooo:rsid="00bb50f2"/>
    </style:style>
    <style:style style:name="T181" style:family="text">
      <style:text-properties officeooo:rsid="00c02dc9"/>
    </style:style>
    <style:style style:name="T182" style:family="text">
      <style:text-properties officeooo:rsid="00c28199"/>
    </style:style>
    <style:style style:name="T183" style:family="text">
      <style:text-properties officeooo:rsid="008a4c18"/>
    </style:style>
    <style:style style:name="T184" style:family="text">
      <style:text-properties fo:font-size="12pt" officeooo:rsid="0069bb80" style:font-size-asian="12pt" style:font-name-complex="Arial2" style:font-size-complex="12pt"/>
    </style:style>
    <style:style style:name="T185" style:family="text">
      <style:text-properties fo:font-size="12pt" officeooo:rsid="006b8a20" style:font-size-asian="12pt" style:font-name-complex="Arial2" style:font-size-complex="12pt"/>
    </style:style>
    <style:style style:name="T186" style:family="text">
      <style:text-properties fo:font-size="12pt" officeooo:rsid="006d1138" style:font-size-asian="12pt" style:font-name-complex="Arial2" style:font-size-complex="12pt"/>
    </style:style>
    <style:style style:name="T187" style:family="text">
      <style:text-properties officeooo:rsid="0010ca26"/>
    </style:style>
    <style:style style:name="T188" style:family="text">
      <style:text-properties officeooo:rsid="001c43e8"/>
    </style:style>
    <style:style style:name="T189" style:family="text">
      <style:text-properties officeooo:rsid="00202655"/>
    </style:style>
    <style:style style:name="T190" style:family="text">
      <style:text-properties officeooo:rsid="0025806a"/>
    </style:style>
    <style:style style:name="T191" style:family="text">
      <style:text-properties officeooo:rsid="002c50e6"/>
    </style:style>
    <style:style style:name="T192" style:family="text">
      <style:text-properties officeooo:rsid="002dd676"/>
    </style:style>
    <style:style style:name="T193" style:family="text">
      <style:text-properties officeooo:rsid="0038dfd3"/>
    </style:style>
    <style:style style:name="T194" style:family="text">
      <style:text-properties officeooo:rsid="003c9bdb"/>
    </style:style>
    <style:style style:name="T195" style:family="text">
      <style:text-properties officeooo:rsid="0010d5a7"/>
    </style:style>
    <style:style style:name="T196" style:family="text">
      <style:text-properties officeooo:rsid="0044e5c8"/>
    </style:style>
    <style:style style:name="T197" style:family="text">
      <style:text-properties style:font-name="Times New Roman" fo:font-size="10pt" fo:language="en" fo:country="US" style:font-name-asian="Arial3" style:font-size-asian="10pt" style:language-asian="en" style:country-asian="US" style:font-name-complex="Times New Roman1" style:font-size-complex="10pt" style:language-complex="en" style:country-complex="US"/>
    </style:style>
    <style:style style:name="T198" style:family="text">
      <style:text-properties style:font-name="Times New Roman" fo:font-size="12pt" fo:language="en" fo:country="US" style:font-name-asian="Arial3" style:font-size-asian="12pt" style:language-asian="en" style:country-asian="US" style:font-name-complex="Times New Roman1" style:font-size-complex="12pt" style:language-complex="en" style:country-complex="US"/>
    </style:style>
    <style:style style:name="T199" style:family="text">
      <style:text-properties style:font-name="Liberation Serif" fo:font-size="12pt" fo:language="en" fo:country="US" style:font-name-asian="Segoe UI" style:font-size-asian="12pt" style:language-asian="en" style:country-asian="US" style:font-name-complex="Tahoma" style:font-size-complex="12pt"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ZARZĄDZENIE NR <text:span text:style-name="T41">10</text:span><text:span text:style-name="T2">/202</text:span><text:span text:style-name="T37">4</text:span></text:p>
      <text:p text:style-name="P70">BURMISTRZA MIASTA I GMINY</text:p>
      <text:p text:style-name="P70">RADZYŃ CHEŁMIŃSKI</text:p>
      <text:p text:style-name="P52">Z DNIA <text:span text:style-name="T190">25</text:span><text:span text:style-name="T2"> </text:span><text:span text:style-name="T37">STYCZNIA</text:span><text:span text:style-name="T2"> 202</text:span><text:span text:style-name="T37">4</text:span><text:span text:style-name="T2">r.</text:span></text:p>
      <text:p text:style-name="P55"/>
      <text:p text:style-name="P24">w sprawie: </text:p>
      <text:p text:style-name="P28"><text:span text:style-name="T42">ogłoszenia otwartego konkursu ofert dla organizacji pozarządowych i podmiotów wymienionych w art. 3 ustawy z dnia 24 kwietnia 2003r. o działalności pożytku publicznego <text:s text:c="6"/>i o wolontariacie, mający na celu wsparcie w 20</text:span><text:span text:style-name="T43">2</text:span><text:span text:style-name="T45">4</text:span><text:span text:style-name="T42">r. realizacji zadania publicznego z zakresu wspierania i upowszechniania kultury fizycznej </text:span><text:span text:style-name="T44">i sportu</text:span></text:p>
      <text:p text:style-name="P55"/>
      <text:p text:style-name="P1">na podstawie:</text:p>
      <text:p text:style-name="P64"><text:span text:style-name="T49">art. 30 ust. 1 oraz art. 7 ust. 1 pkt </text:span><text:span text:style-name="T50">19</text:span><text:span text:style-name="T49"> ustawy z dnia 8 marca 1990 r. o samorządzie gminnym <text:s text:c="8"/>(Dz. U. </text:span><text:span text:style-name="st"><text:span text:style-name="T51">z 20</text:span></text:span><text:span text:style-name="st"><text:span text:style-name="T52">2</text:span></text:span><text:span text:style-name="st"><text:span text:style-name="T55">3</text:span></text:span><text:span text:style-name="st"><text:span text:style-name="T51">r. </text:span></text:span><text:span text:style-name="st"><text:span text:style-name="T59">p</text:span></text:span><text:span text:style-name="st"><text:span text:style-name="T51">oz. </text:span></text:span><text:span text:style-name="st"><text:span text:style-name="T55">40 </text:span></text:span><text:span text:style-name="st"><text:span text:style-name="T56">ze zm.</text:span></text:span><text:span text:style-name="T49">), <text:s/>art. 11 ust. 2,</text:span><text:span text:style-name="T51"> art. 13 w związku z art. 4, ust. 1 ustawy z dnia <text:s/>24 kwietnia 2003 r. o działalności pożytku publicznego i </text:span><text:span text:style-name="T54">o </text:span><text:span text:style-name="T51">wolontariacie (Dz. U. z 20</text:span><text:span text:style-name="T52">2</text:span><text:span text:style-name="T57">3</text:span><text:span text:style-name="T51">r. poz. </text:span><text:span text:style-name="T57">571</text:span><text:span text:style-name="T51">) oraz uchwały </text:span><text:span text:style-name="T3">nr </text:span><text:span text:style-name="T6">LX</text:span><text:span text:style-name="T5">/</text:span><text:span text:style-name="T6">452</text:span><text:span text:style-name="T5">/2</text:span><text:span text:style-name="T6">3</text:span><text:span text:style-name="T3"> </text:span><text:span text:style-name="T51">Rady Miejskiej Radzynia Chełmińskiego z dnia </text:span><text:span text:style-name="T53">2</text:span><text:span text:style-name="T58">1</text:span><text:span text:style-name="T3"> listopada 20</text:span><text:span text:style-name="T4">2</text:span><text:span text:style-name="T7">3</text:span><text:span text:style-name="T3">r. <text:s text:c="8"/></text:span><text:span text:style-name="Domyślna_20_czcionka_20_akapitu"><text:span text:style-name="T14">w sprawie Rocznego programu współpracy Miasta i Gminy Radzyń Chełmiński <text:s text:c="32"/>z organizacjami pozarządowymi oraz podmiotami wymienionymi <text:s text:c="2"/>w art. 3 ust. 3 <text:s/>ustawy z dnia <text:s text:c="4"/>24 kwietnia 2003r. o działalności pożytku publicznego <text:s/>i o wolontariacie <text:s text:c="2"/>na 202</text:span></text:span><text:span text:style-name="Domyślna_20_czcionka_20_akapitu"><text:span text:style-name="T15">4</text:span></text:span><text:span text:style-name="Domyślna_20_czcionka_20_akapitu"><text:span text:style-name="T14"> rok</text:span></text:span><text:span text:style-name="T16">, zarządzam, co następuje:</text:span></text:p>
      <text:p text:style-name="P25"/>
      <text:p text:style-name="P53">§ 1</text:p>
      <text:list text:style-name="WW8Num3">
        <text:list-item>
          <text:p text:style-name="P84"><text:span text:style-name="T73">Ogłaszam otwarty konkurs ofert dla organizacji pozarządowych i podmiotów wymienionych w art. 3 ustawy z dnia 24 kwietnia 2003r. o działalności pożytku publicznego <text:s text:c="25"/>i <text:s/>o <text:s/>wolontariacie (Dz. U. z 20</text:span><text:span text:style-name="T74">2</text:span><text:span text:style-name="T87">3</text:span><text:span text:style-name="T73">r. poz. </text:span><text:span text:style-name="T87">571)</text:span><text:span text:style-name="T73">, mający na celu wsparcie w 20</text:span><text:span text:style-name="T75">2</text:span><text:span text:style-name="T88">4</text:span><text:span text:style-name="T73">r. realizacji <text:s/>niżej wymienionego <text:s/>zadania:</text:span></text:p>
        </text:list-item>
      </text:list>
      <text:p text:style-name="P95">„Organizacja zajęć sportowych dla dzieci, młodzieży i osób dorosłych z zakresu piłki nożnej”.</text:p>
      <text:p text:style-name="P21"/>
      <text:list text:continue-numbering="true" text:style-name="WW8Num3">
        <text:list-item>
          <text:p text:style-name="P97"><text:span text:style-name="T91">O</text:span>głoszeni<text:span text:style-name="T91">e</text:span> <text:span text:style-name="T91">o</text:span> konkurs<text:span text:style-name="T91">ie</text:span> stanowi załącznik <text:span text:style-name="T196">Nr 1</text:span> do niniejszego zarządzenia.</text:p>
        </text:list-item>
      </text:list>
      <text:p text:style-name="P25"/>
      <text:p text:style-name="P53">§2</text:p>
      <text:p text:style-name="P30"><text:span text:style-name="T76">Ostateczny t</text:span><text:span text:style-name="T73">ermin składania ofert upływa z dniem </text:span><text:span text:style-name="T92"><text:s/></text:span><text:span text:style-name="T99">19</text:span><text:span text:style-name="T20">.0</text:span><text:span text:style-name="T22">2</text:span><text:span text:style-name="T20">.20</text:span><text:span text:style-name="T21">2</text:span><text:span text:style-name="T22">4</text:span><text:span text:style-name="T20">r. </text:span></text:p>
      <text:p text:style-name="P25"/>
      <text:p text:style-name="P53">§ 3</text:p>
      <text:p text:style-name="P25">Informację o ogłoszeniu konkursu publikuje się poprzez jej zamieszczenie:</text:p>
      <text:list text:style-name="WW8Num1">
        <text:list-item>
          <text:p text:style-name="P86">w Biuletynie Informacji Publicznej ( bip.radzynchelminski.pl),</text:p>
        </text:list-item>
        <text:list-item>
          <text:p text:style-name="P86">na tablicy ogłoszeń w Urzędzie Miasta i Gminy w Radzyniu Chełmińskim,</text:p>
        </text:list-item>
        <text:list-item>
          <text:p text:style-name="P86">na stronie internetowej <text:s/>Urzędu Miasta i Gminy w Radzyniu Chełmińskim <text:s/>(www.radzynchelminski.pl).</text:p>
        </text:list-item>
      </text:list>
      <text:p text:style-name="P25"/>
      <text:p text:style-name="P53">§ 4</text:p>
      <text:p text:style-name="P28"><text:span text:style-name="T73">Wzór oferty realizacji zadania publicznego, </text:span><text:span text:style-name="T77"><text:s/></text:span><text:span text:style-name="T73">wzór umowy </text:span><text:span text:style-name="T78">o wsparcie realizacji zadania publicznego</text:span><text:span text:style-name="T73">, wzór sprawozdania <text:s/></text:span><text:span text:style-name="T78">z wykonania zadania publicznego określają załącznik nr 1,3,5 </text:span><text:span text:style-name="T79">Rozporządzenia Przewodniczącego Komitetu do Spraw Pożytku Publicznego z dnia <text:s text:c="23"/>24 października 2018r. (Dz. U. z 2018r. poz. 2057)</text:span></text:p>
      <text:p text:style-name="P25"/>
      <text:p text:style-name="P53">§ 5</text:p>
      <text:p text:style-name="P25">Zarządzenie wchodzi w życie z dniem podjęcia. </text:p>
      <text:p text:style-name="P25"/>
      <text:p text:style-name="P72"><text:soft-page-break/><text:span text:style-name="T73"><text:tab/><text:tab/><text:tab/><text:tab/><text:tab/><text:tab/><text:tab/></text:span><text:span text:style-name="T8">Załącznik <text:s/></text:span><text:span text:style-name="T9">Nr 1 </text:span><text:span text:style-name="T8">do Zarządzenia Nr </text:span><text:span text:style-name="T10">1</text:span><text:span text:style-name="T9">0</text:span><text:span text:style-name="T10">/202</text:span><text:span text:style-name="T11">4</text:span></text:p>
      <text:p text:style-name="P69"><text:tab/><text:tab/><text:tab/><text:tab/><text:tab/><text:tab/><text:tab/>Burmistrza Miasta i Gminy Radzyń Chełmiński </text:p>
      <text:p text:style-name="P67"><text:tab/><text:tab/><text:tab/><text:tab/><text:tab/><text:tab/><text:tab/>z dnia <text:span text:style-name="T191">25</text:span><text:span text:style-name="T195"> </text:span><text:span text:style-name="T191">stycznia</text:span><text:span text:style-name="T195"> 202</text:span><text:span text:style-name="T191">4</text:span><text:span text:style-name="T195">r.</text:span></text:p>
      <text:p text:style-name="P71"><text:tab/></text:p>
      <text:p text:style-name="P71"/>
      <text:p text:style-name="P56"/>
      <text:p text:style-name="P51">BURMISTRZ MIASTA I GMINY RADZYŃ CHEŁMIŃSKI</text:p>
      <text:p text:style-name="P54">ogłasza otwarty konkurs ofert na realizację w 20<text:span text:style-name="T106">2</text:span><text:span text:style-name="T191">4</text:span>r. zadania publicznego pn.:</text:p>
      <text:p text:style-name="P57"/>
      <text:p text:style-name="P58">„Organizacja zajęć sportowych dla dzieci, młodzieży i osób dorosłych z zakresu piłki nożnej” <text:line-break/></text:p>
      <text:p text:style-name="P57"/>
      <text:p text:style-name="P33"><text:span text:style-name="T106">Na podstawie </text:span>art. <text:span text:style-name="T107">11 ust. 2, art. 11 ust. 3 oraz art. </text:span>13 <text:span text:style-name="T107">ust. 1 i art. 13 ust. 2, <text:s/></text:span>w związku z art. 4, ust. <text:s text:c="4"/>1 ustawy z dnia <text:s/>24 kwietnia 2003 r. o działalności pożytku publicznego i <text:span text:style-name="T108">o </text:span>wolontariacie <text:s text:c="14"/>(Dz. U. z 20<text:span text:style-name="T109">2</text:span><text:span text:style-name="T192">3</text:span>r<text:span text:style-name="T1">. </text:span><text:span text:style-name="T41">p</text:span><text:span text:style-name="T1">oz. </text:span><text:span text:style-name="T38">571) </text:span><text:span text:style-name="T1">oraz </text:span><text:span text:style-name="Domyślna_20_czcionka_20_akapitu"><text:span text:style-name="T23"><text:s/></text:span></text:span><text:span text:style-name="Domyślna_20_czcionka_20_akapitu"><text:span text:style-name="T1">uchwały nr </text:span></text:span><text:span text:style-name="Domyślna_20_czcionka_20_akapitu"><text:span text:style-name="T39">LX</text:span></text:span><text:span text:style-name="Domyślna_20_czcionka_20_akapitu"><text:span text:style-name="T36">/</text:span></text:span><text:span text:style-name="Domyślna_20_czcionka_20_akapitu"><text:span text:style-name="T39">452</text:span></text:span><text:span text:style-name="Domyślna_20_czcionka_20_akapitu"><text:span text:style-name="T36">/2</text:span></text:span><text:span text:style-name="Domyślna_20_czcionka_20_akapitu"><text:span text:style-name="T39">3</text:span></text:span><text:span text:style-name="Domyślna_20_czcionka_20_akapitu"><text:span text:style-name="T1"> Rady Miejskiej Radzynia Chełmińskiego <text:s text:c="6"/>z dnia </text:span></text:span><text:span text:style-name="Domyślna_20_czcionka_20_akapitu"><text:span text:style-name="T26">2</text:span></text:span><text:span text:style-name="Domyślna_20_czcionka_20_akapitu"><text:span text:style-name="T40">1</text:span></text:span><text:span text:style-name="Domyślna_20_czcionka_20_akapitu"><text:span text:style-name="T1"> listopada 20</text:span></text:span><text:span text:style-name="Domyślna_20_czcionka_20_akapitu"><text:span text:style-name="T25">2</text:span></text:span><text:span text:style-name="Domyślna_20_czcionka_20_akapitu"><text:span text:style-name="T40">3</text:span></text:span><text:span text:style-name="Domyślna_20_czcionka_20_akapitu"><text:span text:style-name="T1">r. </text:span></text:span><text:span text:style-name="Domyślna_20_czcionka_20_akapitu"><text:span text:style-name="T23">w sprawie Rocznego programu współpracy Miasta i Gminy Radzyń Chełmiński z organizacjami pozarządowymi oraz podmiotami wymienionymi w art. 3 ust. 3 <text:s/>ustawy z dnia <text:s/>24 kwietnia 2003r. o działalności pożytku publicznego <text:s/>i o wolontariacie <text:s/>na 202</text:span></text:span><text:span text:style-name="Domyślna_20_czcionka_20_akapitu"><text:span text:style-name="T24">4</text:span></text:span><text:span text:style-name="Domyślna_20_czcionka_20_akapitu"><text:span text:style-name="T23"> rok</text:span></text:span></text:p>
      <text:p text:style-name="P3"/>
      <text:p text:style-name="P48"><text:span text:style-name="T110">I. </text:span>Rodzaj zadania publicznego</text:p>
      <text:p text:style-name="P2"><text:bookmark-start text:name="_Hlk524979"/>Wspieranie i upowszechnianie kultury fizycznej<text:bookmark-end text:name="_Hlk524979"/>.</text:p>
      <text:p text:style-name="P50"/>
      <text:p text:style-name="P49">II. Cel i realizacja zadania</text:p>
      <text:p text:style-name="P35">Konkurs ma na celu wybór ofert i zlecenie realizacji zadania publicznego w zakresie upowszechniania kultury fizycznej i sportu podejmowanych na rzecz poprawy dostępności sportu, zwiększenia dostępności społeczności lokalnej do działalności sportowej prowadzonej przez kluby <text:s text:c="4"/>i stowarzyszenia sportowe oraz zagospodarowania czasu wolnego dzieci, młodzieży <text:span text:style-name="T111">i osób dorosłych </text:span><text:span text:style-name="T112">z terenu Miasta i Gminy Radzyń Chełmiński.</text:span></text:p>
      <text:p text:style-name="P34">Zadanie może być realizowane w różnych formach, <text:span text:style-name="T112">między innym</text:span><text:span text:style-name="T113">i</text:span><text:span text:style-name="T112">:</text:span></text:p>
      <text:p text:style-name="P34">- <text:span text:style-name="T114">regularne treningi w różnych grupach wiekowych,</text:span></text:p>
      <text:p text:style-name="P34">- udział w rozgrywkach i zawodach sportowych,</text:p>
      <text:p text:style-name="P34">- zakup sprzętu sportowego,</text:p>
      <text:p text:style-name="P34">- organizowanie imprez sportowych i rekreacyjnych popularyzujących kulturę fizyczną, <text:span text:style-name="T115">sport,</text:span></text:p>
      <text:p text:style-name="P34">- <text:span text:style-name="T115">zabezpieczenie kadry szkoleniowej,</text:span></text:p>
      <text:p text:style-name="P34">- <text:span text:style-name="T115">promocję osiągnięć sportowych </text:span><text:span text:style-name="T188">M</text:span><text:span text:style-name="T115">iasta i </text:span><text:span text:style-name="T188">G</text:span><text:span text:style-name="T115">miny </text:span><text:span text:style-name="T188">Radzyń Chełmiński.</text:span><text:span text:style-name="T115"> </text:span></text:p>
      <text:p text:style-name="P48"/>
      <text:p text:style-name="P27"><text:span text:style-name="T117">II</text:span><text:span text:style-name="T118">I</text:span><text:span text:style-name="T117">. </text:span><text:span text:style-name="T116">Wysokość środków publicznych przeznaczonych na realizację w/w zadania</text:span></text:p>
      <text:p text:style-name="P27"><text:span text:style-name="T93">1.<text:tab/></text:span><text:span text:style-name="T94">Wysokość środków publicznych przewidzianych na wsparcie zadania <text:s/>- <text:s/></text:span><text:span text:style-name="T92">1</text:span><text:span text:style-name="T95">2</text:span><text:span text:style-name="T97">5</text:span><text:span text:style-name="T92">.000,00 zł.</text:span></text:p>
      <text:p text:style-name="P29"><text:span text:style-name="T92">2.<text:tab/>Kwot</text:span><text:span text:style-name="T96">a</text:span><text:span text:style-name="T92"> przeznaczon</text:span><text:span text:style-name="T96">a</text:span><text:span text:style-name="T92"> na realizację zadania mo</text:span><text:span text:style-name="T96">że</text:span><text:span text:style-name="T92"> ulec zmianie w przypadku stwierdzenia, <text:s text:c="8"/>że zadanie można zrealizować mniejszym kosztem, złożone ofert</text:span><text:span text:style-name="T96">y</text:span><text:span text:style-name="T92"> nie uzyskają akceptacji, <text:s text:c="4"/>lub zaistnieje konieczność zmiany budżetu Miasta i Gminy Radzyń Chełmiński w części przeznaczonej na realizację zadania z ważnych przyczyn, niemożliwych do przewidzenia <text:s text:c="9"/>w dniu ogłoszenia konkursu.</text:span></text:p>
      <text:p text:style-name="P50"/>
      <text:p text:style-name="P50"/>
      <text:list xml:id="list111503614145006" text:continue-numbering="true" text:style-name="WW8Num1">
        <text:list-item>
          <text:list>
            <text:list-item>
              <text:list>
                <text:list-item>
                  <text:list>
                    <text:list-item>
                      <text:list>
                        <text:list-item>
                          <text:list>
                            <text:list-item>
                              <text:list>
                                <text:list-item>
                                  <text:list>
                                    <text:list-header>
                                      <text:p text:style-name="P73"><text:soft-page-break/></text:p>
                                    </text:list-header>
                                    <text:list-item>
                                      <text:p text:style-name="P73"><text:span text:style-name="T110">IV. </text:span>Zasady przyznawania dotacji</text:p>
                                    </text:list-item>
                                  </text:list>
                                </text:list-item>
                              </text:list>
                            </text:list-item>
                          </text:list>
                        </text:list-item>
                      </text:list>
                    </text:list-item>
                  </text:list>
                </text:list-item>
              </text:list>
            </text:list-item>
          </text:list>
        </text:list-item>
      </text:list>
      <text:list xml:id="list2959016468" text:style-name="WW8Num20">
        <text:list-item>
          <text:list>
            <text:list-header>
              <text:p text:style-name="P87"><text:span text:style-name="T121">1. <text:s text:c="3"/></text:span>Podmiotami uprawnionymi do złożenia oferty są:</text:p>
            </text:list-header>
          </text:list>
        </text:list-item>
      </text:list>
      <text:p text:style-name="P22"><text:tab/>prowadzące <text:span text:style-name="T1">w sferze zadania objętego niniejszym konkursem ofert nieodpłatną <text:tab/>i/lub <text:tab/>odpłatną działalność pożytku publicznego, której zakres został wyodrębniony w <text:tab/>statucie lub <text:tab/>innym <text:tab/>akcie we</text:span>wnętrznym: </text:p>
      <text:list text:style-name="WW8Num18">
        <text:list-item>
          <text:p text:style-name="P88">organizacje pozarządowe w rozumieniu ustawy z dnia 24 kwietnia 2003r. <text:line-break/>o działalności pożytku publicznego i o wolontariacie <text:span text:style-name="T100">(Dz. U. z 20</text:span><text:span text:style-name="T101">2</text:span><text:span text:style-name="T105">3</text:span><text:span text:style-name="T100">r. poz. </text:span><text:span text:style-name="T105">571</text:span><text:span text:style-name="T100">)</text:span>, </text:p>
        </text:list-item>
        <text:list-item>
          <text:p text:style-name="P88">podmioty wskazane w art. 3 ust. 3 ww. ustawy <text:span text:style-name="T122">względem których nie toczy się postępowanie egzekucyjne, które mogłoby spowodować <text:tab/>zajęcie dotacji na poczet zobowiązań Oferenta, nie została wydana decyzja administracyjna w sprawie zwrotu dotacji, nie zostało wydane orzeczenie sądu administracyjnego utrzymujące zaskarżoną decyzję administracyjną w sprawie zwrotu dotacji.</text:span></text:p>
        </text:list-item>
      </text:list>
      <text:p text:style-name="P4">2. <text:s text:c="7"/>Zadanie, którego realizacja zostanie zlecona winno być przedmiotem statutowej działalności <text:tab/>podmiotu składającego ofertę.</text:p>
      <text:p text:style-name="P5">3. <text:s text:c="5"/>Podmiot składający ofertę winien posiadać odpowiednią kadrę <text:s/>i bazę niezbędną do jego <text:tab/>realizacji.</text:p>
      <text:p text:style-name="P5">4.<text:tab/>Kwota przyznanej dotacji może być niższa od określonej w ofercie. W takim przypadku <text:tab/>oferent może w formie pisemnej odstąpić od podpisania umowy <text:span text:style-name="T123">lub zaproponować <text:tab/>aktualizację opisu działań/harmonogramu/kosztorysu zadania. Procentowy udział <text:tab/>przyznanej dotacji nie może być wyższy niż wnioskowany w ofercie.</text:span></text:p>
      <text:p text:style-name="P6">5.<text:tab/><text:span text:style-name="T100">Aktualizację opisu działań/harmonogramu/kosztorysu zadania powinno złożyć się <text:s text:c="16"/><text:tab/>w <text:s/>terminie 14 dni od dnia ogłoszenia wyników konkursu.</text:span></text:p>
      <text:p text:style-name="P7">6.<text:tab/>Burmistrz Miasta i Gminy Radzyń Chełmińskim może odmówić oferentowi wyłonionemu <text:s text:c="3"/><text:tab/>w konkursie przyznania dotacji i podpisania umowy, gdy okaże się, że rzeczywisty zakres <text:tab/>realizowanego zadania znacząco odbiega od opisanego w ofercie, oferent <text:s/>lub jego <text:tab/>reprezentanci <text:s/>utracą zdolność do czynności prawnych, zostaną ujawnione nieznane <text:tab/>wcześniej <text:span text:style-name="T124">okoliczności podważające wiarygodność merytoryczną lub finansową oferenta.</text:span></text:p>
      <text:p text:style-name="P8">7. <text:tab/>Burmistrz Miasta i Gminy Radzyń Chełmiński ma prawo uznać zaproponowane przez <text:tab/>oferenta pozycje <text:span text:style-name="T125">w kosztorysie za niecelowe i wskazać pozycje, które nie będą finansowane <text:s text:c="6"/><text:tab/>z dotacji.</text:span></text:p>
      <text:p text:style-name="P9">8.<text:tab/>W przypadku, gdy nieprawidłowości, o których mowa w ust. 6 wyjdą na jaw po podpisaniu <text:tab/>umowy o wykonanie zadania publicznego, umowa zostanie rozwiązana z <text:s/>winy oferenta, <text:tab/>nawet gdy podjął on już działania i poniósł wydatki związane z realizacją zadania.</text:p>
      <text:p text:style-name="P9">9.<text:tab/>Burmistrz Miasta i Gminy Radzyń Chełmiński odmówi podpisania umowy oferentowi <text:tab/>wyłonionemu w konkursie lub rozwiąże <text:span text:style-name="T126">podpisaną umowę, gdy w wyniku kontroli oceny <text:tab/>realizacji zadania, w tym dokumentacji finansowej i merytorycznej oferenta okaże się, <text:s text:c="14"/><text:tab/>że wcześniej przyznana dotacja została wydana lub rozliczona nieprawidłowo.</text:span></text:p>
      <text:p text:style-name="P10">10.<text:tab/>Kwota <text:s/>dofinansowania w zakresie wspierania wykonania zadania publicznego nie może <text:tab/>przekroczyć 95 % kosztów poniesionych przy realizacji zadania.</text:p>
      <text:p text:style-name="P10">11.<text:tab/>Oferent <text:span text:style-name="T127">jest zobowiązany do zaangażowania w realizację zadania innych środków <text:tab/>finansowych rozumianych jako środki własne, świadczenia pieniężne od odbiorców zadania, <text:tab/>środki finansowe z innych źródeł publicznych, pozostałe, w wysokości co najmniej 5% <text:s text:c="7"/><text:tab/>w stosunku do otrzymanej kwoty dotacji.</text:span></text:p>
      <text:p text:style-name="P11">12.<text:tab/>Z dotacji mogą być pokryte jedynie koszty związane z bezpośrednią realizacją zadania.</text:p>
      <text:p text:style-name="P11"><text:tab/>W ramach dotacji nie będą finansowane/dofinansowane w szczególności następujące koszty:</text:p>
      <text:p text:style-name="P10"><text:s text:c="9"/>1) zakup lub dzierżawa nieruchomości,</text:p>
      <text:p text:style-name="P18"><text:s text:c="2"/>2) rezerwy na pokrycie przyszłych strat lub zobowiązań,</text:p>
      <text:p text:style-name="P18"><text:s text:c="2"/>3) odsetki z tytułu niezapłaconych w terminie zobowiązań, </text:p>
      <text:p text:style-name="P18"><text:s text:c="2"/>4) cła, opłaty skarbowe,</text:p>
      <text:p text:style-name="P18"><text:s text:c="2"/>5) koszty utrzymania rachunku bankowego,</text:p>
      <text:p text:style-name="P18"><text:s text:c="2"/>6) kary finansowe,</text:p>
      <text:p text:style-name="P10"><text:soft-page-break/><text:s text:c="9"/>7) nagrody, premie i inne formy gratyfikacji finansowej lub rzeczowej dla pracowników</text:p>
      <text:p text:style-name="P10"><text:s text:c="13"/><text:span text:style-name="T128">i </text:span>innych osób zajmujących się realizacją zadania.</text:p>
      <text:p text:style-name="P12">13.<text:tab/>Zabroniona jest wycena wkładu własnego.</text:p>
      <text:p text:style-name="P13">14.<text:tab/>Wybór ofert jest ostateczny i oferentom nie przysługuje prawo do składania odwołań, skarg <text:s text:c="2"/><text:tab/> i <text:s/>protestów.</text:p>
      <text:p text:style-name="P13">15.<text:tab/>Wybór ofert może nastąpić wyłącznie w ramach przeznaczonych na ten cel środków <text:tab/>finansowych, zabezpieczonych w części budżetu Miasta i Gminy Radzyń Chełmiński. <text:tab/>Ogólna kwota środków przeznaczonych przez Gminę Miasto i Gminę Radzyń Chełmiński <text:tab/>na realizację zadania publicznego może ulec zmianie.</text:p>
      <text:p text:style-name="P12"/>
      <text:list xml:id="list111503047351855" text:continue-list="list111503614145006" text:style-name="WW8Num1">
        <text:list-item>
          <text:list>
            <text:list-item>
              <text:list>
                <text:list-item>
                  <text:list>
                    <text:list-item>
                      <text:list>
                        <text:list-item>
                          <text:list>
                            <text:list-item>
                              <text:list>
                                <text:list-item>
                                  <text:list>
                                    <text:list-header>
                                      <text:p text:style-name="P74">V. Termin i warunki realizacji zadania</text:p>
                                    </text:list-header>
                                  </text:list>
                                </text:list-item>
                              </text:list>
                            </text:list-item>
                          </text:list>
                        </text:list-item>
                      </text:list>
                    </text:list-item>
                  </text:list>
                </text:list-item>
              </text:list>
            </text:list-item>
          </text:list>
        </text:list-item>
      </text:list>
      <text:p text:style-name="P31"><text:span text:style-name="T73">1. </text:span><text:span text:style-name="T80">Termin realizacji zadania publicznego ustala się od dnia zawarcia umowy do 31.12.202</text:span><text:span text:style-name="T89">4</text:span><text:span text:style-name="T80">r.</text:span></text:p>
      <text:p text:style-name="P32"><text:span text:style-name="T81">2.<text:tab/></text:span><text:span text:style-name="T80">W przypadku wyboru oferty zlecenie realizacji zadania będzie miało formę </text:span><text:span text:style-name="T129">wsparcia wykonania <text:s text:c="10"/>zadania wraz z udzieleniem dotacji na dofinansowanie jego realizacji. <text:s/></text:span></text:p>
      <text:p text:style-name="P20"><text:span text:style-name="T148">3</text:span>. Szczegółowe warunki realizacji zadania:</text:p>
      <text:list text:style-name="WW8Num17">
        <text:list-item>
          <text:p text:style-name="P89">realizowanie zadania zgodnie z obowiązującymi przepisami prawa,</text:p>
        </text:list-item>
        <text:list-item>
          <text:p text:style-name="P90">realizowanie zadania ze szczególną dbałością o zdrowie i życie beneficjentów,</text:p>
        </text:list-item>
        <text:list-item>
          <text:p text:style-name="P85"><text:span text:style-name="T73">ponoszenie wydatków związanych z realizacją zadania publicznego efektywnie <text:line-break/>i oszczędnie, dokonanie wydatku powinno być poprzedzone dogłębną analizą, pozwalającą jednoznacznie stwierdzić, czy dokonanie wydatku jest bezwzględnie konieczne</text:span><text:span text:style-name="T27">,</text:span></text:p>
        </text:list-item>
        <text:list-item>
          <text:p text:style-name="P98">formy zajęć z młodzieżą muszą mieć charakter stałych zajęć pod opieką wykwalifikowanej kadry instruktorskiej lub trenera,</text:p>
        </text:list-item>
        <text:list-item>
          <text:p text:style-name="P99">program szkoleniowy musi być dostosowany dla określonej kategorii zawodników. </text:p>
        </text:list-item>
        <text:list-item>
          <text:p text:style-name="P99">określenie ilości uczestników,</text:p>
        </text:list-item>
        <text:list-item>
          <text:p text:style-name="P99">kwalifikacje kadry i jej doświadczenie w realizacji podobnych zadań, </text:p>
        </text:list-item>
        <text:list-item>
          <text:p text:style-name="P99">rozliczenie się podmiotu z realizacji zadań w okresie poprzednim z uwzględnieniem terminowości i rzetelności,</text:p>
        </text:list-item>
      </text:list>
      <text:p text:style-name="P59"><text:span text:style-name="T130">4</text:span><text:span text:style-name="T131">.</text:span><text:span text:style-name="T132"><text:tab/></text:span><text:span text:style-name="T30">Dopuszcza się, <text:s/></text:span><text:span text:style-name="T31">bez konieczności sporządzania aneksu do umowy, </text:span><text:span text:style-name="T30">możliwość </text:span><text:span text:style-name="T32">zwiększenia</text:span><text:span text:style-name="T30"> <text:tab/></text:span><text:span text:style-name="T33">danej pozycji kosztorysu określonej </text:span><text:span text:style-name="T30">w kalkulacji <text:s/></text:span><text:span text:style-name="T34"><text:s/></text:span><text:span text:style-name="T30">do wysokości <text:s/>20% </text:span><text:span text:style-name="T32">i zm</text:span><text:span text:style-name="T33">n</text:span><text:span text:style-name="T32">iejszenie <text:tab/></text:span><text:span text:style-name="T33">pozycji kosztorysu</text:span><text:span text:style-name="T32"> w dowolnej wysokości. </text:span><text:span text:style-name="T30">Zwiększenie wydatku musi wiązać się </text:span><text:span text:style-name="T35">ze <text:tab/>zmniejszeniem innych wydatków między pozycjami</text:span><text:span text:style-name="T34"> </text:span><text:span text:style-name="T35"><text:s/>danego kosztorysu.</text:span></text:p>
      <text:p text:style-name="P68"><text:span text:style-name="T133"><text:tab/></text:span><text:span text:style-name="T134">Nie dopuszcza się, </text:span><text:span text:style-name="T135">bez konieczności sporządzania aneksu do umowy </text:span><text:span text:style-name="T134">do przesuwania <text:tab/>wydatków pomiędzy kategoriami wydatków, </text:span><text:span text:style-name="T136">czyli <text:tab/>między kosztami realizacji zadania, <text:s text:c="11"/><text:tab/>a kosztami admini</text:span><text:span text:style-name="T137">s</text:span><text:span text:style-name="T136">tracyjnymi. </text:span></text:p>
      <text:p text:style-name="P14"><text:span text:style-name="T148">5</text:span>.<text:tab/>Oferent zobowiązany jest do dokumentowania <text:span text:style-name="T149">działań podejmowanych w ramach zadania</text:span></text:p>
      <text:p text:style-name="P15"><text:tab/>( listy uczestników, <text:span text:style-name="T150">listy obecności, </text:span>dokumentacja fotograficzna itp.)</text:p>
      <text:p text:style-name="P60"><text:span text:style-name="T130">6</text:span><text:span text:style-name="T131">.<text:tab/>Zadanie winno być realizowane z należytą starannością, w sposób celowy, zgodnie <text:s text:c="16"/><text:tab/>z przyjętymi standardami oraz postanowieniami umowy zawartej ze zwycięzcą konkursu.</text:span></text:p>
      <text:p text:style-name="P26"><text:span text:style-name="T142">7</text:span><text:span text:style-name="T143">.<text:tab/> Zleceniobiorca zgodnie z art. 21 ustawy z dnia 16 maja 2016 r. o przeciwdziałaniu <text:tab/>zagrożeniom przestępczością na tle seksualnym (Dz. U. z 20</text:span><text:span text:style-name="T144">2</text:span><text:span text:style-name="T146">3</text:span><text:span text:style-name="T143">r. </text:span><text:span text:style-name="T147">p</text:span><text:span text:style-name="T143">oz. </text:span><text:span text:style-name="T147">1304 ze zm.</text:span><text:span text:style-name="T143">). <text:tab/>zobowiązuje się <text:s/></text:span><text:span text:style-name="T145">w </text:span><text:span text:style-name="T143">przypadku zatrudniania lub dopuszczania do innej działalności <text:tab/>związanej <text:s text:c="3"/>z wychowaniem, edukacją, wypoczynkiem, leczeniem małoletnich lub opieką <text:tab/>nad nimi do sprawdzenia, czy dane zatrudnianej lub dopuszczanej osoby są zamieszczone <text:tab/>w Rejestrze Sprawców Przestępstw na Tle Seksualnym (RSPTS).</text:span></text:p>
      <text:p text:style-name="P47"><text:span text:style-name="T152">8</text:span><text:span text:style-name="T151">.<text:tab/>Administratorem danych osobowych przetwarzanych w związku z realizacją zadania jest <text:tab/>Zleceniobiorca. Zleceniobiorca jest zobowiązany do przetwarzania danych osobowych <text:tab/>zgodnie z powszechnienie obowiązującymi przepisami prawa w tym zakresie, <text:s text:c="20"/><text:tab/>w szczególności zgodnie z zapisami Rozporządzenia Parlamentu Europejskiego i Rady (UE) <text:tab/>2016/679 z dnia 27 kwietnia 2016 r. w sprawie ochrony osób fizycznych w związku <text:s text:c="13"/><text:tab/>z przetwarzaniem danych osobowych i w sprawie swobodnego przepływu takich danych </text:span><text:soft-page-break/><text:span text:style-name="T151"><text:tab/>oraz uchylenia dyrektywy 95/46/WE (ogólne rozporządzenie o ochronie danych) <text:s text:c="13"/><text:tab/>(Dz. Urz. UE. L 2016 Nr 119, str. 1).</text:span></text:p>
      <text:p text:style-name="P39"/>
      <text:list text:continue-list="list111503047351855" text:style-name="WW8Num1">
        <text:list-item>
          <text:list>
            <text:list-item>
              <text:list>
                <text:list-item>
                  <text:list>
                    <text:list-item>
                      <text:list>
                        <text:list-item>
                          <text:list>
                            <text:list-item>
                              <text:list>
                                <text:list-item>
                                  <text:list>
                                    <text:list-header>
                                      <text:p text:style-name="P75"><text:span text:style-name="T110">VI. Termin i miejsce składania ofert</text:span>. <text:span text:style-name="T153">Wymogi dotyczące <text:s/>składanych ofert</text:span></text:p>
                                    </text:list-header>
                                  </text:list>
                                </text:list-item>
                              </text:list>
                            </text:list-item>
                          </text:list>
                        </text:list-item>
                      </text:list>
                    </text:list-item>
                  </text:list>
                </text:list-item>
              </text:list>
            </text:list-item>
          </text:list>
        </text:list-item>
      </text:list>
      <text:p text:style-name="P41">1.<text:tab/>Oferty <text:s/>należy przesłać pocztą na adres:</text:p>
      <text:p text:style-name="P42"><text:tab/><text:tab/>Urząd Miasta i Gminy Radzyń Chełmiński</text:p>
      <text:p text:style-name="P39"><text:tab/><text:tab/><text:span text:style-name="T154">Plac Towarzystwa Jaszczurczego 9</text:span></text:p>
      <text:p text:style-name="P39"><text:tab/><text:tab/><text:span text:style-name="T154">87-220 Radzyń Chełmiński</text:span><text:tab/></text:p>
      <text:p text:style-name="P40"><text:span text:style-name="T154"><text:s/><text:tab/>lub złożyć osobiście w sekretariacie Urzędu Miasta i Gminy Radzyń Chełmiński (pokój nr 1), <text:tab/>w zamkniętej kopercie, pod rygorem nieważności, w nieprzekraczalnym terminie do dnia <text:s text:c="11"/><text:tab/></text:span><text:span text:style-name="T47">19</text:span><text:span text:style-name="T46"> <text:s/></text:span><text:span text:style-name="T47">lutego</text:span><text:span text:style-name="T46"> 202</text:span><text:span text:style-name="T47">4</text:span><text:span text:style-name="T46">r. do godz. 15</text:span><text:span text:style-name="T155">15</text:span><text:span text:style-name="T157"> </text:span><text:span text:style-name="T159">z dopiskiem </text:span><text:span text:style-name="T158">„Organizacja zajęć sportowych dla dzieci, <text:s text:c="8"/><text:tab/>młodzieży i osób dorosłych z zakresu piłki nożnej” </text:span><text:span text:style-name="T160">oraz klauzulą „NIE OTWIERAĆ”.</text:span></text:p>
      <text:p text:style-name="P43"><text:span text:style-name="T161">2</text:span><text:span text:style-name="T160">.<text:tab/></text:span><text:span text:style-name="T156">W przypadku ofert przesłanych pocztą decyduje data wpływu do Urzędu Miasta i Gminy <text:s text:c="8"/><text:tab/>Ra<text:tab/>dzyń Chełmiński, a nie data stempla pocztowego.</text:span></text:p>
      <text:p text:style-name="P43"><text:span text:style-name="T161">3</text:span><text:span text:style-name="T156">.<text:tab/></text:span><text:span text:style-name="T162">Nie będą przyjmowane oferty przesłane drogą elektroniczną.</text:span></text:p>
      <text:p text:style-name="P44"><text:span text:style-name="T161">4</text:span><text:span text:style-name="T156">. <text:tab/>W konkursie oferent może złożyć tylko jedną ofertę </text:span><text:span text:style-name="T163">(w tym ofertę wspólną).</text:span></text:p>
      <text:p text:style-name="P45"><text:span text:style-name="T161">5</text:span><text:span text:style-name="T156">. <text:tab/>Obowiązkowe załączniki do oferty:</text:span></text:p>
      <text:p text:style-name="P65"><text:span text:style-name="T61"><text:tab/>1. aktualny odpis z właściwego rejestru – kopia aktualnego o</text:span><text:span text:style-name="T62">d</text:span><text:span text:style-name="T61">pisu z KRS lub wydruk odpisu <text:tab/>KRS pobrany ze strony </text:span><text:span text:style-name="T48">https://</text:span><text:span text:style-name="Emphasis"><text:span text:style-name="T48">ems</text:span></text:span><text:span text:style-name="T48">.ms.</text:span><text:span text:style-name="Emphasis"><text:span text:style-name="T48">gov</text:span></text:span><text:span text:style-name="T48">.</text:span><text:span text:style-name="Emphasis"><text:span text:style-name="T48">pl</text:span></text:span><text:span text:style-name="T48"> </text:span><text:span text:style-name="T69">(pobrany wydruk nie musi być opatrzony <text:tab/>żadnymi pieczęciami oraz podpisami) lub kopia innego dokumentu potwierdzającego <text:tab/>status prawny oferenta,</text:span></text:p>
      <text:p text:style-name="P61"><text:tab/>2. <text:s/>potwierdzona za zgodność z oryginałem kopia statutu.</text:p>
      <text:p text:style-name="P62"><text:span text:style-name="T164">6</text:span>.<text:tab/>Załączniki do oferty winny być:</text:p>
      <text:p text:style-name="P62"><text:tab/>1. podpisane przez osoby uprawnione, które zgodnie z postanowieniami statutu lub <text:tab/>innego aktu są upoważnione do reprezentowania podmiotu na zewnątrz i zaciągania w jego <text:tab/>imieniu zobowiązań finansowych (zawierania umów), dane osób umocowanych <text:s text:c="17"/><text:tab/>do reprezentacji klubu winny być aktualne na dzień składania <text:span text:style-name="T189">oferty</text:span>,</text:p>
      <text:p text:style-name="P62"><text:tab/>2. <text:s/>potwierdzone za zgodność z oryginałem i opatrzone datą potwierdzenia <text:s/>na każdej stronie <text:tab/>przez osoby uprawnione, <text:span text:style-name="T165">jeśli składane są w formie kserokopii. Jeżeli osoby uprawnione nie <text:tab/>dysponują pieczątkami imiennymi winne podpisać się pełnymi imieniem i nazwiskiem <text:s text:c="9"/><text:tab/>z <text:s/>zaznaczeniem pełnionej funkcji.</text:span></text:p>
      <text:p text:style-name="P63"><text:span text:style-name="T164">7</text:span>.<text:tab/><text:span text:style-name="T166">Druki oferty można pobrać osobiście w Urzędzie Miasta i Gminy Radzyń Chełmiński <text:tab/>(pokój nr 7), ze strony internetowej </text:span><text:span text:style-name="T184">Biulety</text:span><text:span text:style-name="T185">nu</text:span><text:span text:style-name="T184"> Informacji Publicznej <text:tab/>( bip.radzynchelminski.pl), </text:span><text:span text:style-name="T186">lub ze strony internetowej <text:s/>Urzędu Miasta i Gminy w Radzyniu <text:tab/>Chełmińskim <text:s/>(www.radzynchelminski.pl).</text:span></text:p>
      <text:p text:style-name="P16"><text:span text:style-name="T164">8.<text:tab/></text:span>Oferty złożone na innych drukach, złożone po terminie, <text:span text:style-name="T167">złożone przez podmioty <text:tab/>nieuprawnione, </text:span><text:s/><text:span text:style-name="T168">nie podpisane lub podpisane przez nieuprawnione osoby </text:span>zostaną <text:tab/>odrzucone z przyczyn formalnych.</text:p>
      <text:p text:style-name="P16"><text:span text:style-name="T164">9</text:span>.<text:tab/>Oferta powinna być wypełniona komputerowo, maszynowo lub odręcznie w sposób <text:tab/>czytelny.</text:p>
      <text:p text:style-name="P17"><text:tab/></text:p>
      <text:list text:continue-numbering="true" text:style-name="WW8Num1">
        <text:list-item>
          <text:list>
            <text:list-item>
              <text:list>
                <text:list-item>
                  <text:list>
                    <text:list-item>
                      <text:list>
                        <text:list-item>
                          <text:list>
                            <text:list-item>
                              <text:list>
                                <text:list-item>
                                  <text:list>
                                    <text:list-header>
                                      <text:p text:style-name="P76">VI<text:span text:style-name="T169">I</text:span>. Tryb i kryteria stosowane przy wyborze ofert <text:s/>oraz termin dokonania wyboru <text:span text:style-name="T170">ofert</text:span></text:p>
                                    </text:list-header>
                                    <text:list-item>
                                      <text:p text:style-name="P100">Rozstrzygnięcie konkursu nastąpi w ciągu 14 dni od dnia upływu terminu składania <text:s/>ofert, <text:s text:c="8"/><text:tab/><text:span text:style-name="T171">tj. do </text:span><text:span text:style-name="T193">04</text:span><text:span text:style-name="T171"> marca 202</text:span><text:span text:style-name="T193">4</text:span><text:span text:style-name="T171">r.</text:span></text:p>
                                    </text:list-item>
                                    <text:list-item>
                                      <text:p text:style-name="P101">Oceny złożonych ofert dokona powołana przez Burmistrza Miasta i Gminy Radzyń Chełmiński <text:tab/>Komisja Konkursowa, po upływie terminu składania ofert zgodnie <text:s/>z zasadami zawartymi <text:s text:c="8"/><text:tab/>w Rozdziale 12 „<text:span text:style-name="Domyślna_20_czcionka_20_akapitu"><text:span text:style-name="T28">Rocznego programu współpracy Miasta i Gminy Radzyń Chełmiński <text:s text:c="14"/><text:tab/>z organizacjami pozarządowymi oraz podmiotami wymienionymi <text:s/>w art. 3 ust. 3 <text:s/>ustawy z dnia <text:tab/>24 kwietnia 2003r. o działalności pożytku publicznego <text:s/>i o wolontariacie <text:s/>na 202</text:span></text:span><text:span text:style-name="Domyślna_20_czcionka_20_akapitu"><text:span text:style-name="T29">4</text:span></text:span><text:span text:style-name="Domyślna_20_czcionka_20_akapitu"><text:span text:style-name="T28"> rok</text:span></text:span>” <text:s/><text:tab/>stanowiącego załącznik do Uchwały Nr <text:s/><text:span text:style-name="T194">LX/452</text:span><text:span text:style-name="T187">/2</text:span><text:span text:style-name="T194">3</text:span> z dnia <text:span text:style-name="T173">2</text:span><text:span text:style-name="T194">1</text:span> listopada 20<text:span text:style-name="T172">2</text:span><text:span text:style-name="T194">3</text:span>r.</text:p>
                                    </text:list-item>
                                    <text:list-item>
                                      <text:p text:style-name="P102"><text:soft-page-break/>Złożone oferty podlegają ocenie formalnej i merytorycznej z odpowiednim zastosowaniem <text:tab/>przepisów ustawy z dnia 24 kwietnia 2003r. o działalności pożytku publicznego <text:tab/><text:tab/><text:tab/>i o wolontariacie <text:s text:c="2"/>i kryteriów <text:span text:style-name="T174">zawartych </text:span>w niniejszym <text:tab/>ogłoszeniu.</text:p>
                                    </text:list-item>
                                    <text:list-item>
                                      <text:p text:style-name="P103">Komisja dokonuje w pierwszej kolejności oceny formalnej ofert i sprawdza, czy oferta:</text:p>
                                    </text:list-item>
                                  </text:list>
                                </text:list-item>
                              </text:list>
                            </text:list-item>
                          </text:list>
                        </text:list-item>
                      </text:list>
                    </text:list-item>
                  </text:list>
                </text:list-item>
              </text:list>
            </text:list-item>
          </text:list>
        </text:list-item>
      </text:list>
      <text:p text:style-name="P46"><text:tab/><text:span text:style-name="T175">1) </text:span>została złożona przez <text:span text:style-name="T176">uprawniony podmiot,</text:span></text:p>
      <text:p text:style-name="P46"><text:tab/><text:span text:style-name="T175">2) została złożona w terminie,</text:span></text:p>
      <text:p text:style-name="P46"><text:tab/><text:span text:style-name="T175">3) jest zgodna obowiązującym wzorem ofert,</text:span></text:p>
      <text:p text:style-name="P46"><text:tab/><text:span text:style-name="T175">4) zawiera wszystkie wymagane dokumenty,</text:span></text:p>
      <text:p text:style-name="P46"><text:tab/><text:span text:style-name="T175">5) została podpisana przez osoby uprawnione.</text:span></text:p>
      <text:p text:style-name="P36">5.<text:tab/> Komisja, w przypadku braków formalnych <text:span text:style-name="T175">dotyczących pkt 4 ppkt 4) wzywa oferenta <text:s/>do ich <text:tab/>uzupełnienia w terminie nie dłuższym niż 5 dni.</text:span></text:p>
      <text:p text:style-name="P37">6.<text:tab/>Oferty spełniające wymogi formalne podlegają ocenie merytorycznej.</text:p>
      <text:p text:style-name="P38">7.<text:tab/>Ostateczną decyzję o przyznaniu dotacji podejmuje Burmistrz Miasta i Gminy Radzyń <text:tab/>Chełmiński <text:span text:style-name="T177">po zapoznaniu się z opinią Komisji Konkursowej.</text:span></text:p>
      <text:list text:continue-numbering="true" text:style-name="WW8Num1">
        <text:list-item>
          <text:list>
            <text:list-item>
              <text:list>
                <text:list-item>
                  <text:list>
                    <text:list-item>
                      <text:list>
                        <text:list-item>
                          <text:list>
                            <text:list-item>
                              <text:list>
                                <text:list-item>
                                  <text:list>
                                    <text:list-header>
                                      <text:p text:style-name="P104"><text:span text:style-name="T178">7.<text:tab/></text:span>Informacja o wynikach konkursu zostanie ogłoszona w siedzibie Urzędu Miasta i Gminy <text:tab/>Radzyń Chełmiński oraz na stronie Biuletynu Informacji Publicznej, a także na stronie <text:tab/>internetowej Urzędu Miasta i Gminy w Radzyniu Chełmińskim</text:p>
                                    </text:list-header>
                                  </text:list>
                                </text:list-item>
                              </text:list>
                            </text:list-item>
                          </text:list>
                        </text:list-item>
                      </text:list>
                    </text:list-item>
                  </text:list>
                </text:list-item>
              </text:list>
            </text:list-item>
          </text:list>
        </text:list-item>
      </text:list>
      <text:p text:style-name="P19"/>
      <text:list text:continue-numbering="true" text:style-name="WW8Num1">
        <text:list-header>
          <text:p text:style-name="P77"><text:span text:style-name="T179">VIII. <text:s/></text:span>Informacje o zrealizowanych przez Gminę Miasto i Gminę Radzyń Chełmiński w roku ogłoszenia otwartego konkursu ofert i w roku poprzednim zadaniach publicznych tego <text:s text:c="8"/>samego rodzaju i związanych z nimi kosztami, ze szczególnym uwzględnieniem wysokości <text:s text:c="6"/>dotacji przekazanych organizacjom pozarządowym i podmiotom, o których mowa w art. 3 ust. 3</text:p>
        </text:list-header>
      </text:list>
      <text:p text:style-name="P66"><text:span text:style-name="T82">W 20</text:span><text:span text:style-name="T83">2</text:span><text:span text:style-name="T84">3</text:span><text:span text:style-name="T82"> roku Gmina Miasto i Gmina Radzyń Chełmiński na zadanie publiczne pn.:</text:span><text:span text:style-name="T73"> </text:span><text:span text:style-name="T92">„Organizacja zajęć sportowych dla dzieci, młodzieży i osób dorosłych z zakresu piłki nożnej <text:s text:c="8"/></text:span><text:span text:style-name="T98">i </text:span><text:span text:style-name="T92"><text:s/>tenisa stołowego”.</text:span><text:span text:style-name="T73"> </text:span><text:span text:style-name="T85">zrealizowane przez Stowarzyszenie Ludowy Gminny <text:s/>Klub Sportowy „Radzynianka” <text:s/>przeznaczyła 1</text:span><text:span text:style-name="T86">2</text:span><text:span text:style-name="T90">5</text:span><text:span text:style-name="T85">.000,00zł dotacji.</text:span></text:p>
      <text:p text:style-name="P19"/>
      <text:list xml:id="list111503974147802" text:continue-numbering="true" text:style-name="WW8Num1">
        <text:list-item>
          <text:list>
            <text:list-item>
              <text:list>
                <text:list-item>
                  <text:list>
                    <text:list-item>
                      <text:list>
                        <text:list-item>
                          <text:list>
                            <text:list-item>
                              <text:list>
                                <text:list-item>
                                  <text:list>
                                    <text:list-header>
                                      <text:p text:style-name="P78"><text:span text:style-name="T119">I</text:span><text:span text:style-name="T120">X</text:span><text:span text:style-name="T119">. Informacje dodatkowe</text:span></text:p>
                                    </text:list-header>
                                  </text:list>
                                </text:list-item>
                              </text:list>
                            </text:list-item>
                          </text:list>
                        </text:list-item>
                      </text:list>
                    </text:list-item>
                  </text:list>
                </text:list-item>
              </text:list>
            </text:list-item>
          </text:list>
        </text:list-item>
      </text:list>
      <text:list text:continue-list="list2959016468" text:style-name="WW8Num20">
        <text:list-item>
          <text:list>
            <text:list-item>
              <text:list>
                <text:list-item>
                  <text:list>
                    <text:list-item>
                      <text:p text:style-name="P79">W przypadku, gdy wysokość dotacji przyznanej będzie niższa od dotacji wnioskowanej, <text:s text:c="7"/>przed podpisaniem umowy zostaną dokonane niezbędne uzgodnienia z realizatorem zadania <text:s text:c="7"/>w celu doprecyzowania zakresu i warunków wykonania zadania. </text:p>
                    </text:list-item>
                  </text:list>
                </text:list-item>
              </text:list>
              <text:p text:style-name="P87"><text:span text:style-name="T180">2. <text:s text:c="2"/></text:span>Warunkiem przekazania dotacji jest: </text:p>
            </text:list-item>
          </text:list>
        </text:list-item>
      </text:list>
      <text:list text:style-name="WW8Num10">
        <text:list-item>
          <text:p text:style-name="P91">dostarczenie zaktualizowanego opisu poszczególnych działań, jeśli dotyczy, </text:p>
        </text:list-item>
        <text:list-item>
          <text:p text:style-name="P91">dostarczenie <text:s/>zaktualizowanej kalkulacji przewidywanych kosztów, jeśli dotyczy, </text:p>
        </text:list-item>
        <text:list-item>
          <text:p text:style-name="P91">dostarczenie zaktualizowanego harmonogramu, jeśli dotyczy, </text:p>
        </text:list-item>
        <text:list-item>
          <text:p text:style-name="P91">dostarczenie kopii aktualnego wyciągu z właściwego rejestru lub ewidencji chyba, <text:s text:c="15"/><text:tab/>że istnieje możliwość samodzielnego pobrania wydruku komputerowego aktualnych <text:tab/>informacji o podmiocie wpisanym do Krajowego Rejestru Sądowego przez Zleceniodawcę, </text:p>
        </text:list-item>
      </text:list>
      <text:p text:style-name="P23"><text:span text:style-name="T181">UWAGA: </text:span>Podmioty wpisane do ewidencji klubów sportowych działających w formie stowarzyszenia, których statuty nie przewidują prowadzenia działalności gospodarczej, ewidencji uczniowskich klubów sportowych oraz ewidencji stowarzyszeń zwykłych są zwolnione <text:s text:c="19"/>z obowiązku załączenia dokumentu, o którym mowa <text:span text:style-name="T100">w </text:span><text:span text:style-name="T102">IX w </text:span><text:span text:style-name="T100">pkt 2 </text:span><text:span text:style-name="T103">ppkt </text:span><text:span text:style-name="T100">4) niniejszego Ogłoszenia. </text:span></text:p>
      <text:list text:continue-numbering="true" text:style-name="WW8Num10">
        <text:list-item>
          <text:p text:style-name="P91">dostarczenie umowy zawartej pomiędzy oferentami, którzy złożyli ofertę wspólną, określającą zakres ich świadczeń składających się na realizację zadania publicznego, </text:p>
        </text:list-item>
        <text:list-item>
          <text:p text:style-name="P91">zawarcie umowy o wsparcie realizacji zadania. </text:p>
        </text:list-item>
      </text:list>
      <text:list text:style-name="WW8Num13">
        <text:list-header>
          <text:p text:style-name="P92"><text:span text:style-name="T181">3.<text:tab/></text:span>Dokumenty, o których mowa <text:span text:style-name="T100">w </text:span><text:span text:style-name="T104">IX w </text:span><text:span text:style-name="T100">pkt 2.1) – </text:span>5) niniejszego Ogłoszenia, należy dostarczyć <text:s text:c="6"/><text:tab/>niezwłoczne.</text:p>
          <text:p text:style-name="P93"><text:span text:style-name="T138">4.<text:tab/></text:span><text:span text:style-name="T139">Niezastosowanie się do zapisu, o którym mowa w </text:span><text:span text:style-name="T138">IX w </text:span><text:span text:style-name="T139">pkt 3 niniejszego Ogłoszenia, może <text:tab/>skutkować niepodpisaniem umowy o wsparcie realizacji zadania. </text:span></text:p>
          <text:p text:style-name="P93"><text:soft-page-break/><text:span text:style-name="T140">5.<text:tab/>Zakres i warunki wykonania zadania na realizację którego przyznano dotację <text:s text:c="26"/><text:tab/>(w tym obowiązki sprawozdawcze Oferenta), zostaną określone w umowie o wsparcie <text:s text:c="13"/><text:tab/>realizacji zadania publicznego</text:span><text:span text:style-name="T141">).</text:span></text:p>
        </text:list-header>
      </text:list>
      <text:list text:continue-list="list111503974147802" text:style-name="WW8Num1">
        <text:list-item>
          <text:list>
            <text:list-item>
              <text:list>
                <text:list-item>
                  <text:list>
                    <text:list-item>
                      <text:list>
                        <text:list-item>
                          <text:list>
                            <text:list-item>
                              <text:list>
                                <text:list-item>
                                  <text:list>
                                    <text:list-header>
                                      <text:p text:style-name="P80"><text:span text:style-name="T182">6.<text:tab/> <text:s text:c="2"/></text:span>Informacje dotyczące konkursu <text:span text:style-name="T183">udzielane są pod numerem telefonu 56 6886 087 wew. 135</text:span></text:p>
                                    </text:list-header>
                                  </text:list>
                                </text:list-item>
                              </text:list>
                            </text:list-item>
                          </text:list>
                        </text:list-item>
                      </text:list>
                    </text:list-item>
                  </text:list>
                </text:list-item>
              </text:list>
            </text:list-item>
          </text:list>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05"><text:soft-page-break/><text:span text:style-name="T12">Załącznik <text:s/>Nr 2 do Zarządzenia Nr 10/2024</text:span></text:p>
      <text:p text:style-name="P105" loext:marker-style-name="T19"><text:span text:style-name="T19"><text:tab/><text:tab/><text:tab/><text:tab/><text:tab/><text:tab/>Burmistrza Miasta i Gminy Radzyń Chełmiński </text:span></text:p>
      <text:p text:style-name="P106" loext:marker-style-name="T12"><text:span text:style-name="T18"><text:tab/><text:tab/><text:tab/><text:tab/><text:tab/><text:tab/><text:tab/></text:span><text:span text:style-name="T17">z dnia 25 stycznia 2024r.</text:span></text:p>
      <text:p text:style-name="P96" loext:marker-style-name="T63"/>
      <text:p text:style-name="P96" loext:marker-style-name="T63"/>
      <text:p text:style-name="P107"><text:span text:style-name="T63">OBOWIĄZEK INFORMACYJNY</text:span> </text:p>
      <text:p text:style-name="P107"><text:span text:style-name="T63"><text:s/>dla</text:span></text:p>
      <text:p text:style-name="P115" loext:marker-style-name="T48"><text:span text:style-name="T70">osób, których dane osobowe zostały przekazane przez oferenta w dokumentacji konkursowej w związku z organizacją otwartego konkursu ofert na realizację zadania publicznego pn. </text:span><text:span text:style-name="T72">„Organizacja zajęć sportowych dla dzieci, młodzieży i osób dorosłych z zakresu piłki nożnej”</text:span><text:span text:style-name="T48">, </text:span><text:span text:style-name="T70">a następnie realizacji umowy zawartej w wyniku tego postępowania w przypadku jej zawa</text:span><text:span text:style-name="T71">r</text:span><text:span text:style-name="T70">cia. </text:span></text:p>
      <text:p text:style-name="P96" loext:marker-style-name="T63"/>
      <text:p text:style-name="P112" loext:marker-style-name="T66"><text:span text:style-name="T66">Na podstawie art. 14 ust. 1 i 2 Rozporządzenia Parlamentu Europejskiego i Rady (UE) 2016/679 <text:s text:c="6"/>z 27 kwietnia 2016 r. w sprawie ochrony osób fizycznych w związku z przetwarzaniem danych osobowych i w sprawie swobodnego przepływu takich danych oraz uchylenia dyrektywy 95/46/WE (Dz.U.UE.L. z 2016r. Nr 119, s.1 ze zm.) - dalej: „RODO” informuję, że:</text:span></text:p>
      <text:list text:style-name="WWNum1">
        <text:list-item>
          <text:list>
            <text:list-item>
              <text:p text:style-name="P108"><text:span text:style-name="T66">Administratorem Państwa danych osobowych jest </text:span><text:span text:style-name="T64">Gmina Miasto i Gmina Radzyń Chełmiński reprezentowana przez Burmistrza, z siedzibą, plac Towarzystwa Jaszczurczego 9, 87-220 Radzyń Chełmiński, tel.: (56) 6886001, 6886087, 6886010, adres <text:s text:c="4"/>e- mail: <text:s/></text:span><text:a xlink:type="simple" xlink:href="mailto:urzad@radzynchelminski.eu" text:style-name="Internet_20_link" text:visited-style-name="Visited_20_Internet_20_Link"><text:span text:style-name="Internet_20_link"><text:span text:style-name="T64">urzad@radzynchelminski.eu</text:span></text:span></text:a><text:span text:style-name="T66"> </text:span></text:p>
            </text:list-item>
            <text:list-item>
              <text:p text:style-name="P108" loext:marker-style-name="T66"><text:span text:style-name="T66">Administrator wyznaczył Inspektora Ochrony Danych, z którym mogą się Państwo kontaktować we wszystkich sprawach dotyczących przetwarzania danych osobowych za pośrednictwem adresu e-mail: </text:span><text:a xlink:type="simple" xlink:href="mailto:iodo@radzynchelminski.eu" text:style-name="Internet_20_link" text:visited-style-name="Visited_20_Internet_20_Link"><text:span text:style-name="Internet_20_link"><text:span text:style-name="T66">iodo@radzynchelminski.eu</text:span></text:span></text:a><text:span text:style-name="T66"> lub pisemnie na adres Administratora.</text:span></text:p>
            </text:list-item>
            <text:list-item>
              <text:p text:style-name="P82" loext:marker-style-name="T66"><text:span text:style-name="T66">Państwa dane osobowe będą przetwarzane </text:span><text:span text:style-name="T64">w celu prowadzenia postępowania konkursowego pn. </text:span><text:span text:style-name="T65">„Organizacja zajęć sportowych dla dzieci, młodzieży i osób dorosłych z zakresu piłki nożnej” </text:span><text:span text:style-name="T66">tj. gdyż jest to niezbędne do wypełnienia obowiązku prawnego ciążącego na Administratorze (art. 6 ust. 1 lit. c RODO) w związku</text:span> <text:span text:style-name="T66">art. 11 ust. 2 ustawy z dnia 24 kwietnia 2003 r. o działalności pożytku publicznego i o wolontariacie (Dz. U. z 2023 r. poz. 571) oraz Rozporządzenie Przewodniczącego Komitetu do spraw Pożytku Publicznego z dnia 24 <text:s/>października 2018 r. w sprawie wzorów ofert i ramowych wzorów umów dotyczących realizacji zadań publicznych oraz wzorów <text:s/>sprawozdań z wykonania tych zadań (Dz.U. 2018 poz. 2057). Ponadto podstawą dopuszczalności przetwarzania danych osobowych jest art. 6 ust. 1 lit. b RODO (</text:span><text:span text:style-name="T67">przetwarzanie jest niezbędne do wykonania umowy, której stroną jest osoba, której dane dotyczą, lub do podjęcia działań na żądanie osoby, której dane dotyczą, przed zawarciem umowy).</text:span></text:p>
            </text:list-item>
            <text:list-item>
              <text:p text:style-name="P109" loext:marker-style-name="T66"><text:span text:style-name="T66">Państwa dane osobowe będą przetwarzane przez okres niezbędny do realizacji </text:span><text:span text:style-name="T66"><office:annotation office:name="__Annotation__64_996539914" loext:resolved="false"><dc:creator>IOD</dc:creator><dc:date>2020-01-21T15:06:00</dc:date><text:p text:style-name="P116"><text:span text:style-name="T197">Zgodnie z decyzją Prezesa UODO z dnia 06.04.2019 r. znak: ZSPU.421.2.2018 należy wskazać konkretnie ilość lat, przez które Administrator będzie uprawniony do przetwarzania danych osobowych (co jak wskazuje UODO powinno również wynikać z Rejestru czynności przetwarzania, uzupełnionego na podstawie Rozporządzenia Prezesa Rady Ministrów z dnia 18 stycznia 2011 r. w sprawie instrukcji kancelaryjnej, jednolitych rzeczowych wykazów akt oraz instrukcji w sprawie organizacji i zakresu działania archiwów zakładowych (Dz. U. z 2011 r. Nr 14, poz. 67)).</text:span></text:p></office:annotation></text:span><text:span text:style-name="T66">celu, o którym mowa w pkt. 3 z uwzględnieniem okresów przechowywania określonych w przepisach szczególnych, w tym przepisów archiwalnych</text:span><office:annotation-end office:name="__Annotation__64_996539914"/><text:span text:style-name="T66"> tj.:</text:span></text:p>
            </text:list-item>
          </text:list>
        </text:list-item>
      </text:list>
      <text:p text:style-name="P113" loext:marker-style-name="T66"><text:span text:style-name="T66">-W zakresie dokumentacji postępowania, w tym zawartej umowy BE 5 - 5 lat od końca roku w którym wytworzono dokumentację, a po tym okresie dokumentacja zostanie podana ekspertyzie.</text:span></text:p>
      <text:p text:style-name="P113" loext:marker-style-name="T66"><text:span text:style-name="T66">-W zakresie dokumentacji dot. sprawozdawczości BE 10 – 10 lat od końca roku w którym wytworzono dokumentację, a po tym okresie dokumentacja zostanie podana ekspertyzie.</text:span></text:p>
      <text:list xml:id="list111503677446223" text:continue-numbering="true" text:style-name="WWNum1">
        <text:list-item>
          <text:list>
            <text:list-item>
              <text:p text:style-name="P109" loext:marker-style-name="T66"><text:span text:style-name="T66">Państwa dane osobowe będą przetwarzane w sposób zautomatyzowany, lecz nie będą podlegały zautomatyzowanemu podejmowaniu decyzji, w tym profilowaniu.</text:span></text:p>
            </text:list-item>
            <text:list-item>
              <text:p text:style-name="P109" loext:marker-style-name="T66"><text:soft-page-break/><text:span text:style-name="T66">Państwa dane osobowe </text:span><text:span text:style-name="T66"><office:annotation office:name="__Annotation__81_996539914" loext:resolved="false"><dc:creator>IOD</dc:creator><dc:date>2020-01-21T14:58:00</dc:date><text:p text:style-name="P116"><text:span text:style-name="T197">Każdorazowo należy rozważyć powyższą kwestię ponieważ, gdyby przekazywanie danych os. do państwa trzeciego miało miejsce należy poinformować o zamiarze przekazania danych osobowych do państwa trzeciego lub organizacji międzynarodowej oraz o stwierdzeniu lub braku stwierdzenia przez Komisję odpowiedniego stopnia ochrony lub w przypadku przekazania, o którym mowa w art. 46, art. 47 lub art. 49 ust. 1 akapit drugi RODO, wzmiankę o odpowiednich lub właściwych zabezpieczeniach oraz informację o sposobach uzyskania kopii tych zabezpieczeń lub o miejscu ich udostępnienia.</text:span></text:p></office:annotation></text:span><text:span text:style-name="T66">nie będą przekazywane </text:span><office:annotation-end office:name="__Annotation__81_996539914"/><text:span text:style-name="T66">poza Europejski Obszar Gospodarczy (obejmujący Unię Europejską, Norwegię, Liechtenstein i Islandię).</text:span></text:p>
            </text:list-item>
            <text:list-item>
              <text:p text:style-name="P108" loext:marker-style-name="T66"><text:span text:style-name="T66">W związku z przetwarzaniem Państwa danych osobowych, przysługują Państwu następujące prawa:</text:span></text:p>
            </text:list-item>
          </text:list>
        </text:list-item>
      </text:list>
      <text:list text:style-name="WWNum2">
        <text:list-item>
          <text:p text:style-name="P110" loext:marker-style-name="T66"><text:span text:style-name="T66">prawo dostępu do swoich danych oraz otrzymania ich kopii;</text:span></text:p>
        </text:list-item>
        <text:list-item>
          <text:p text:style-name="P110" loext:marker-style-name="T66"><text:span text:style-name="T66">prawo do sprostowania (poprawiania) swoich danych osobowych;</text:span></text:p>
        </text:list-item>
        <text:list-item>
          <text:p text:style-name="P110" loext:marker-style-name="T66"><text:span text:style-name="T66">prawo do ograniczenia przetwarzania danych osobowych;</text:span></text:p>
        </text:list-item>
        <text:list-item>
          <text:p text:style-name="P111" loext:marker-style-name="T66"><text:span text:style-name="T66">prawo wniesienia skargi do Prezesa Urzędu Ochrony Danych Osobowych (ul. Stawki 2, 00-193 Warszawa), w sytuacji, gdy uzna Pani/Pan, że przetwarzanie danych osobowych narusza przepisy ogólnego rozporządzenia o ochronie danych (RODO).</text:span></text:p>
        </text:list-item>
      </text:list>
      <text:list text:continue-list="list111503677446223" text:style-name="WWNum1">
        <text:list-item>
          <text:list>
            <text:list-item>
              <text:p text:style-name="P108" loext:marker-style-name="T66"><text:span text:style-name="T66">Podanie przez Państwa danych osobowych w związku z ciążącym na Administratorze obowiązkiem prawnym jest obowiązkowe, a ich nieprzekazanie skutkować będzie brakiem realizacji celu, o którym mowa w punkcie 3. Osoba, której dane dotyczą jest zobowiązana je podać. Podanie danych jest również warunkiem umownym.</text:span></text:p>
            </text:list-item>
            <text:list-item>
              <text:p text:style-name="P108" loext:marker-style-name="T66"><text:span text:style-name="T60">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tj. </text:span><text:bookmark-start text:name="_Hlk67652582"/><text:span text:style-name="T13">dostawcy usług poczty mailowej (Globtel Internet Szymon Hersztek), </text:span><text:span text:style-name="T13"><office:annotation office:name="__Annotation__97_996539914" loext:resolved="false"><dc:creator>pstawicki</dc:creator><dc:date>2024-01-24T15:08:00</dc:date><meta:creator-initials>p</meta:creator-initials><text:p text:style-name="P116"><text:span text:style-name="T199">Jeżeli dane osób z tej organizacji pożytku będą gdzieś do tych systemów wprowadzane np. w związku z przekazaniem środków. Jeżeli nie to proszę usunąć </text:span></text:p></office:annotation></text:span><text:span text:style-name="T13">dostawcy usług informatycznych (RADIX Spółka z ograniczoną odpowiedzialnością Sp.k; RenSoft s.c. z siedzibą przy ul. Dworcowa 14, 86-300 Grudziądz),</text:span><office:annotation-end office:name="__Annotation__97_996539914"/><text:span text:style-name="T13"> dostawcy usług doradztwa prawnego, archiwistycznych, niszczenia brakowania dokumentacji oraz elektronicznych nośników dan</text:span><text:bookmark-end text:name="_Hlk67652582"/><text:span text:style-name="T13">ych. Ponadto dane osobowe są ujawniane dostawcy usług pocztowych w przypadku korespondencji prowadzonej drogą </text:span><text:span text:style-name="T13"><office:annotation office:name="__Annotation__107_996539914" loext:resolved="false"><dc:creator>pstawicki</dc:creator><dc:date>2023-09-06T10:12:00</dc:date><meta:creator-initials>p</meta:creator-initials><text:p text:style-name="P116"><text:span text:style-name="T198">Zgodnie z decyzją Prezesa UODO z dnia 06.04.2019 r. znak: ZSPU.421.2.2018 należy wskazać konkretnych odbiorców danych tzn. nazwę podmiotu z którym zawarto umowę powierzenia np. jeśli dane te są przetwarzane w systemie informatycznym, to należy podać nazwę podmiotu informatycznego, który serwisuje niniejszy system i może mieć wgląd w powyższe dane</text:span></text:p></office:annotation></text:span><text:span text:style-name="T13">pocztową</text:span><office:annotation-end office:name="__Annotation__107_996539914"/><text:span text:style-name="T13">. Dane osobowe mogą być przekazywane do organów publicznych i urzędów państwowych lub innych podmiotów upoważnionych wyłącznie na podstawie przepisów prawa.</text:span></text:p>
            </text:list-item>
            <text:list-item>
              <text:p text:style-name="P108" loext:marker-style-name="T66"><text:span text:style-name="T68">Pani/Pana dane osobowe zostały przekazane administratorowi przez oferenta w dokumentacji konkursowej.</text:span></text:p>
            </text:list-item>
          </text:list>
        </text:list-item>
      </text:list>
      <text:p text:style-name="P114"/>
      <text:p text:style-name="P81"/>
      <text:p text:style-name="P81"/>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top="0cm" fo:margin-bottom="0.282cm" style:contextual-spacing="true"/>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 style:family="text"/>
    <style:style style:name="Domyślna_20_czcionka_20_akapitu" style:display-name="Domyślna czcionka akapitu" style:family="text"/>
    <style:style style:name="WW8Num3z0" style:family="text">
      <style:text-properties style:font-name-complex="Arial2"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text-properties fo:font-weight="normal" style:font-weight-asian="normal" style:font-weight-complex="normal"/>
    </style:style>
    <style:style style:name="WW8Num1z8" style:family="text"/>
    <style:style style:name="WW8Num20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20z1" style:family="text">
      <style:text-properties style:font-name="Arial2"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wiss" style:font-pitch-complex="variable" style:font-size-complex="10pt"/>
    </style:style>
    <style:style style:name="WW8Num20z2" style:family="text"/>
    <style:style style:name="WW8Num20z3" style:family="text">
      <style:text-properties style:font-name="Arial2" fo:font-family="Arial" style:font-family-generic="swiss" style:font-pitch="variable" fo:font-size="10pt" fo:font-weight="normal" style:font-size-asian="10pt" style:font-weight-asian="normal" style:font-name-complex="Arial2" style:font-family-complex="Arial" style:font-family-generic-complex="swiss" style:font-pitch-complex="variable" style:font-size-complex="10pt"/>
    </style:style>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18z1" style:family="text">
      <style:text-properties style:font-name="Arial2" fo:font-family="Arial" style:font-family-generic="swiss" style:font-pitch="variable" fo:font-size="10pt" fo:font-weight="normal" style:font-size-asian="10pt" style:font-weight-asian="normal" style:font-name-complex="Arial2" style:font-family-complex="Arial" style:font-family-generic-complex="swiss" style:font-pitch-complex="variable" style:font-size-complex="10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7z0" style:family="text">
      <style:text-properties style:font-name="Arial2"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2" style:font-family-complex="Arial" style:font-family-generic-complex="swiss" style:font-pitch-complex="variable"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Emphasis" style:family="text">
      <style:text-properties fo:font-style="italic" style:font-style-asian="italic" style:font-style-complex="italic"/>
    </style:style>
    <style:style style:name="WW8Num10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10z1" style:family="text">
      <style:text-properties fo:font-weight="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0z1" loext:num-list-format="%2%"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text:style-name="WW8Num18z1" loext:num-list-format="%2%."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18z0" loext:num-list-format="UWAGA %3%.:" style:num-prefix="UWAGA " style:num-suffix=".:" style:num-format="1">
        <style:list-level-properties text:list-level-position-and-space-mode="label-alignment">
          <style:list-level-label-alignment text:label-followed-by="listtab" text:list-tab-stop-position="5.193cm" fo:margin-left="3.493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text:style-name="WW8Num10z1" loext:num-list-format="UWAGA %2%.:" style:num-prefix="UWAGA " style:num-suffix=".:" style:num-format="1">
        <style:list-level-properties text:list-level-position-and-space-mode="label-alignment">
          <style:list-level-label-alignment text:label-followed-by="listtab"/>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08:13:02.525000000</meta:creation-date>
    <dc:date>2024-01-25T11:15:02.914000000</dc:date>
    <meta:editing-duration>PT4H47M31S</meta:editing-duration>
    <meta:editing-cycles>43</meta:editing-cycles>
    <meta:generator>LibreOffice/7.6.4.1$Windows_X86_64 LibreOffice_project/e19e193f88cd6c0525a17fb7a176ed8e6a3e2aa1</meta:generator>
    <meta:print-date>2023-02-08T08:23:22.051000000</meta:print-date>
    <meta:document-statistic meta:table-count="0" meta:image-count="0" meta:object-count="0" meta:page-count="9" meta:paragraph-count="164" meta:word-count="3257" meta:character-count="24238" meta:non-whitespace-character-count="20366"/>
  </office:meta>
</office:document-meta>
</file>