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text-properties style:font-name="Times New Roman" fo:font-weight="bold" style:font-weight-asian="bold"/>
    </style:style>
    <style:style style:name="P1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asian="Arial Unicode MS" style:language-asian="pl" style:country-asian="PL"/>
    </style:style>
    <style:style style:name="T18" style:parent-style-name="st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Arial Unicode MS" style:language-asian="pl" style:country-asian="PL"/>
    </style:style>
    <style:style style:name="T20" style:parent-style-name="Domyślnaczcionkaakapitu" style:family="text">
      <style:text-properties style:font-name="Times New Roman" style:font-name-asian="Arial Unicode MS" style:language-asian="pl" style:country-asian="PL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Standard" style:list-style-name="WW8Num3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list-style-name="WW8Num3" style:family="paragraph">
      <style:paragraph-properties fo:text-align="justify"/>
      <style:text-properties style:font-name="Times New Roman" style:font-name-asian="Arial Unicode MS" style:language-asian="pl" style:country-asian="PL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Standard" style:family="paragraph">
      <style:text-properties style:font-name="Times New Roman"/>
    </style:style>
    <style:style style:name="P43" style:parent-style-name="Standard" style:list-style-name="WW8Num1" style:family="paragraph">
      <style:paragraph-properties fo:text-align="justify"/>
      <style:text-properties style:font-name="Times New Roman"/>
    </style:style>
    <style:style style:name="P44" style:parent-style-name="Standard" style:list-style-name="WW8Num1" style:family="paragraph">
      <style:paragraph-properties fo:text-align="justify"/>
      <style:text-properties style:font-name="Times New Roman"/>
    </style:style>
    <style:style style:name="P45" style:parent-style-name="Standard" style:list-style-name="WW8Num1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Times New Roman" fo:color="#000000"/>
    </style:style>
    <style:style style:name="P61" style:parent-style-name="Standard" style:family="paragraph">
      <style:paragraph-properties fo:text-align="justify"/>
      <style:text-properties style:font-name="Times New Roman" fo:color="#000000"/>
    </style:style>
    <style:style style:name="P62" style:parent-style-name="Standard" style:family="paragraph">
      <style:text-properties style:font-name="Times New Roman" fo:color="#000000"/>
    </style:style>
    <style:style style:name="P63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 fo:color="#C9211E"/>
    </style:style>
    <style:style style:name="P64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 fo:color="#C9211E"/>
    </style:style>
    <style:style style:name="P65" style:parent-style-name="Standard" style:family="paragraph">
      <style:paragraph-properties>
        <style:tab-stops>
          <style:tab-stop style:type="left" style:position="5.302in"/>
        </style:tab-stops>
      </style:paragraph-properties>
      <style:text-properties style:font-name="Times New Roman" fo:font-weight="bold" style:font-weight-asian="bold"/>
    </style:style>
    <style:style style:name="P66" style:parent-style-name="NormalnyWeb" style:family="paragraph">
      <style:paragraph-properties fo:text-align="center" fo:margin-top="0in" fo:line-height="115%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69" style:parent-style-name="Standarduser" style:family="paragraph">
      <style:paragraph-properties fo:line-height="115%" fo:margin-left="0.25in">
        <style:tab-stops/>
      </style:paragraph-properties>
      <style:text-properties style:font-name="Times New Roman" fo:font-weight="bold" style:font-weight-asian="bold"/>
    </style:style>
    <style:style style:name="P70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7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Standarduser" style:family="paragraph">
      <style:paragraph-properties fo:text-align="justify" fo:line-height="115%" fo:margin-left="0.25in">
        <style:tab-stops/>
      </style:paragraph-properties>
      <style:text-properties style:font-name="Times New Roman"/>
    </style:style>
    <style:style style:name="P81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82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8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4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85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86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87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88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89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90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91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92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93" style:parent-style-name="Akapitzlistą" style:family="paragraph">
      <style:paragraph-properties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4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9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0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Akapitzlistą" style:list-style-name="WW8Num1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list-style-name="WW8Num18" style:family="paragraph">
      <style:paragraph-properties fo:text-align="justify"/>
      <style:text-properties style:font-name="Times New Roman"/>
    </style:style>
    <style:style style:name="P115" style:parent-style-name="Standard" style:list-style-name="WW8Num18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1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2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14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44" style:parent-style-name="Standard" style:list-style-name="WW8Num17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5" style:parent-style-name="Standard" style:list-style-name="WW8Num17" style:family="paragraph">
      <style:paragraph-properties fo:text-align="justify"/>
      <style:text-properties style:font-name="Times New Roman"/>
    </style:style>
    <style:style style:name="P146" style:parent-style-name="Standard" style:list-style-name="WW8Num17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style:font-name-asian="Times New Roman" fo:color="#000000"/>
    </style:style>
    <style:style style:name="P152" style:parent-style-name="Standard" style:list-style-name="WW8Num17" style:family="paragraph">
      <style:paragraph-properties fo:text-align="justify" fo:margin-top="0.0395in"/>
      <style:text-properties style:font-name="Times New Roman" style:font-name-asian="Times New Roman" style:language-asian="pl" style:country-asian="PL"/>
    </style:style>
    <style:style style:name="P153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4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5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6" style:parent-style-name="Standard" style:list-style-name="WW8Num17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57" style:parent-style-name="Standard" style:family="paragraph">
      <style:paragraph-properties fo:margin-top="0.0395in"/>
    </style:style>
    <style:style style:name="T1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65" style:parent-style-name="Standard" style:family="paragraph">
      <style:paragraph-properties fo:margin-top="0.0395in"/>
      <style:text-properties style:font-name="Times New Roman" style:font-name-asian="Times New Roman" fo:color="#000000" style:language-asian="pl" style:country-asian="PL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margin-top="0.0395in"/>
      <style:text-properties style:font-name="Times New Roman" style:font-name-asian="Times New Roman" style:language-asian="pl" style:country-asian="PL"/>
    </style:style>
    <style:style style:name="P169" style:parent-style-name="Standard" style:family="paragraph">
      <style:paragraph-properties fo:margin-top="0.0395in"/>
    </style:style>
    <style:style style:name="T1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79" style:parent-style-name="Standard" style:family="paragraph">
      <style:paragraph-properties fo:text-align="justify" fo:margin-top="0.0395in"/>
    </style:style>
    <style:style style:name="T18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9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T209" style:parent-style-name="Domyślnaczcionkaakapitu" style:family="text">
      <style:text-properties style:font-name="Times New Roman" fo:font-weight="bold" style:font-weight-asian="bold"/>
    </style:style>
    <style:style style:name="T210" style:parent-style-name="Domyślnaczcionkaakapitu" style:family="text">
      <style:text-properties style:font-name="Times New Roman"/>
    </style:style>
    <style:style style:name="P21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Uwydatnienie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Uwydatnienie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Uwydatnienie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6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37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P248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49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5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6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fo:font-weight="bold" style:font-weight-asian="bold" fo:hyphenate="true"/>
    </style:style>
    <style:style style:name="P261" style:parent-style-name="NormalnyWeb" style:family="paragraph">
      <style:paragraph-properties fo:widows="2" fo:orphans="2" fo:text-align="justify" fo:margin-top="0.0395in" fo:margin-bottom="0.0395in" fo:line-height="115%" fo:margin-left="0.2958in">
        <style:tab-stops/>
      </style:paragraph-properties>
    </style:style>
    <style:style style:name="T262" style:parent-style-name="Domyślnaczcionkaakapitu" style:family="text">
      <style:text-properties style:font-name="Times New Roman" style:font-weight-complex="bold" fo:color="#000000"/>
    </style:style>
    <style:style style:name="T263" style:parent-style-name="Domyślnaczcionkaakapitu" style:family="text">
      <style:text-properties style:font-name="Times New Roman" style:font-weight-complex="bold" fo:color="#000000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T266" style:parent-style-name="Domyślnaczcionkaakapitu" style:family="text">
      <style:text-properties style:font-name="Times New Roman" fo:color="#000000"/>
    </style:style>
    <style:style style:name="T267" style:parent-style-name="Domyślnaczcionkaakapitu" style:family="text">
      <style:text-properties style:font-name="Times New Roman" fo:color="#000000"/>
    </style:style>
    <style:style style:name="P26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6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71" style:parent-style-name="Akapitzlistą" style:list-style-name="WW8Num20" style:family="paragraph">
      <style:paragraph-properties fo:text-align="justify" fo:margin-bottom="0in" fo:margin-left="0.2479in" fo:text-indent="-0.2479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272" style:parent-style-name="Standard" style:family="paragraph">
      <style:paragraph-properties fo:text-align="justify"/>
      <style:text-properties style:font-name="Times New Roman"/>
    </style:style>
    <style:style style:name="P273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74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75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76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7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/>
    </style:style>
    <style:style style:name="P278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79" style:parent-style-name="Standard" style:list-style-name="WW8Num10" style:family="paragraph">
      <style:paragraph-properties fo:text-align="justify" fo:margin-left="0.2479in" fo:text-indent="-0.0506in">
        <style:tab-stops>
          <style:tab-stop style:type="left" style:position="0.2361in"/>
          <style:tab-stop style:type="left" style:position="0.3937in"/>
        </style:tab-stops>
      </style:paragraph-properties>
      <style:text-properties style:font-name="Times New Roman"/>
    </style:style>
    <style:style style:name="P280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81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82" style:parent-style-name="Standard" style:family="paragraph">
      <style:paragraph-properties fo:text-align="justify" fo:margin-left="-0.0395in">
        <style:tab-stops>
          <style:tab-stop style:type="left" style:position="0in"/>
        </style:tab-stops>
      </style:paragraph-properties>
      <style:text-properties style:font-name="Times New Roman"/>
    </style:style>
    <style:style style:name="P28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28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8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29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0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1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2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3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4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5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6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7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8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29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30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31" style:parent-style-name="Standard" style:family="paragraph">
      <style:paragraph-properties fo:text-align="justify" fo:margin-left="0.5118in">
        <style:tab-stops/>
      </style:paragraph-properties>
      <style:text-properties style:font-name="Times New Roman"/>
    </style:style>
    <style:style style:name="P332" style:parent-style-name="Standard" style:family="paragraph">
      <style:paragraph-properties fo:text-align="end"/>
    </style:style>
    <style:style style:name="T333" style:parent-style-name="Domyślnaczcionkaakapitu" style:family="text">
      <style:text-properties style:font-name="Times New Roman" fo:color="#000000"/>
    </style:style>
    <style:style style:name="P334" style:parent-style-name="Standard" style:family="paragraph">
      <style:paragraph-properties fo:text-align="end"/>
    </style:style>
    <style:style style:name="T335" style:parent-style-name="Domyślnaczcionkaakapitu" style:family="text">
      <style:text-properties style:font-name="Times New Roman" fo:color="#000000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 New Roman" fo:color="#000000"/>
    </style:style>
    <style:style style:name="T338" style:parent-style-name="Domyślnaczcionkaakapitu" style:family="text">
      <style:text-properties style:font-name="Times New Roman" fo:color="#000000"/>
    </style:style>
    <style:style style:name="T339" style:parent-style-name="Domyślnaczcionkaakapitu" style:family="text">
      <style:text-properties style:font-name="Times New Roman" fo:color="#000000"/>
    </style:style>
    <style:style style:name="T340" style:parent-style-name="Domyślnaczcionkaakapitu" style:family="text">
      <style:text-properties style:font-name="Times New Roman" fo:color="#000000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55" style:parent-style-name="StandardWW" style:family="paragraph">
      <style:paragraph-properties fo:text-align="justify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57" style:parent-style-name="Domyślnaczcionkaakapitu" style:family="text">
      <style:text-properties style:font-name="Times New Roman" fo:font-weight="bold" style:font-weight-asian="bold"/>
    </style:style>
    <style:style style:name="T358" style:parent-style-name="Domyślnaczcionkaakapitu" style:family="text">
      <style:text-properties style:font-name="Times New Roman" fo:font-weight="bold" style:font-weight-asian="bold"/>
    </style:style>
    <style:style style:name="T359" style:parent-style-name="Domyślnaczcionkaakapitu" style:family="text">
      <style:text-properties style:font-name="Times New Roman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62" style:parent-style-name="Standard" style:family="paragraph">
      <style:paragraph-properties fo:text-align="justify" fo:margin-top="0.0833in" fo:margin-bottom="0.0833in"/>
    </style:style>
    <style:style style:name="T363" style:parent-style-name="Domyślnaczcionkaakapitu" style:family="text">
      <style:text-properties style:font-name="Times New Roman" style:font-name-asian="Times New Roman" style:font-name-complex="Times New Roman"/>
    </style:style>
    <style:style style:name="T364" style:parent-style-name="Domyślnaczcionkaakapitu" style:family="text">
      <style:text-properties style:font-name="Times New Roman" style:font-name-asian="Times New Roman" style:font-name-complex="Times New Roman"/>
    </style:style>
    <style:style style:name="P365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0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371" style:parent-style-name="Domyślnaczcionkaakapitu" style:family="text">
      <style:text-properties style:font-name="Times New Roman" style:font-name-asian="Times New Roman" style:font-name-complex="Times New Roman"/>
    </style:style>
    <style:style style:name="T372" style:parent-style-name="Internetlink" style:family="text">
      <style:text-properties style:font-name="Times New Roman" style:font-name-asian="Times New Roman" style:font-name-complex="Times New Roman"/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P374" style:parent-style-name="Akapitzlistą" style:list-style-name="WWNum1" style:family="paragraph">
      <style:paragraph-properties fo:text-align="justify" fo:margin-left="0.1972in" fo:text-indent="-0.25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 fo:font-weight="bold" style:font-weight-asian="bold"/>
    </style:style>
    <style:style style:name="T378" style:parent-style-name="Domyślnaczcionkaakapitu" style:family="text">
      <style:text-properties style:font-name="Times New Roman" style:font-name-asian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 New Roman" style:font-name-complex="Times New Roman"/>
    </style:style>
    <style:style style:name="T380" style:parent-style-name="Domyślnaczcionkaakapitu" style:family="text">
      <style:text-properties style:font-name="Times New Roman" style:font-name-asian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T382" style:parent-style-name="Domyślnaczcionkaakapitu" style:family="text">
      <style:text-properties style:font-name="Times New Roman" style:font-name-asian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background-color="#FFFFFF"/>
    </style:style>
    <style:style style:name="T384" style:parent-style-name="Domyślnaczcionkaakapitu" style:family="text">
      <style:text-properties style:font-name="Times New Roman" style:font-name-complex="Times New Roman" fo:background-color="#FFFFFF"/>
    </style:style>
    <style:style style:name="P385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T388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38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390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T392" style:parent-style-name="Domyślnaczcionkaakapitu" style:family="text"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/>
    </style:style>
    <style:style style:name="T397" style:parent-style-name="Domyślnaczcionkaakapitu" style:family="text">
      <style:text-properties style:font-name="Times New Roman" style:font-name-asian="Times New Roman" style:font-name-complex="Times New Roman"/>
    </style:style>
    <style:style style:name="P398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P401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/>
    </style:style>
    <style:style style:name="T403" style:parent-style-name="Domyślnaczcionkaakapitu" style:family="text">
      <style:text-properties style:font-name="Times New Roman" style:font-name-asian="Times New Roman" style:font-name-complex="Times New Roman"/>
    </style:style>
    <style:style style:name="T40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40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40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language="en" fo:country="US" style:language-asian="en" style:country-asian="US" style:language-complex="en" style:country-complex="US"/>
    </style:style>
    <style:style style:name="T407" style:parent-style-name="Domyślnaczcionkaakapitu" style:family="text">
      <style:text-properties style:font-name="Times New Roman" style:font-name-asian="Times New Roman" style:font-name-complex="Times New Roman"/>
    </style:style>
    <style:style style:name="P408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name-complex="Times New Roman"/>
    </style:style>
    <style:style style:name="T410" style:parent-style-name="Domyślnaczcionkaakapitu" style:family="text">
      <style:text-properties style:font-name="Times New Roman" style:font-name-asian="Times New Roman" style:font-name-complex="Times New Roman"/>
    </style:style>
    <style:style style:name="P411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/>
    </style:style>
    <style:style style:name="P413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/>
    </style:style>
    <style:style style:name="P415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/>
    </style:style>
    <style:style style:name="P417" style:parent-style-name="Standard" style:list-style-name="WWNum2" style:family="paragraph">
      <style:paragraph-properties fo:text-align="justify" fo:margin-left="0.4722in" fo:text-indent="-0.25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/>
    </style:style>
    <style:style style:name="T419" style:parent-style-name="Domyślnaczcionkaakapitu" style:family="text">
      <style:text-properties style:font-name="Times New Roman" style:font-name-asian="Times New Roman" style:font-name-complex="Times New Roman"/>
    </style:style>
    <style:style style:name="P420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/>
    </style:style>
    <style:style style:name="T422" style:parent-style-name="Domyślnaczcionkaakapitu" style:family="text">
      <style:text-properties style:font-name="Times New Roman" style:font-name-asian="Times New Roman" style:font-name-complex="Times New Roman"/>
    </style:style>
    <style:style style:name="P423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complex="Times New Roman" fo:color="#000000"/>
    </style:style>
    <style:style style:name="T428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429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430" style:parent-style-name="Domyślnaczcionkaakapitu" style:family="text">
      <style:text-properties style:font-name="Times New Roman" style:font-name-complex="Times New Roman" fo:color="#000000"/>
    </style:style>
    <style:style style:name="T431" style:parent-style-name="Domyślnaczcionkaakapitu" style:family="text">
      <style:text-properties style:font-name="Times New Roman" style:font-name-complex="Times New Roman" fo:color="#000000"/>
    </style:style>
    <style:style style:name="T432" style:parent-style-name="Domyślnaczcionkaakapitu" style:family="text">
      <style:text-properties style:font-name="Times New Roman" style:font-name-complex="Times New Roman" fo:color="#000000"/>
    </style:style>
    <style:style style:name="T433" style:parent-style-name="Domyślnaczcionkaakapitu" style:family="text">
      <style:text-properties style:font-name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asian="Arial" style:font-name-complex="Times New Roman" fo:language="en" fo:country="US" style:language-asian="en" style:country-asian="US" style:language-complex="en" style:country-complex="US"/>
    </style:style>
    <style:style style:name="T435" style:parent-style-name="Domyślnaczcionkaakapitu" style:family="text">
      <style:text-properties style:font-name="Times New Roman" style:font-name-asian="Arial" style:font-name-complex="Times New Roman" fo:language="en" fo:country="US" style:language-asian="en" style:country-asian="US" style:language-complex="en" style:country-complex="US"/>
    </style:style>
    <style:style style:name="T436" style:parent-style-name="Domyślnaczcionkaakapitu" style:family="text">
      <style:text-properties style:font-name="Times New Roman" style:font-name-asian="Arial" style:font-name-complex="Times New Roman" fo:language="en" fo:country="US" style:language-asian="en" style:country-asian="US" style:language-complex="en" style:country-complex="US"/>
    </style:style>
    <style:style style:name="T437" style:parent-style-name="Domyślnaczcionkaakapitu" style:family="text">
      <style:text-properties style:font-name="Times New Roman" style:font-name-complex="Times New Roman" fo:color="#000000"/>
    </style:style>
    <style:style style:name="P438" style:parent-style-name="Standard" style:list-style-name="WWNum1" style:family="paragraph">
      <style:paragraph-properties fo:text-align="justify" fo:margin-top="0.0833in" fo:margin-bottom="0.0833in" fo:margin-left="0.2361in" fo:text-indent="-0.25in">
        <style:tab-stops/>
      </style:paragraph-properties>
    </style:style>
    <style:style style:name="T439" style:parent-style-name="Domyślnaczcionkaakapitu" style:family="text">
      <style:text-properties style:font-name="Times New Roman" style:font-name-asian="Calibri" style:font-name-complex="Times New Roman"/>
    </style:style>
    <style:style style:name="T440" style:parent-style-name="Domyślnaczcionkaakapitu" style:family="text">
      <style:text-properties style:font-name="Times New Roman" style:font-name-asian="Calibri" style:font-name-complex="Times New Roman"/>
    </style:style>
    <style:style style:name="P441" style:parent-style-name="Akapitzlistą" style:family="paragraph">
      <style:paragraph-properties fo:text-align="justify" fo:margin-bottom="0.1388in" fo:margin-left="0.25in">
        <style:tab-stops/>
      </style:paragraph-properties>
      <style:text-properties style:font-name="Arial" style:font-name-asian="Times New Roman" fo:font-weight="bold" style:font-weight-asian="bold" fo:color="#C00000" fo:font-size="10pt" style:font-size-asian="10pt" style:font-size-complex="10pt" style:language-asian="pl" style:country-asian="PL"/>
    </style:style>
    <style:style style:name="P442" style:parent-style-name="Akapitzlistą" style:family="paragraph">
      <style:paragraph-properties fo:text-align="justify" fo:margin-bottom="0.1388in" fo:margin-left="0.25in">
        <style:tab-stops/>
      </style:paragraph-properties>
      <style:text-properties style:font-name="Arial" style:font-name-asian="Times New Roman" fo:font-weight="bold" style:font-weight-asian="bold" fo:color="#C00000" fo:font-size="10pt" style:font-size-asian="10pt" style:font-size-complex="10pt" style:language-asian="pl" style:country-asian="PL"/>
    </style:style>
    <style:style style:name="P443" style:parent-style-name="Akapitzlistą" style:family="paragraph">
      <style:paragraph-properties fo:text-align="justify" fo:margin-bottom="0.1388in" fo:margin-left="0.25in">
        <style:tab-stops/>
      </style:paragraph-properties>
      <style:text-properties style:font-name="Arial" style:font-name-asian="Times New Roman" fo:font-weight="bold" style:font-weight-asian="bold" fo:color="#C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RZĄDZENIE NR<text:s/></text:span><text:span text:style-name="T3">10/2024</text:span></text:p>
      <text:p text:style-name="P4">BURMISTRZA MIASTA I GMINY</text:p>
      <text:p text:style-name="P5">RADZYŃ CHEŁMIŃSKI</text:p>
      <text:p text:style-name="P6"><text:span text:style-name="T7">Z DNIA 25</text:span><text:span text:style-name="T8"><text:s/>STYCZNIA 2024r.</text:span></text:p>
      <text:p text:style-name="P9"/>
      <text:p text:style-name="P10">w sprawie:</text:p>
      <text:p text:style-name="P11"><text:span text:style-name="T12">ogłoszenia otwartego konkursu ofert dla organizacji pozarządowych i podmiotów wymienionych w art. 3 ustawy z dnia 24 kwietnia 2003r. o działalności pożytku publicznego <text:s text:c="6"/>i o wolontariacie, mający na celu wsparcie w 2024r.<text:s/></text:span><text:span text:style-name="T13">realizacji zadania publicznego z zakresu wspierania i upowszechniania kultury fizycznej i sportu</text:span></text:p>
      <text:p text:style-name="P14"/>
      <text:p text:style-name="P15">na podstawie:</text:p>
      <text:p text:style-name="P16"><text:span text:style-name="T17">art. 30 ust. 1 oraz art. 7 ust. 1 pkt 19 ustawy z dnia 8 marca 1990 r. o samorządzie gminnym <text:s text:c="8"/>(Dz. U.<text:s/></text:span><text:span text:style-name="T18">z 2023r. poz. 40 ze zm.</text:span><text:span text:style-name="T19">), <text:s/>art. 11<text:s/></text:span><text:span text:style-name="T20">ust. 2,</text:span><text:span text:style-name="T21"><text:s/>art. 13 w związku z art. 4, ust. 1 ustawy z dnia <text:s/>24 kwietnia 2003 r. o działalności pożytku publicznego i o wolontariacie (Dz. U. z 2023r. poz. 571) oraz uchwały<text:s/></text:span><text:span text:style-name="T22">nr LX/452/23<text:s/></text:span><text:span text:style-name="T23">Rady Miejskiej Radzynia Chełmińskiego z dnia 21</text:span><text:span text:style-name="T24"><text:s/>listopada 2023r. <text:s text:c="7"/></text:span><text:span text:style-name="T25"><text:s/></text:span><text:span text:style-name="T26">w sprawie Rocznego programu współpracy Miasta i Gminy Radzyń Chełmiński <text:s text:c="32"/>z organizacjami pozarządowymi oraz podmiotami wymienionymi <text:s text:c="2"/>w art. 3 ust. 3 <text:s/>ustawy z dnia <text:s text:c="4"/>24 kwietnia 2003r. o działalności pożytku publicznego <text:s/></text:span><text:span text:style-name="T27">i o wolontariacie <text:s text:c="2"/>na 2024 rok</text:span><text:span text:style-name="T28">, zarządzam, co następuje:</text:span></text:p>
      <text:p text:style-name="P29"/>
      <text:p text:style-name="P30">§ 1</text:p>
      <text:list text:style-name="WW8Num3">
        <text:list-item text:start-value="1">
          <text:p text:style-name="P31">Ogłaszam otwarty konkurs ofert dla organizacji pozarządowych i podmiotów wymienionych w art. 3 ustawy z dnia 24 kwietnia 2003r. o działalności pożytku publicznego <text:s text:c="25"/>i <text:s/>o<text:s/><text:s/>wolontariacie (Dz. U. z 2023r. poz. 571), mający na celu wsparcie w 2024r. realizacji <text:s/>niżej wymienionego <text:s/>zadania:</text:p>
        </text:list-item>
      </text:list>
      <text:p text:style-name="P32">„Organizacja zajęć sportowych dla dzieci, młodzieży i osób dorosłych z zakresu piłki nożnej”.</text:p>
      <text:p text:style-name="P33"/>
      <text:list text:style-name="WW8Num3" text:continue-numbering="true">
        <text:list-item>
          <text:p text:style-name="P34">Ogłoszenie<text:s/>o konkursie stanowi załącznik Nr 1 do niniejszego zarządzenia.</text:p>
        </text:list-item>
      </text:list>
      <text:p text:style-name="P35"/>
      <text:p text:style-name="P36">§2</text:p>
      <text:p text:style-name="Standard"><text:span text:style-name="T37">Ostateczny termin składania ofert upływa z dniem<text:s/></text:span><text:span text:style-name="T38"><text:s/>19</text:span><text:span text:style-name="T39">.02.2024r.</text:span></text:p>
      <text:p text:style-name="P40"/>
      <text:p text:style-name="P41">§ 3</text:p>
      <text:p text:style-name="P42">Informację o ogłoszeniu konkursu publikuje się poprzez jej zamieszczenie:</text:p>
      <text:list text:style-name="WW8Num1">
        <text:list-item text:start-value="1">
          <text:p text:style-name="P43">w Biuletynie Informacji Publicznej ( bip.radzynchelminski.pl),</text:p>
        </text:list-item>
        <text:list-item>
          <text:p text:style-name="P44">na tablicy ogłoszeń w Urzędzie Miasta i Gminy w Radzyniu Chełmińskim,</text:p>
        </text:list-item>
        <text:list-item>
          <text:p text:style-name="P45">na stronie internetowej <text:s/>Urzędu Miasta i Gminy w Radzyniu Chełmińskim <text:s/>(www.radzynchelminski.pl).</text:p>
        </text:list-item>
      </text:list>
      <text:p text:style-name="P46"/>
      <text:p text:style-name="P47">§ 4</text:p>
      <text:p text:style-name="P48">Wzór oferty realizacji zadania publicznego, <text:s/>wzór umowy o wsparcie realizacji zadania publicznego, wzór sprawozdania <text:s/>z wykonania zadania publicznego określają załącznik nr 1,3,5 Rozporządzenia Przewodniczącego Komitetu do Spraw Pożytku Publicznego z dnia <text:s text:c="23"/>24 października 2018r. (Dz. U. z 2018r. poz. 2057)</text:p>
      <text:p text:style-name="P49"/>
      <text:p text:style-name="P50">§ 5</text:p>
      <text:p text:style-name="P51">Zarządzenie wchodzi w życie z dniem podjęcia.</text:p>
      <text:p text:style-name="P52"/>
      <text:soft-page-break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Załącznik <text:s/>Nr 1 do Zarządzenia Nr 10/2024</text:span></text:p>
      <text:p text:style-name="P61"><text:tab/><text:tab/><text:tab/><text:tab/><text:tab/><text:tab/><text:tab/>Burmistrza Miasta i Gminy Radzyń Chełmiński</text:p>
      <text:p text:style-name="P62"><text:tab/><text:tab/><text:tab/><text:tab/><text:tab/><text:tab/><text:tab/>z dnia 25<text:s/>stycznia 2024r.</text:p>
      <text:p text:style-name="P63"><text:tab/></text:p>
      <text:p text:style-name="P64"/>
      <text:p text:style-name="P65"/>
      <text:p text:style-name="P66">BURMISTRZ MIASTA I GMINY RADZYŃ CHEŁMIŃSKI</text:p>
      <text:p text:style-name="P67">ogłasza otwarty konkurs ofert na realizację w 2024r. zadania publicznego pn.:</text:p>
      <text:p text:style-name="P68"/>
      <text:p text:style-name="P69">„Organizacja zajęć sportowych dla dzieci, młodzieży i osób dorosłych z zakresu piłki nożnej”<text:s/><text:line-break/></text:p>
      <text:p text:style-name="P70"/>
      <text:p text:style-name="P71"><text:span text:style-name="T72">Na podstawie art.</text:span><text:span text:style-name="T73"><text:s/>11 ust. 2, art. 11 ust. 3 oraz art. 13 ust. 1 i art. 13 ust. 2, <text:s/>w związku z art. 4, ust. <text:s text:c="4"/>1 ustawy z dnia <text:s/>24 kwietnia 2003 r. o działalności pożytku publicznego i o wolontariacie <text:s text:c="14"/>(Dz. U. z 2023r</text:span><text:span text:style-name="T74">. poz. 571) oraz<text:s/></text:span><text:span text:style-name="T75"><text:s/></text:span><text:span text:style-name="T76">uchwały nr LX/452/23 Rad</text:span><text:span text:style-name="T77">y Miejskiej Radzynia Chełmińskiego <text:s text:c="6"/>z dnia 21 listopada 2023r.<text:s/></text:span><text:span text:style-name="T78">w sprawie Rocznego programu współpracy Miasta i Gminy Radzyń Chełmiński z organizacjami pozarządowymi oraz podmiotami wymienionymi w art. 3 ust. 3 <text:s/>ustawy z dnia <text:s/>24 kwietnia 2003r. o dzia</text:span><text:span text:style-name="T79">łalności pożytku publicznego <text:s/>i o wolontariacie <text:s/>na 2024 rok</text:span></text:p>
      <text:p text:style-name="P80"/>
      <text:p text:style-name="P81">I. Rodzaj zadania publicznego</text:p>
      <text:p text:style-name="P82"><text:bookmark-start text:name="_Hlk524979"/>Wspieranie i upowszechnianie kultury fizycznej<text:bookmark-end text:name="_Hlk524979"/>.</text:p>
      <text:p text:style-name="P83"/>
      <text:p text:style-name="P84">II. Cel i realizacja zadania</text:p>
      <text:p text:style-name="P85">Konkurs ma na celu wybór ofert i zlecenie realizacji zadania publicznego w zakresie<text:s/>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<text:s/>dzieci, młodzieży i osób dorosłych z terenu Miasta i Gminy Radzyń Chełmiński.</text:p>
      <text:p text:style-name="P86">Zadanie może być realizowane w różnych formach, między innymi:</text:p>
      <text:p text:style-name="P87">- regularne treningi w różnych grupach wiekowych,</text:p>
      <text:p text:style-name="P88">- udział w rozgrywkach i zawodach sportowych,</text:p>
      <text:p text:style-name="P89">- zakup sprzętu<text:s/>sportowego,</text:p>
      <text:p text:style-name="P90">- organizowanie imprez sportowych i rekreacyjnych popularyzujących kulturę fizyczną, sport,</text:p>
      <text:p text:style-name="P91">- zabezpieczenie kadry szkoleniowej,</text:p>
      <text:p text:style-name="P92">- promocję osiągnięć sportowych Miasta i Gminy Radzyń Chełmiński.</text:p>
      <text:p text:style-name="P93"/>
      <text:p text:style-name="P94"><text:span text:style-name="T95">III. Wysokość środków publicznych przeznaczonyc</text:span><text:span text:style-name="T96">h na realizację w/w zadania</text:span></text:p>
      <text:p text:style-name="P97">1.<text:tab/>Wysokość środków publicznych przewidzianych na wsparcie zadania <text:s/>- <text:s/>125.000,00 zł.</text:p>
      <text:p text:style-name="P98">2.<text:tab/>Kwota przeznaczona na realizację zadania może ulec zmianie w przypadku stwierdzenia, <text:s text:c="8"/>że zadanie można zrealizować mniejszym kosztem, złożone oferty nie uzyskają akceptacji, <text:s text:c="4"/>lub zaistnieje konieczność zmiany budżetu Miasta i Gminy Radzyń Chełmiński w części przeznaczonej na realizację zadania z ważnych przyczyn, niemożliwych do przewidzenia <text:s text:c="9"/>w dniu ogłoszenia konkursu.</text:p>
      <text:p text:style-name="P99"/>
      <text:p text:style-name="P100"/>
      <text:p text:style-name="P10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2">IV. Zasady przyznawania dotacj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3">1. <text:s text:c="3"/>Podmiotami uprawnionymi do złożenia oferty są:</text:p>
      <text:p text:style-name="P104"><text:span text:style-name="T105"><text:tab/>prowadzące<text:s/></text:span><text:span text:style-name="T106">w sferze zadania objętego niniejszym konkursem ofert nieodpłatną<text:s/></text:span><text:span text:style-name="T107"><text:tab/>i/lub<text:s/></text:span><text:span text:style-name="T108"><text:tab/>odpłatną działalność pożytku publicznego, której zakres został wyodrębniony w<text:s/></text:span><text:span text:style-name="T109"><text:tab/>statucie</text:span><text:span text:style-name="T110"><text:s/>lub<text:s/></text:span><text:span text:style-name="T111"><text:tab/>innym<text:s/></text:span><text:span text:style-name="T112"><text:tab/>akcie we</text:span><text:span text:style-name="T113">wnętrznym:</text:span></text:p>
      <text:list text:style-name="WW8Num18">
        <text:list-item text:start-value="1">
          <text:p text:style-name="P114">organizacje pozarządowe w rozumieniu ustawy z dnia 24 kwietnia 2003r.<text:s/><text:line-break/>o działalności pożytku publicznego i o wolontariacie<text:s/>(Dz. U. z 2023r. poz. 571),</text:p>
        </text:list-item>
        <text:list-item>
          <text:p text:style-name="P115">podmioty wskazane w art. 3 ust. 3 ww. ustawy względem których nie<text:s/>toczy się postępowanie egzekucyjne, które mogłoby spowodować<text:s/><text:tab/>zajęcie dotacji na poczet zobowiązań Oferenta, nie została wydana decyzja administracyjna w sprawie zwrotu dotacji, nie zostało wydane orzeczenie sądu administracyjnego utrzymujące zaskarżoną decyzję administracyjną w sprawie zwrotu dotacji.</text:p>
        </text:list-item>
      </text:list>
      <text:p text:style-name="P116">2. <text:s text:c="7"/>Zadanie, którego realizacja zostanie zlecona winno być przedmiotem statutowej działalności<text:s/><text:tab/>podmiotu składającego ofertę.</text:p>
      <text:p text:style-name="P117">3. <text:s text:c="5"/>Podmiot składający ofertę winien posiadać odpowiednią kadrę <text:s/>i bazę<text:s/>niezbędną do jego<text:s/><text:tab/>realizacji.</text:p>
      <text:p text:style-name="P118">4.<text:tab/>Kwota przyznanej dotacji może być niższa od określonej w ofercie. W takim przypadku<text:s/><text:tab/>oferent może w formie pisemnej odstąpić od podpisania umowy lub zaproponować<text:s/><text:tab/>aktualizację opisu działań/harmonogramu/kosztorysu zadania.<text:s/>Procentowy udział<text:s/><text:tab/>przyznanej dotacji nie może być wyższy niż wnioskowany w ofercie.</text:p>
      <text:p text:style-name="P119">5.<text:tab/>Aktualizację opisu działań/harmonogramu/kosztorysu zadania powinno złożyć się <text:s text:c="16"/><text:tab/>w <text:s/>terminie 14 dni od dnia ogłoszenia wyników konkursu.</text:p>
      <text:p text:style-name="P120">6.<text:tab/>Burmistrz Miasta i Gminy Radzyń Chełmińskim może odmówić oferentowi wyłonionemu <text:s text:c="3"/><text:tab/>w konkursie przyznania dotacji i podpisania umowy, gdy okaże się, że rzeczywisty zakres<text:s/><text:tab/>realizowanego zadania znacząco odbiega od opisanego w ofercie, oferent <text:s/>lub jego<text:s/><text:tab/>reprezentanci<text:s/><text:s/>utracą zdolność do czynności prawnych, zostaną ujawnione nieznane<text:s/><text:tab/>wcześniej okoliczności podważające wiarygodność merytoryczną lub finansową oferenta.</text:p>
      <text:p text:style-name="P121">7.<text:s/><text:tab/>Burmistrz Miasta i Gminy Radzyń Chełmiński ma prawo uznać zaproponowane przez<text:s/><text:tab/>oferenta pozycje w kosztorysie za niecelowe i wskazać pozycje, które nie będą finansowane <text:s text:c="6"/><text:tab/>z dotacji.</text:p>
      <text:p text:style-name="P122">8.<text:tab/>W przypadku, gdy nieprawidłowości, o których mowa w ust. 6 wyjdą na jaw po podpisaniu<text:s/><text:tab/>umowy o wykonanie zadania publicznego, umowa zostanie rozwiązana z <text:s/>winy oferenta,<text:s/><text:tab/>nawet gdy podjął on już działania i poniósł wydatki związane z realizacją zadania.</text:p>
      <text:p text:style-name="P123">9.<text:tab/>Burmistrz Miasta i Gminy Radzyń Chełmiński odmówi podpisania umowy oferentowi<text:s/><text:tab/>wyłonionemu w konkursie lub rozwiąże podpisaną umowę, gdy w wyniku kontroli oceny<text:s/><text:tab/>realizacji zadania, w tym dokumentacji finansowej i merytorycznej oferenta okaże się, <text:s text:c="14"/><text:tab/>że wcześniej przyznana dotacja została wydana lub rozliczona nieprawidłowo.</text:p>
      <text:p text:style-name="P124">10.<text:tab/>Kwota <text:s/>dofinansowania w zakresie wspierania wykonania zadania publicznego nie<text:s/>może<text:s/><text:tab/>przekroczyć 95 % kosztów poniesionych przy realizacji zadania.</text:p>
      <text:p text:style-name="P125">11.<text:tab/>Oferent jest zobowiązany do zaangażowania w realizację zadania innych środków<text:s/><text:tab/>finansowych rozumianych jako środki własne, świadczenia pieniężne od odbiorców zadania,<text:s/><text:tab/>środki finansowe z innych źródeł publicznych, pozostałe, w wysokości co najmniej 5% <text:s text:c="7"/><text:tab/>w stosunku do otrzymanej kwoty dotacji.</text:p>
      <text:p text:style-name="P126">12.<text:tab/>Z dotacji mogą być pokryte jedynie koszty związane z bezpośrednią realizacją zadania.</text:p>
      <text:p text:style-name="P127"><text:tab/>W ramach dotacji nie będą finansowane/dofinansowane w szczególności następujące koszty:</text:p>
      <text:p text:style-name="P128"><text:s text:c="9"/>1) zakup lub dzierżawa nieruchomości,</text:p>
      <text:p text:style-name="P129"><text:s text:c="2"/>2) rezerwy na pokrycie przyszłych strat lub zobowiązań,</text:p>
      <text:p text:style-name="P130"><text:s text:c="2"/>3) odsetki z tytułu niezapłaconych w terminie zobowiązań,</text:p>
      <text:p text:style-name="P131"><text:s text:c="2"/>4) cła, opłaty skarbowe,</text:p>
      <text:p text:style-name="P132"><text:s text:c="2"/>5) koszty utrzymania<text:s/>rachunku bankowego,</text:p>
      <text:p text:style-name="P133"><text:s text:c="2"/>6) kary finansowe,</text:p>
      <text:p text:style-name="P134"><text:s text:c="9"/>7) nagrody, premie i inne formy gratyfikacji finansowej lub rzeczowej dla pracowników</text:p>
      <text:p text:style-name="P135"><text:s text:c="13"/>i innych osób zajmujących się realizacją zadania.</text:p>
      <text:soft-page-break/>
      <text:p text:style-name="P136">13.<text:tab/>Zabroniona jest wycena wkładu własnego.</text:p>
      <text:p text:style-name="P137">14.<text:tab/>Wybór ofert jest ostateczny i oferentom nie przysługuje prawo do składania odwołań, skarg <text:s text:c="2"/><text:tab/><text:s/>i <text:s/>protestów.</text:p>
      <text:p text:style-name="P138">15.<text:tab/>Wybór ofert może nastąpić wyłącznie w ramach przeznaczonych na ten cel środków<text:s/><text:tab/>finansowych, zabezpieczonych w części budżetu Miasta i Gminy Radzyń Chełmiński.<text:s/><text:tab/>Ogólna kwota środków przeznaczonych przez Gminę Miasto i Gminę Radzyń Chełmiński<text:s/><text:tab/>na realizację zadania publicznego może ulec zmianie.</text:p>
      <text:p text:style-name="P139"/>
      <text:p text:style-name="P140">V. Termin i warunki realizacji zadania</text:p>
      <text:p text:style-name="P141">1. Termin realizacji zadania publicznego ustala się od dnia zawarcia<text:s/>umowy do 31.12.2024r.</text:p>
      <text:p text:style-name="P142">2.<text:tab/>W przypadku wyboru oferty zlecenie realizacji zadania będzie miało formę<text:s/>wsparcia wykonania <text:s text:c="10"/>zadania wraz z udzieleniem dotacji na dofinansowanie jego realizacji. <text:s/></text:p>
      <text:p text:style-name="P143">3. Szczegółowe warunki realizacji zadania:</text:p>
      <text:list text:style-name="WW8Num17">
        <text:list-item text:start-value="1">
          <text:p text:style-name="P144">realizowanie<text:s/>zadania zgodnie z obowiązującymi przepisami prawa,</text:p>
        </text:list-item>
        <text:list-item>
          <text:p text:style-name="P145">realizowanie zadania ze szczególną dbałością o zdrowie i życie beneficjentów,</text:p>
        </text:list-item>
        <text:list-item>
          <text:p text:style-name="P146"><text:span text:style-name="T147">ponoszenie wydatków związanych z realizacją zadania publicznego efektywnie<text:s/></text:span><text:span text:style-name="T148"><text:line-break/></text:span><text:span text:style-name="T149">i oszczędnie, dokonanie wydatku powinno być poprzed</text:span><text:span text:style-name="T150">zone dogłębną analizą, pozwalającą jednoznacznie stwierdzić, czy dokonanie wydatku jest bezwzględnie konieczne</text:span><text:span text:style-name="T151">,</text:span></text:p>
        </text:list-item>
        <text:list-item>
          <text:p text:style-name="P152">formy zajęć z młodzieżą muszą mieć charakter stałych zajęć pod opieką wykwalifikowanej kadry instruktorskiej lub trenera,</text:p>
        </text:list-item>
        <text:list-item>
          <text:p text:style-name="P153">program szkoleniowy musi być dostosowany dla określonej kategorii zawodników.</text:p>
        </text:list-item>
        <text:list-item>
          <text:p text:style-name="P154">określenie ilości uczestników,</text:p>
        </text:list-item>
        <text:list-item>
          <text:p text:style-name="P155">kwalifikacje kadry i jej doświadczenie w realizacji podobnych zadań,</text:p>
        </text:list-item>
        <text:list-item>
          <text:p text:style-name="P156">rozliczenie się podmiotu z realizacji zadań w okresie poprzednim z uwzględnieniem terminowości i rzetelności,</text:p>
        </text:list-item>
      </text:list>
      <text:p text:style-name="P157"><text:span text:style-name="T158">4.</text:span><text:span text:style-name="T159"><text:tab/></text:span><text:span text:style-name="T160">Dopuszcza się, <text:s/>bez konieczności sporządzania aneksu do umowy, możliwość zwiększenia<text:s/></text:span><text:span text:style-name="T161"><text:tab/>danej pozycji kosztorysu określonej w kalkulacji <text:s text:c="2"/>do wysokości <text:s/>20% i zmniejszenie<text:s/></text:span><text:span text:style-name="T162"><text:tab/>pozycji kosztorysu w dowolnej wysokości. Zwiększenie wydatku musi wiąz</text:span><text:span text:style-name="T163">ać się ze<text:s/></text:span><text:span text:style-name="T164"><text:tab/>zmniejszeniem innych wydatków między pozycjami <text:s/>danego kosztorysu.</text:span></text:p>
      <text:p text:style-name="P165"><text:tab/>Nie dopuszcza się, bez konieczności sporządzania aneksu do umowy do przesuwania<text:s/><text:tab/>wydatków pomiędzy kategoriami wydatków, czyli<text:s/><text:tab/>między kosztami realizacji zadania, <text:s text:c="11"/><text:tab/>a<text:s/>kosztami administracyjnymi.</text:p>
      <text:p text:style-name="P166">5.<text:tab/>Oferent zobowiązany jest do dokumentowania działań podejmowanych w ramach zadania</text:p>
      <text:p text:style-name="P167"><text:tab/>( listy uczestników, listy obecności, dokumentacja fotograficzna itp.)</text:p>
      <text:p text:style-name="P168">6.<text:tab/>Zadanie winno być realizowane z należytą starannością, w sposób celowy, zgodnie <text:s text:c="16"/><text:tab/>z przyjętymi standardami oraz postanowieniami umowy zawartej ze zwycięzcą konkursu.</text:p>
      <text:p text:style-name="P169"><text:span text:style-name="T170">7.</text:span><text:span text:style-name="T171"><text:tab/></text:span><text:span text:style-name="T172"><text:s/>Zleceniobiorca zgodnie z art. 21 ustawy z dnia 16 maja 2016 r. o przeciwdziałaniu<text:s/></text:span><text:span text:style-name="T173"><text:tab/>zagrożeniom przestępczością na tle seksualnym (Dz. U. z 2023r. poz. 1304 ze zm.).<text:s/></text:span><text:span text:style-name="T174"><text:tab/>zobowiązuje się <text:s/>w przypadku zatrudniania lub dopuszczania do innej działalności<text:s/></text:span><text:span text:style-name="T175"><text:tab/>związan</text:span><text:span text:style-name="T176">ej <text:s text:c="3"/>z wychowaniem, edukacją, wypoczynkiem, leczeniem małoletnich lub opieką<text:s/></text:span><text:span text:style-name="T177"><text:tab/>nad nimi do sprawdzenia, czy dane zatrudnianej lub dopuszczanej osoby są zamieszczone<text:s/></text:span><text:span text:style-name="T178"><text:tab/>w Rejestrze Sprawców Przestępstw na Tle Seksualnym (RSPTS).</text:span></text:p>
      <text:p text:style-name="P179"><text:span text:style-name="T180">8.</text:span><text:span text:style-name="T181"><text:tab/>Administratorem danych osob</text:span><text:span text:style-name="T182">owych przetwarzanych w związku z realizacją zadania jest<text:s/></text:span><text:span text:style-name="T183"><text:tab/>Zleceniobiorca. Zleceniobiorca jest zobowiązany do przetwarzania danych osobowych<text:s/></text:span><text:span text:style-name="T184"><text:tab/>zgodnie z powszechnienie obowiązującymi przepisami prawa w tym zakresie, <text:s text:c="20"/></text:span><text:span text:style-name="T185"><text:tab/>w szczególności zgodn</text:span><text:span text:style-name="T186">ie z zapisami Rozporządzenia Parlamentu Europejskiego i Rady (UE)<text:s/></text:span><text:span text:style-name="T187"><text:tab/>2016/679 z dnia 27 kwietnia 2016 r. w sprawie ochrony osób fizycznych w związku <text:s text:c="13"/></text:span><text:span text:style-name="T188"><text:tab/>z przetwarzaniem danych osobowych i w sprawie swobodnego przepływu takich danych<text:s/></text:span><text:span text:style-name="T189"><text:tab/>oraz uchyleni</text:span><text:span text:style-name="T190">a dyrektywy 95/46/WE (ogólne rozporządzenie o ochronie danych) <text:s text:c="13"/></text:span><text:span text:style-name="T191"><text:tab/>(Dz. Urz. UE. L 2016 Nr 119, str. 1).</text:span></text:p>
      <text:p text:style-name="P192"/>
      <text:p text:style-name="P193">VI. Termin i miejsce składania ofert. Wymogi dotyczące <text:s/>składanych ofert</text:p>
      <text:p text:style-name="P194">1.<text:tab/>Oferty <text:s/>należy przesłać pocztą na adres:</text:p>
      <text:p text:style-name="P195"><text:tab/><text:tab/>Urząd Miasta i Gminy<text:s/>Radzyń Chełmiński</text:p>
      <text:p text:style-name="P196"><text:tab/><text:tab/>Plac Towarzystwa Jaszczurczego 9</text:p>
      <text:p text:style-name="P197"><text:tab/><text:tab/>87-220 Radzyń Chełmiński<text:tab/></text:p>
      <text:p text:style-name="P198"><text:span text:style-name="T199"><text:s/></text:span><text:span text:style-name="T200"><text:tab/>lub złożyć osobiście w sekretariacie Urzędu Miasta i Gminy Radzyń Chełmiński (pokój nr 1),<text:s/></text:span><text:span text:style-name="T201"><text:tab/>w zamkniętej kopercie, pod rygorem nieważności, w nieprzekraczalnym terminie do d</text:span><text:span text:style-name="T202">nia <text:s text:c="11"/></text:span><text:span text:style-name="T203"><text:tab/></text:span><text:span text:style-name="T204">19 <text:s/>lutego 2024r. do godz. 15</text:span><text:span text:style-name="T205">15</text:span><text:span text:style-name="T206"><text:s/></text:span><text:span text:style-name="T207">z dopiskiem<text:s/></text:span><text:span text:style-name="T208">„Organizacja zajęć sportowych dla dzieci, <text:s text:c="8"/></text:span><text:span text:style-name="T209"><text:tab/>młodzieży i osób dorosłych z zakresu piłki nożnej”<text:s/></text:span><text:span text:style-name="T210">oraz klauzulą „NIE OTWIERAĆ”.</text:span></text:p>
      <text:p text:style-name="P211">2.<text:tab/>W przypadku ofert przesłanych pocztą decyduje data wpływu do<text:s/>Urzędu Miasta i Gminy <text:s text:c="8"/><text:tab/>Ra<text:tab/>dzyń Chełmiński, a nie data stempla pocztowego.</text:p>
      <text:p text:style-name="P212">3.<text:tab/>Nie będą przyjmowane oferty przesłane drogą elektroniczną.</text:p>
      <text:p text:style-name="P213">4.<text:s/><text:tab/>W konkursie oferent może złożyć tylko jedną ofertę (w tym ofertę wspólną).</text:p>
      <text:p text:style-name="P214">5.<text:s/><text:tab/>Obowiązkowe załączniki do oferty:</text:p>
      <text:p text:style-name="P215"><text:span text:style-name="T216"><text:tab/>1. aktualny odpis z właściwego rejestru – kopia aktualnego odpisu z KRS lub wydruk odpisu<text:s/></text:span><text:span text:style-name="T217"><text:tab/>KRS pobrany ze strony<text:s/></text:span><text:span text:style-name="T218">https://</text:span><text:span text:style-name="T219">ems</text:span><text:span text:style-name="T220">.ms.</text:span><text:span text:style-name="T221">gov</text:span><text:span text:style-name="T222">.</text:span><text:span text:style-name="T223">pl</text:span><text:span text:style-name="T224"><text:s/>(pobrany wydruk nie musi być opatrzony<text:s/></text:span><text:span text:style-name="T225"><text:tab/>żadnymi pieczęciami oraz podpisami) lub kopia innego dokumentu potwierdzającego<text:s/></text:span><text:span text:style-name="T226"><text:tab/>status prawny oferenta,</text:span></text:p>
      <text:p text:style-name="P227"><text:tab/>2. <text:s/>potwierdzona za zgodność z oryginałem kopia statutu.</text:p>
      <text:p text:style-name="P228">6.<text:tab/>Załączniki do oferty winny być:</text:p>
      <text:p text:style-name="P229"><text:tab/>1. podpisane przez osoby uprawnione, które zgodnie z postanowieniami statutu lub<text:s/><text:tab/>innego aktu są upoważnione do reprezentowania podmiotu na zewnątrz i zaciągania w jego<text:s/><text:tab/>imieniu zobowiązań finansowych (zawierania umów), dane osób umocowanych <text:s text:c="17"/><text:tab/>do reprezentacji klubu winny być aktualne na dzień składania oferty,</text:p>
      <text:p text:style-name="P230"><text:tab/>2. <text:s/>potwierdzone za zgodność z oryginałem i opatrzone datą potwierdzenia <text:s/>na każdej stronie<text:s/><text:tab/>przez osoby uprawnione, jeśli składane są w formie kserokopii. Jeżeli osoby uprawnione nie<text:s/><text:tab/>dysponują pieczątkami imiennymi winne podpisać się pełnymi imieniem i nazwiskiem <text:s text:c="9"/><text:tab/>z <text:s/>zaznaczeniem pełnionej funkcji.</text:p>
      <text:p text:style-name="P231">7.<text:tab/>Druki oferty można pobrać osobiście w Urzędzie Miasta i Gminy Radzyń Chełmiński<text:s/><text:tab/>(pokój nr 7), ze strony internetowej<text:s/>Biuletynu Informacji Publicznej<text:s/><text:tab/>( bip.radzynchelminski.pl), lub ze strony internetowej <text:s/>Urzędu Miasta i Gminy w Radzyniu<text:s/><text:tab/>Chełmińskim <text:s/>(www.radzynchelminski.pl).</text:p>
      <text:p text:style-name="P232">8.<text:tab/>Oferty złożone na innych drukach, złożone po terminie, złożone przez podmioty<text:s/><text:tab/>nieuprawnione, <text:s/>nie podpisane lub<text:s/>podpisane przez nieuprawnione osoby zostaną<text:s/><text:tab/>odrzucone z przyczyn formalnych.</text:p>
      <text:p text:style-name="P233">9.<text:tab/>Oferta powinna być wypełniona komputerowo, maszynowo lub odręcznie w sposób<text:s/><text:tab/>czytelny.</text:p>
      <text:p text:style-name="P234"><text:tab/></text:p>
      <text:p text:style-name="P235">VII. Tryb i kryteria stosowane przy wyborze ofert <text:s/>oraz termin dokonania wyboru ofert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6">Rozstrzygnięcie konkursu nastąpi w ciągu 14 dni od dnia upływu terminu składania <text:s/>ofert, <text:s text:c="8"/><text:tab/>tj. do 04 marca 2024r.</text:p>
                                    </text:list-item>
                                    <text:list-item>
                                      <text:p text:style-name="P237"><text:span text:style-name="T238">Oceny złożonych ofert dokona powołana przez Burmistrza Miasta i Gminy Radzyń Chełmiński<text:s/></text:span><text:span text:style-name="T239"><text:tab/>Komisja Konkursowa, po upływie terminu<text:s/></text:span><text:span text:style-name="T240">składania ofert zgodnie <text:s/>z zasadami zawartymi <text:s text:c="8"/></text:span><text:span text:style-name="T241"><text:tab/>w Rozdziale 12 „</text:span><text:span text:style-name="T242">Rocznego programu współpracy Miasta i Gminy Radzyń Chełmiński <text:s text:c="14"/></text:span><text:span text:style-name="T243"><text:tab/>z organizacjami pozarządowymi oraz podmiotami wymienionymi <text:s/>w art. 3 ust. 3 <text:s/>ustawy z dnia<text:s/></text:span><text:span text:style-name="T244"><text:tab/>24 kwietnia 2003</text:span><text:span text:style-name="T245">r. o działalności pożytku publicznego <text:s/>i o wolontariacie <text:s/>na 2024 rok</text:span><text:span text:style-name="T246">” <text:s/></text:span><text:span text:style-name="T247"><text:tab/>stanowiącego załącznik do Uchwały Nr <text:s/>LX/452/23 z dnia 21 listopada 2023r.</text:span></text:p>
                                    </text:list-item>
                                    <text:list-item>
                                      <text:p text:style-name="P248">Złożone oferty podlegają ocenie formalnej i merytorycznej z odpowiednim zastosowaniem<text:s/><text:tab/>przepisów ustawy z dnia 24 kwietnia 2003r. o działalności pożytku publicznego<text:s/><text:tab/><text:tab/><text:tab/>i o wolontariacie <text:s text:c="2"/>i kryteriów zawartych w niniejszym<text:s/><text:tab/>ogłoszeniu.</text:p>
                                    </text:list-item>
                                    <text:list-item>
                                      <text:p text:style-name="P249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50"><text:tab/>1) została złożona przez uprawniony podmiot,</text:p>
      <text:p text:style-name="P251"><text:tab/>2) została złożona w terminie,</text:p>
      <text:p text:style-name="P252"><text:tab/>3) jest zgodna obowiązującym wzorem ofert,</text:p>
      <text:p text:style-name="P253"><text:tab/>4) zawiera wszystkie wymagane dokumenty,</text:p>
      <text:p text:style-name="P254"><text:tab/>5) została podpisana przez osoby uprawnione.</text:p>
      <text:p text:style-name="P255">5.<text:tab/><text:s/>Komisja, w przypadku braków formalnych dotyczących pkt 4 ppkt 4) wzywa oferenta <text:s/>do<text:s/>ich<text:s/><text:tab/>uzupełnienia w terminie nie dłuższym niż 5 dni.</text:p>
      <text:p text:style-name="P256">6.<text:tab/>Oferty spełniające wymogi formalne podlegają ocenie merytorycznej.</text:p>
      <text:p text:style-name="P257">7.<text:tab/>Ostateczną decyzję o przyznaniu dotacji podejmuje Burmistrz Miasta i Gminy Radzyń<text:s/><text:tab/>Chełmiński po zapoznaniu się z opinią Komisji Konkursowej.</text:p>
      <text:p text:style-name="P258">7.<text:tab/>Informacja o wynikach konkursu zostanie ogłoszona w siedzibie Urzędu Miasta i Gminy<text:s/><text:tab/>Radzyń Chełmiński oraz na stronie Biuletynu Informacji Publicznej, a także na stronie<text:s/><text:tab/>internetowej Urzędu Miasta i Gminy w Radzyniu Chełmińskim</text:p>
      <text:p text:style-name="P259"/>
      <text:p text:style-name="P260">VIII. <text:s/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3"/><text:s text:c="3"/>dotacji przekazanych organizacjom pozarządowym i podmiotom, o których mowa w art. 3 ust. 3</text:p>
      <text:p text:style-name="P261"><text:span text:style-name="T262">W 2023</text:span><text:span text:style-name="T263"><text:s/>roku Gmina Miasto i Gmina Radzyń Chełmiński na zadanie publiczne pn.:</text:span><text:span text:style-name="T264"><text:s/></text:span><text:span text:style-name="T265">„Organizacja zajęć sportowych dla dzieci, młodzieży i osób dorosłych z zakresu piłki nożnej <text:s text:c="8"/>i <text:s/>tenisa stołowego”.</text:span><text:span text:style-name="T266"><text:s/>zrealizowane przez Stowarzyszenie Ludowy Gminny <text:s/>Klub Sportowy<text:s/></text:span><text:span text:style-name="T267">„Radzynianka” <text:s/>przeznaczyła 125.000,00zł dotacji.</text:span></text:p>
      <text:p text:style-name="P268"/>
      <text:p text:style-name="P269"><text:span text:style-name="T270">IX. Informacje dodatkowe</text:span></text:p>
      <text:list text:style-name="WW8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">W przypadku, gdy wysokość dotacji przyznanej będzie niższa od dotacji wnioskowanej, <text:s text:c="7"/>przed podpisaniem umowy zostaną dokonane niezbędne uzgodnienia z realizatorem zadania <text:s text:c="3"/><text:s text:c="4"/>w celu doprecyzowania zakresu i warunków wykonania zadania.</text:p>
                    </text:list-item>
                  </text:list>
                </text:list-item>
              </text:list>
            </text:list-item>
          </text:list>
        </text:list-item>
      </text:list>
      <text:p text:style-name="P272">2. <text:s text:c="2"/>Warunkiem przekazania dotacji jest:</text:p>
      <text:list text:style-name="WW8Num10">
        <text:list-item text:start-value="1">
          <text:p text:style-name="P273">dostarczenie zaktualizowanego opisu poszczególnych działań, jeśli dotyczy,</text:p>
        </text:list-item>
        <text:list-item>
          <text:p text:style-name="P274">dostarczenie <text:s/>zaktualizowanej kalkulacji przewidywanych kosztów, jeśli<text:s/>dotyczy,</text:p>
        </text:list-item>
        <text:list-item>
          <text:p text:style-name="P275">dostarczenie zaktualizowanego harmonogramu, jeśli dotyczy,</text:p>
        </text:list-item>
        <text:list-item>
          <text:p text:style-name="P276">dostarczenie kopii aktualnego wyciągu z właściwego rejestru lub ewidencji chyba, <text:s text:c="15"/><text:tab/>że istnieje możliwość samodzielnego pobrania wydruku komputerowego aktualnych<text:s/><text:tab/>informacji<text:s/>o podmiocie wpisanym do Krajowego Rejestru Sądowego przez Zleceniodawcę,</text:p>
        </text:list-item>
      </text:list>
      <text:p text:style-name="P277">UWAGA: 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<text:s/>w IX w pkt 2 ppkt 4) niniejszego Ogłoszenia.</text:p>
      <text:list text:style-name="WW8Num10" text:continue-numbering="true">
        <text:list-item>
          <text:p text:style-name="P278">dostarczenie umowy zawartej pomiędzy oferentami, którzy złożyli ofertę<text:s/>wspólną, określającą zakres ich świadczeń składających się na realizację zadania publicznego,</text:p>
        </text:list-item>
        <text:list-item>
          <text:p text:style-name="P279">zawarcie umowy o wsparcie realizacji zadania.</text:p>
        </text:list-item>
      </text:list>
      <text:p text:style-name="P280">3.<text:tab/>Dokumenty, o których mowa<text:s/>w IX w pkt 2.1) –<text:s/>5) niniejszego Ogłoszenia, należy dostarczyć <text:s text:c="6"/><text:tab/>niezwłoczne.</text:p>
      <text:p text:style-name="P281">4.<text:tab/>Niezastosowanie się do zapisu, o którym mowa w IX w pkt 3 niniejszego Ogłoszenia, może<text:s/><text:tab/>skutkować niepodpisaniem umowy o wsparcie realizacji zadania.</text:p>
      <text:p text:style-name="P282">5.<text:tab/>Zakres i warunki wykonania zadania na realizację którego przyznano dotację <text:s text:c="25"/><text:s/><text:tab/>(w tym obowiązki sprawozdawcze Oferenta), zostaną określone w umowie o wsparcie <text:s text:c="13"/><text:tab/>realizacji zadania publicznego).</text:p>
      <text:p text:style-name="P283">6.<text:tab/><text:s text:c="3"/>Informacje dotyczące konkursu udzielane są pod numerem telefonu 56 6886 087 wew. 135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Załącznik <text:s/>Nr 2 do Zarządzenia Nr 10/2024</text:span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Burmistrza Miasta i Gminy Radzyń Chełmiński</text:span></text:p>
      <text:p text:style-name="Standard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z dnia 25 stycznia 2024r.</text:span></text:p>
      <text:p text:style-name="P349"/>
      <text:p text:style-name="P350"/>
      <text:soft-page-break/>
      <text:p text:style-name="P351"><text:span text:style-name="T352">OBOWIĄZEK INFORMACYJNY</text:span></text:p>
      <text:p text:style-name="P353"><text:span text:style-name="T354"><text:s/>dla</text:span></text:p>
      <text:p text:style-name="P355"><text:span text:style-name="T356">osób, których dane osobowe zostały przekazane przez oferenta w dokumentacji konkursowej w związku z organizacją otwartego konkursu ofert na realizację zadania publicznego pn.<text:s/></text:span><text:span text:style-name="T357">„Organizacja zajęć sportowych dla dzieci, młodzieży i osób dorosłych z zak</text:span><text:span text:style-name="T358">resu piłki nożnej”</text:span><text:span text:style-name="T359">,<text:s/></text:span><text:span text:style-name="T360">a następnie realizacji umowy zawartej w wyniku tego postępowania w przypadku jej zawarcia.</text:span></text:p>
      <text:p text:style-name="P361"/>
      <text:p text:style-name="P362"><text:span text:style-name="T363">Na podstawie art. 14 ust. 1 i 2 Rozporządzenia Parlamentu Europejskiego i Rady (UE) 2016/679 <text:s text:c="6"/>z 27 kwietnia 2016 r. w sprawie ochrony osób</text:span><text:span text:style-name="T364"><text:s/>fizycznych w związku z 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365"><text:span text:style-name="T366">Administratorem Państwa danych osobowych jest<text:s/></text:span><text:span text:style-name="T367">Gmina Miasto i Gmina Radzyń Chełmiński reprezentowana przez Burmistrza, z siedzibą, plac Towarzystwa Jaszczurczego 9, 87-220 Radzyń Chełmiński, tel.: (56) 6886001, 6886087, 6886010, adres <text:s text:c="4"/>e- mail: <text:s/></text:span><text:a xlink:href="mailto:urzad@radzynchelminski.eu" office:target-frame-name="_top" xlink:show="replace"><text:span text:style-name="T368">urza</text:span><text:span text:style-name="T369">d@radzynchelminski.eu</text:span></text:a></text:p>
            </text:list-item>
            <text:list-item>
              <text:p text:style-name="P370"><text:span text:style-name="T371">Administrator wyznaczył Inspektora Ochrony Danych, z którym mogą się Państwo kontaktować we wszystkich sprawach dotyczących przetwarzania danych osobowych za pośrednictwem adresu e-mail:<text:s/></text:span><text:a xlink:href="mailto:iodo@radzynchelminski.eu" office:target-frame-name="_top" xlink:show="replace"><text:span text:style-name="T372">iodo@radzynchelminski.eu</text:span></text:a><text:span text:style-name="T373"><text:s/>lub pisemnie na adres Administratora.</text:span></text:p>
            </text:list-item>
            <text:list-item>
              <text:p text:style-name="P374"><text:span text:style-name="T375">Państwa dane osobowe będą przetwarzane<text:s/></text:span><text:span text:style-name="T376">w celu prowadzenia postępowania konkursowego pn.<text:s/></text:span><text:span text:style-name="T377">„Organizacja zajęć sportowych dla dzieci, młodzieży i osób dorosłych z zakresu piłki nożnej”<text:s/></text:span><text:span text:style-name="T378">tj. gdyż<text:s/></text:span><text:span text:style-name="T379">jest to niezbędne do wypełnienia obowiązku prawnego ciążącego na Administratorze (art. 6 ust. 1 lit. c RODO) w związku</text:span><text:s/><text:span text:style-name="T380">art. 11 ust. 2 ustawy z dnia 24 kwietnia 2003 r. o działalności pożytku publicznego i o wolontariacie (Dz. U. z 2023 r. poz. 571) oraz Ro</text:span><text:span text:style-name="T381">zporządzenie Przewodniczącego Komitetu do spraw Pożytku Publicznego z dnia 24 <text:s/>października 2018 r. w sprawie wzorów ofert i ramowych wzorów umów dotyczących realizacji zadań publicznych oraz wzorów <text:s/>sprawozdań z wykonania tych zadań (Dz.U. 2018 poz. 2057)</text:span><text:span text:style-name="T382">. Ponadto podstawą dopuszczalności przetwarzania danych osobowych jest art. 6 ust. 1 lit. b RODO (</text:span><text:span text:style-name="T383">przetwarzanie jest niezbędne do wykonania umowy, której stroną jest osoba, której dane dotyczą, lub do podjęcia działań na żądanie osoby, której dane dotyczą,</text:span><text:span text:style-name="T384"><text:s/>przed zawarciem umowy).</text:span></text:p>
            </text:list-item>
            <text:list-item>
              <text:p text:style-name="P385"><text:span text:style-name="T386">Państwa dane osobowe będą przetwarzane przez okres niezbędny do realizacji<text:s/></text:span><text:span text:style-name="T387"><office:annotation><dc:creator>IOD</dc:creator><dc:date>2020-01-21T15:06:00</dc:date><text:p text:style-name="Normalny"><text:span text:style-name="T388">Zgodnie z decyzją Prezesa UODO z dnia 06.04.2019 r. znak: ZSPU.421.2.2018 należy wskazać konkretnie ilość lat, przez które Administrator będzie uprawnio</text:span><text:span text:style-name="T389">ny do przetwarzania danych osobowych (co jak wskazuje UODO powinno również wynikać z Rejestru czynności przetwarzania, uzupełnionego na podstawie Rozporządzenia Prezesa Rady Ministrów z dnia 18 stycznia 2011 r. w sprawie instrukcji kancelaryjnej, jednolity</text:span><text:span text:style-name="T390">ch rzeczowych wykazów akt oraz instrukcji w sprawie organizacji i zakresu działania archiwów zakładowych (Dz. U. z 2011 r. Nr 14, poz. 67)).</text:span></text:p></office:annotation></text:span><text:span text:style-name="T391">celu, o którym mowa w pkt. 3 z uwzględnieniem okresów przechowywania określonych w przepisach szczególnych, w tym pr</text:span><text:span text:style-name="T392">zepisów archiwalnych tj.:</text:span></text:p>
            </text:list-item>
          </text:list>
        </text:list-item>
      </text:list>
      <text:p text:style-name="P393"><text:span text:style-name="T394">-W zakresie dokumentacji postępowania, w tym zawartej umowy BE 5 - 5 lat od końca roku w którym wytworzono dokumentację, a po tym okresie dokumentacja zostanie podana ekspertyzie.</text:span></text:p>
      <text:p text:style-name="P395"><text:span text:style-name="T396">-W zakresie dokumentacji dot. sprawozdawczości BE<text:s/></text:span><text:span text:style-name="T397">10 – 10 lat od końca roku w którym wytworzono dokumentację, a po tym okresie dokumentacja zostanie podana ekspertyzie.</text:span></text:p>
      <text:list text:style-name="WWNum1" text:continue-numbering="true">
        <text:list-item>
          <text:list>
            <text:list-item>
              <text:p text:style-name="P398"><text:span text:style-name="T399">Państwa dane osobowe będą przetwarzane w sposób zautomatyzowany, lecz nie będą podlegały zautomatyzowanemu podejmowaniu decyzji, w tym pr</text:span><text:span text:style-name="T400">ofilowaniu.</text:span></text:p>
            </text:list-item>
            <text:list-item>
              <text:p text:style-name="P401"><text:span text:style-name="T402">Państwa dane osobowe<text:s/></text:span><text:span text:style-name="T403"><office:annotation><dc:creator>IOD</dc:creator><dc:date>2020-01-21T14:58:00</dc:date><text:p text:style-name="Normalny"><text:span text:style-name="T404">Każdorazowo należy rozważyć powyższą kwestię ponieważ, gdyby przekazywanie danych os. do państwa trzeciego miało miejsce należy poinformować o zamiarze przekazania danych osobowych do państwa trzeciego lub organizacji m</text:span><text:span text:style-name="T405">iędzynarodowej oraz o stwierdzeniu lub braku stwierdzenia przez Komisję odpowiedniego stopnia ochrony lub w przypadku przekazania, o którym mowa w art. 46, art. 47 lub art. 49 ust. 1 akapit drugi RODO, wzmiankę o odpowiednich lub właściwych zabezpieczeniac</text:span><text:span text:style-name="T406">h oraz informację o sposobach uzyskania kopii tych zabezpieczeń lub o miejscu ich udostępnienia.</text:span></text:p></office:annotation></text:span><text:span text:style-name="T407">nie będą przekazywane poza Europejski Obszar Gospodarczy (obejmujący Unię Europejską, Norwegię, Liechtenstein i Islandię).</text:span></text:p>
            </text:list-item>
            <text:list-item>
              <text:p text:style-name="P408"><text:span text:style-name="T409">W związku z przetwarzaniem Państwa da</text:span><text:span text:style-name="T410">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411"><text:span text:style-name="T412">prawo dostępu do swoich danych oraz otrzymania ich kopii;</text:span></text:p>
        </text:list-item>
        <text:list-item>
          <text:p text:style-name="P413"><text:span text:style-name="T414">prawo do sprostowania (poprawiania) swoich danych osobowych;</text:span></text:p>
        </text:list-item>
        <text:list-item>
          <text:p text:style-name="P415"><text:span text:style-name="T416">prawo do ograniczenia przetwarzania danych osobowych;</text:span></text:p>
        </text:list-item>
        <text:list-item>
          <text:p text:style-name="P417"><text:span text:style-name="T418">prawo wniesienia skargi do<text:s/></text:span><text:span text:style-name="T419">Prezesa Urzędu Ochrony Danych Osobowych (ul. Stawki 2, 00-193 Warszawa), w sytuacji, gdy uzna Pani/Pan, że przetwa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420"><text:span text:style-name="T421">Podanie przez Państwa danych osobowych w związku z<text:s/></text:span><text:span text:style-name="T422">ciążącym na Administratorze obowiązkiem prawnym jest obowiązkowe, a ich nieprzekazanie skutkować będzie brakiem realizacji celu, o którym mowa w punkcie 3. Osoba, której dane dotyczą jest zobowiązana je podać. Podanie danych jest również warunkiem umownym.</text:span></text:p>
            </text:list-item>
            <text:list-item>
              <text:p text:style-name="P423"><text:span text:style-name="T424">Państwa dane osobowe będą ujawniane osobom działającym z upoważnienia Administratora, mającym dostęp do danych osobowych i przetwarzającym je wyłącznie na polecenie Administratora, chyba że wymaga tego prawo UE lub prawo państwa członkowskiego. Państwa da</text:span><text:span text:style-name="T425">ne osobowe mogą zostać przekazane podmiotom zewnętrznym na podstawie umowy powierzenia przetwarzania danych osobowych, tj.<text:s/></text:span><text:bookmark-start text:name="_Hlk67652582"/><text:span text:style-name="T426">dostawcy usług poczty mailowej (Globtel Internet Szymon Hersztek),<text:s/></text:span><text:span text:style-name="T427"><office:annotation><dc:creator>pstawicki</dc:creator><dc:date>2024-01-24T15:08:00</dc:date><text:p text:style-name="Normalny"><text:span text:style-name="T428">Jeżeli dane osób z tej organizacji pożytku będą gdzieś do tych</text:span><text:span text:style-name="T429"><text:s/>systemów wprowadzane np. w związku z przekazaniem środków. Jeżeli nie to proszę usunąć</text:span></text:p></office:annotation></text:span><text:span text:style-name="T430">dostawcy usług informatycznych (RADIX Spółka z ograniczoną odpowiedzialnością Sp.k; RenSoft s.c. z siedzibą przy ul. Dworcowa 14, 86-300 Grudziądz),</text:span><text:span text:style-name="T431"><text:s/>dostawcy usług doradztwa prawnego, archiwistycznych, niszczenia brakowania dokumentacji oraz elektronicznych nośników dan</text:span><text:bookmark-end text:name="_Hlk67652582"/><text:span text:style-name="T432">ych. Ponadto dane osobowe są ujawniane dostawcy usług pocztowych w przypadku korespondencji prowadzonej drogą<text:s/></text:span><text:span text:style-name="T433"><office:annotation><dc:creator>pstawicki</dc:creator><dc:date>2023-09-06T10:12:00</dc:date><text:p text:style-name="Normalny"><text:span text:style-name="T434">Zgodnie z decyzją Pr</text:span><text:span text:style-name="T435">ezesa UODO z dnia 06.04.2019 r. znak: ZSPU.421.2.2018 należy wskazać konkretnych odbiorców danych tzn. nazwę podmiotu z którym zawarto umowę powierzenia np. jeśli dane te są przetwarzane w systemie informatycznym, to należy podać nazwę podmiotu informatycz</text:span><text:span text:style-name="T436">nego, który serwisuje niniejszy system i może mieć wgląd w powyższe dane</text:span></text:p></office:annotation></text:span><text:span text:style-name="T437">pocztową. Dane osobowe mogą być przekazywane do organów publicznych i urzędów państwowych lub innych podmiotów upoważnionych wyłącznie na podstawie przepisów prawa.</text:span></text:p>
            </text:list-item>
            <text:list-item>
              <text:p text:style-name="P438"><text:span text:style-name="T439">Pani/Pana dane osob</text:span><text:span text:style-name="T440">owe zostały przekazane administratorowi przez oferenta w dokumentacji konkursowej.</text:span></text:p>
            </text:list-item>
          </text:list>
        </text:list-item>
      </text:list>
      <text:p text:style-name="Standard"/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0826in"/>
      <style:text-properties style:font-name-asian="SimSun, 宋体" fo:hyphenate="fals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StandardWW" style:display-name="Standard (WW)" style:family="paragraph">
      <style:text-properties fo:hyphenate="false"/>
    </style:style>
    <style:style style:name="st" style:display-name="st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20z0" style:display-name="WW8Num20z0" style:family="text">
      <style:text-properties style:font-name="Arial" style:font-name-complex="Arial"/>
    </style:style>
    <style:style style:name="WW8Num20z1" style:display-name="WW8Num2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7z0" style:display-name="WW8Num17z0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-complex="Arial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4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3LVL1" style:num-format="I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style:style style:name="WW_CharLFO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1" text:start-value="2">
        <style:list-level-properties/>
      </text:list-level-style-number>
      <text:list-level-style-number text:level="3" text:style-name="WW_CharLFO4LVL3" style:num-prefix="UWAGA " style:num-suffix=".: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text:list-style style:name="WW8Num17" style:display-name="WW8Num17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6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prefix="UWAGA " style:num-suffix=".: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7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eszewska Justyna</meta:initial-creator>
    <dc:creator>sekretariat</dc:creator>
    <meta:creation-date>2023-02-08T08:13:00Z</meta:creation-date>
    <dc:date>2024-01-26T11:05:00Z</dc:date>
    <meta:print-date>2023-02-08T08:23:00Z</meta:print-date>
    <meta:template xlink:href="Normal" xlink:type="simple"/>
    <meta:editing-cycles>1</meta:editing-cycles>
    <meta:editing-duration>PT17340S</meta:editing-duration>
    <meta:document-statistic meta:page-count="9" meta:paragraph-count="48" meta:word-count="3496" meta:character-count="24427" meta:row-count="174" meta:non-whitespace-character-count="20979"/>
  </office:meta>
</office:document-meta>
</file>