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P8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P9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Web" style:family="paragraph">
      <style:paragraph-properties fo:text-align="justify" fo:margin-top="0in" fo:margin-bottom="0in" fo:line-height="150%" fo:margin-right="-0.0638i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fo:color="#000000"/>
    </style:style>
    <style:style style:name="P14" style:parent-style-name="NormalnyWeb" style:family="paragraph">
      <style:paragraph-properties fo:text-align="center" fo:margin-top="0in" fo:margin-bottom="0in" fo:line-height="150%" fo:margin-right="-0.0638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top="0in" fo:margin-bottom="0in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top="0in" fo:margin-bottom="0in" fo:line-height="150%"/>
    </style:style>
    <style:style style:name="P19" style:parent-style-name="NormalnyWeb" style:family="paragraph">
      <style:paragraph-properties fo:text-align="justify" fo:margin-top="0in" fo:margin-bottom="0in" fo:line-height="150%" fo:margin-left="-0.0986in" fo:text-indent="0.0986in">
        <style:tab-stops/>
      </style:paragraph-properties>
    </style:style>
    <style:style style:name="P20" style:parent-style-name="NormalnyWeb" style:family="paragraph">
      <style:paragraph-properties fo:text-align="justify" fo:margin-top="0in" fo:margin-bottom="0in" fo:line-height="150%" fo:margin-left="-0.0986in" fo:text-indent="0.0986in">
        <style:tab-stops/>
      </style:paragraph-properties>
    </style:style>
    <style:style style:name="P21" style:parent-style-name="NormalnyWeb" style:family="paragraph">
      <style:paragraph-properties fo:text-align="justify" fo:margin-top="0in" fo:margin-bottom="0in" fo:line-height="150%" fo:margin-left="-0.0986in" fo:text-indent="0.0986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margin-top="0in" fo:margin-bottom="0in" fo:line-height="150%" fo:margin-right="-0.2756in"/>
    </style:style>
    <style:style style:name="T26" style:parent-style-name="Domyślnaczcionkaakapitu" style:family="text">
      <style:text-properties style:text-position="super 66.6%"/>
    </style:style>
    <style:style style:name="P27" style:parent-style-name="NormalnyWeb" style:family="paragraph">
      <style:paragraph-properties fo:text-align="justify" fo:margin-top="0in" fo:margin-bottom="0in" fo:line-height="150%" fo:margin-right="-0.2756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top="0in" fo:margin-bottom="0in" fo:line-height="150%" fo:margin-right="-0.2756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<text:s text:c="2"/></text:span><text:span text:style-name="T3">Zarządzenie Nr 23/2024</text:span></text:p>
      <text:p text:style-name="P4">Burmistrza Miasta i Gminy</text:p>
      <text:p text:style-name="P5">Radzyń Chełmiński</text:p>
      <text:p text:style-name="P6">z dnia 26.03.2024 r.</text:p>
      <text:p text:style-name="P7"/>
      <text:p text:style-name="P8"/>
      <text:p text:style-name="P9">w sprawie wyznaczenia Komisji Przetargowej do przeprowadzenia przetargów na zbycie<text:s/>nieruchomości stanowiących własność Gminy Miasta i Gminy Radzyń Chełmiński <text:s/></text:p>
      <text:p text:style-name="P10">Na podstawie<text:s/><text:span text:style-name="T11">art. 30 ust. 2 pkt. 3 ustawy z dnia 8 marca 1990 r. o samorządzie gminnym<text:s/></text:span><text:s/><text:line-break/><text:span text:style-name="T12">(t. j. Dz. U. z 2023 r. poz.40 ze zm.)<text:s/></text:span><text:span text:style-name="T13">oraz<text:s/></text:span>§8 ust. 2 rozporządzenia Rady Ministrów z dnia<text:s/><text:line-break/>14 września 2004 r. w sprawie sposobu i trybu przeprowadzania przetargów oraz rokowań<text:s/><text:line-break/>na zbycie nieruchomości <text:s/>(t. j. Dz. U. 2021 r. poz. 2213)<text:s/></text:p>
      <text:p text:style-name="P14"><text:span text:style-name="T15">zarządzam, co następuje</text:span>:</text:p>
      <text:p text:style-name="P16"><text:span text:style-name="T17">§ 1.</text:span><text:s/>Wyznaczam <text:s/>i powołuję Komisję do przeprowadzenia III ustnego przetargu nieograniczonego na zbycie nieruchomości w następującym składzie:</text:p>
      <text:p text:style-name="P18"><text:s/>1. Piotr Kozłowski <text:s/>– Przewodniczący Komisji</text:p>
      <text:p text:style-name="P19"><text:s/>2. Gabriela Erdmańska <text:s/>– Członek Komisji<text:s/></text:p>
      <text:p text:style-name="P20"><text:s/>3. Bartosz Lewandowski - Członek Komisji<text:s/></text:p>
      <text:p text:style-name="P21"><text:s/>4. Magdalena Piechowska <text:s/>- Członek Komisji<text:s/><text:span text:style-name="T22"><text:s text:c="59"/></text:span></text:p>
      <text:p text:style-name="P23"><text:span text:style-name="T24">§ 2. <text:s/></text:span>Komisja przeprowadzi III ustny przetarg nieograniczony wyznaczony na dzień 30.04.2024 r. na zbycie nieruchomości:</text:p>
      <text:p text:style-name="P25">1) lokal mieszkalny nr 6 położony w budynku nr 46 w Rywałdzie, o pow. 72,85<text:s/>m<text:span text:style-name="T26">2<text:s/></text:span>, obręb Rywałd,<text:s/><text:line-break/>gm. Radzyń Chełmiński, Księga Wieczysta prowadzona przez Sąd Rejonowy w Wąbrzeźnie Nr KW TO1W/00036818/0.</text:p>
      <text:p text:style-name="P27"><text:span text:style-name="T28">§ 3. <text:s/></text:span>Przetarg zostanie przeprowadzony w siedzibie Urzędu Miasta i Gminy Radzyn Chełmiński, biuro <text:s/>nr 34, o godzinie 10:00.</text:p>
      <text:p text:style-name="P29"><text:span text:style-name="T30">§ 4. <text:s/></text:span>Zarządzenie wchodzi w życie z dniem podjęcia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</meta:initial-creator>
    <dc:creator>sekretariat</dc:creator>
    <meta:creation-date>2024-04-16T12:56:00Z</meta:creation-date>
    <dc:date>2024-04-16T12:56:00Z</dc:date>
    <meta:print-date>2023-09-13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79" meta:row-count="10" meta:non-whitespace-character-count="1270"/>
  </office:meta>
</office:document-meta>
</file>