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394cm" fo:margin-left="-1.441cm" table:align="left"/>
    </style:style>
    <style:style style:name="Tabela1.A" style:family="table-column">
      <style:table-column-properties style:column-width="7.168cm"/>
    </style:style>
    <style:style style:name="Tabela1.B" style:family="table-column">
      <style:table-column-properties style:column-width="6.034cm"/>
    </style:style>
    <style:style style:name="Tabela1.C" style:family="table-column">
      <style:table-column-properties style:column-width="6.191cm"/>
    </style:style>
    <style:style style:name="Tabela1.1" style:family="table-row">
      <style:table-row-properties style:min-row-height="1.50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4cm" style:use-optimal-row-height="false"/>
    </style:style>
    <style:style style:name="Tabela1.6" style:family="table-row">
      <style:table-row-properties style:min-row-height="1.397cm" style:use-optimal-row-height="false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8" style:family="table-row">
      <style:table-row-properties style:min-row-height="1.325cm" style:use-optimal-row-height="false"/>
    </style:style>
    <style:style style:name="Tabela1.11" style:family="table-row">
      <style:table-row-properties style:min-row-height="1.69cm" style:use-optimal-row-height="false"/>
    </style:style>
    <style:style style:name="Tabela1.12" style:family="table-row">
      <style:table-row-properties style:min-row-height="0.49cm" style:use-optimal-row-height="false"/>
    </style:style>
    <style:style style:name="P1" style:family="paragraph" style:parent-style-name="Normalny_20__28_Web_29_">
      <style:paragraph-properties fo:margin-top="0.393cm" fo:margin-bottom="0.393cm" style:contextual-spacing="false" fo:text-align="center" style:justify-single-word="false"/>
    </style:style>
    <style:style style:name="P2" style:family="paragraph" style:parent-style-name="Normalny_20__28_Web_29_">
      <style:paragraph-properties fo:text-align="center" style:justify-single-word="false"/>
    </style:style>
    <style:style style:name="P3" style:family="paragraph" style:parent-style-name="Normalny_20__28_Web_29_">
      <style:paragraph-properties fo:margin-top="0.594cm" fo:margin-bottom="0.594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Normalny_20__28_Web_29_">
      <loext:graphic-properties draw:fill="solid" draw:fill-color="#ffffff" draw:opacity="100%"/>
      <style:paragraph-properties fo:margin-top="0cm" fo:margin-bottom="0.423cm" style:contextual-spacing="false" fo:text-align="center" style:justify-single-word="false" fo:orphans="0" fo:widows="0" fo:background-color="#ffffff"/>
    </style:style>
    <style:style style:name="P6" style:family="paragraph" style:parent-style-name="Normalny_20__28_Web_29_">
      <style:paragraph-properties fo:text-align="center" style:justify-single-word="false"/>
      <style:text-properties officeooo:paragraph-rsid="001f5d36"/>
    </style:style>
    <style:style style:name="P7" style:family="paragraph" style:parent-style-name="Normalny_20__28_Web_29_">
      <style:paragraph-properties fo:margin-top="0.594cm" fo:margin-bottom="0.594cm" style:contextual-spacing="false" fo:text-align="justify" style:justify-single-word="false"/>
    </style:style>
    <style:style style:name="P8" style:family="paragraph" style:parent-style-name="Normalny_20__28_Web_29_">
      <style:paragraph-properties fo:text-align="justify" style:justify-single-word="false"/>
    </style:style>
    <style:style style:name="P9" style:family="paragraph" style:parent-style-name="Akapit_20_z_20_listą">
      <style:paragraph-properties fo:margin-left="0cm" fo:text-align="justify" style:justify-single-word="false">
        <style:tab-stops/>
      </style:paragraph-properties>
    </style:style>
    <style:style style:name="P10" style:family="paragraph" style:parent-style-name="Standard">
      <style:paragraph-properties fo:margin-left="-0.6cm" fo:text-align="justify" style:justify-single-word="false">
        <style:tab-stops/>
      </style:paragraph-properties>
    </style:style>
    <style:style style:name="P11" style:family="paragraph" style:parent-style-name="Standard">
      <style:paragraph-properties fo:margin-left="-0.6cm" fo:margin-top="0.101cm" fo:margin-bottom="0.101cm" style:contextual-spacing="false" fo:text-align="justify" style:justify-single-word="false">
        <style:tab-stops/>
      </style:paragraph-properties>
    </style:style>
    <style:style style:name="P12" style:family="paragraph" style:parent-style-name="Standard">
      <style:paragraph-properties fo:margin-left="1.251cm" fo:text-align="justify" style:justify-single-word="false" fo:text-indent="-0.635cm" style:auto-text-indent="false">
        <style:tab-stops/>
      </style:paragraph-properties>
    </style:style>
    <style:style style:name="P13" style:family="paragraph" style:parent-style-name="Standard">
      <style:paragraph-properties fo:margin-left="-0.6cm" fo:text-align="justify" style:justify-single-word="false" fo:text-indent="-1.199cm" style:auto-text-indent="false">
        <style:tab-stops/>
      </style:paragraph-properties>
    </style:style>
    <style:style style:name="P14" style:family="paragraph" style:parent-style-name="Standard">
      <style:paragraph-properties fo:margin-left="-1cm" fo:text-align="justify" style:justify-single-word="false">
        <style:tab-stops/>
      </style:paragraph-properties>
    </style:style>
    <style:style style:name="P15" style:family="paragraph" style:parent-style-name="Standard">
      <style:paragraph-properties fo:margin-left="-1.101cm" fo:text-align="justify" style:justify-single-word="false">
        <style:tab-stops/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Normalny_20__28_Web_29_">
      <loext:graphic-properties draw:fill="solid" draw:fill-color="#ffffff" draw:opacity="100%"/>
      <style:paragraph-properties fo:margin-top="0cm" fo:margin-bottom="0.423cm" style:contextual-spacing="false" fo:text-align="justify" style:justify-single-word="false" fo:background-color="#ffffff"/>
    </style:style>
    <style:style style:name="P18" style:family="paragraph" style:parent-style-name="Standard">
      <style:paragraph-properties fo:text-align="justify" style:justify-single-word="false" fo:text-indent="-0.635cm" style:auto-text-indent="false"/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-0.6cm" fo:text-align="justify" style:justify-single-word="false">
        <style:tab-stops>
          <style:tab-stop style:position="0.194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margin-left="-0.6cm" fo:text-align="justify" style:justify-single-word="false">
        <style:tab-stops>
          <style:tab-stop style:position="1.305cm"/>
        </style:tab-stops>
      </style:paragraph-properties>
    </style:style>
    <style:style style:name="P24" style:family="paragraph" style:parent-style-name="Standard">
      <style:paragraph-properties fo:text-align="justify" style:justify-single-word="false" fo:text-indent="-0.499cm" style:auto-text-indent="false"/>
    </style:style>
    <style:style style:name="P25" style:family="paragraph" style:parent-style-name="Standard">
      <style:paragraph-properties fo:text-align="justify" style:justify-single-word="false" fo:text-indent="-0.64cm" style:auto-text-indent="false">
        <style:tab-stops>
          <style:tab-stop style:position="0.25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27" style:family="paragraph" style:parent-style-name="Standard">
      <style:paragraph-properties fo:margin-left="-0.6cm" fo:text-align="justify" style:justify-single-word="false">
        <style:tab-stops>
          <style:tab-stop style:position="-0.349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-0.609cm"/>
        </style:tab-stops>
      </style:paragraph-properties>
    </style:style>
    <style:style style:name="P29" style:family="paragraph" style:parent-style-name="Standard">
      <style:paragraph-properties fo:text-align="justify" style:justify-single-word="false" fo:text-indent="-1.251cm" style:auto-text-indent="false"/>
    </style:style>
    <style:style style:name="P30" style:family="paragraph" style:parent-style-name="Standard">
      <style:paragraph-properties fo:text-align="justify" style:justify-single-word="false" fo:text-indent="-0.501cm" style:auto-text-indent="false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style:font-weight-complex="bold"/>
    </style:style>
    <style:style style:name="P32" style:family="paragraph" style:parent-style-name="Normalny_20__28_Web_29_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text-properties fo:color="#000000" loext:opacity="100%" style:font-name="Times New Roman"/>
    </style:style>
    <style:style style:name="P34" style:family="paragraph" style:parent-style-name="Standard">
      <style:text-properties fo:color="#000000" loext:opacity="100%"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-0.6cm">
        <style:tab-stops/>
      </style:paragraph-properties>
      <style:text-properties fo:color="#000000" loext:opacity="100%" style:font-name="Times New Roman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Times New Roman"/>
    </style:style>
    <style:style style:name="P37" style:family="paragraph" style:parent-style-name="Standard">
      <style:paragraph-properties fo:margin-left="-0.6cm" fo:text-align="justify" style:justify-single-word="false">
        <style:tab-stops/>
      </style:paragraph-properties>
      <style:text-properties fo:color="#000000" loext:opacity="100%" style:font-name="Times New Roman"/>
    </style:style>
    <style:style style:name="P38" style:family="paragraph" style:parent-style-name="Standard">
      <style:paragraph-properties fo:text-align="end" style:justify-single-word="false"/>
      <style:text-properties fo:color="#000000" loext:opacity="100%" style:font-name="Times New Roman"/>
    </style:style>
    <style:style style:name="P39" style:family="paragraph" style:parent-style-name="Standard">
      <style:paragraph-properties fo:text-align="end" style:justify-single-word="false"/>
      <style:text-properties fo:color="#000000" loext:opacity="100%" fo:font-size="11pt" style:font-size-asian="11pt" style:font-name-complex="Times New Roman" style:font-size-complex="11pt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2" style:family="paragraph" style:parent-style-name="Standard">
      <style:paragraph-properties fo:text-align="center" style:justify-single-word="false" fo:text-indent="-0.7cm" style:auto-text-indent="false"/>
      <style:text-properties fo:font-weight="bold" style:font-weight-asian="bold" style:font-weight-complex="bold"/>
    </style:style>
    <style:style style:name="P43" style:family="paragraph" style:parent-style-name="Standard">
      <style:text-properties fo:font-weight="bold" style:font-weight-asian="bold" style:font-weight-complex="bold"/>
    </style:style>
    <style:style style:name="P44" style:family="paragraph" style:parent-style-name="Standard">
      <style:paragraph-properties fo:margin-top="0cm" fo:margin-bottom="0.353cm" style:contextual-spacing="false" fo:text-align="center" style:justify-single-word="false" fo:orphans="0" fo:widows="0" style:snap-to-layout-grid="false"/>
      <style:text-properties fo:font-weight="bold" style:font-weight-asian="bold"/>
    </style:style>
    <style:style style:name="P45" style:family="paragraph" style:parent-style-name="Standard">
      <style:paragraph-properties fo:margin-top="0cm" fo:margin-bottom="0.353cm" style:contextual-spacing="false" fo:orphans="0" fo:widows="0" style:snap-to-layout-grid="false"/>
      <style:text-properties fo:font-weight="bold" style:font-weight-asian="bold"/>
    </style:style>
    <style:style style:name="P46" style:family="paragraph" style:parent-style-name="Standard">
      <style:paragraph-properties fo:margin-left="-0.6cm">
        <style:tab-stops/>
      </style:paragraph-properties>
    </style:style>
    <style:style style:name="P47" style:family="paragraph" style:parent-style-name="Standard">
      <style:paragraph-properties fo:margin-left="1.251cm" fo:text-indent="-0.635cm" style:auto-text-indent="false">
        <style:tab-stops/>
      </style:paragraph-properties>
    </style:style>
    <style:style style:name="P48" style:family="paragraph" style:parent-style-name="Standard">
      <style:paragraph-properties fo:margin-left="-1cm">
        <style:tab-stops/>
      </style:paragraph-properties>
    </style:style>
    <style:style style:name="P49" style:family="paragraph" style:parent-style-name="Standard">
      <style:paragraph-properties fo:text-indent="-0.75cm" style:auto-text-indent="false"/>
    </style:style>
    <style:style style:name="P50" style:family="paragraph" style:parent-style-name="Standard">
      <style:paragraph-properties fo:text-indent="-0.635cm" style:auto-text-indent="false"/>
    </style:style>
    <style:style style:name="P51" style:family="paragraph" style:parent-style-name="Standard">
      <style:paragraph-properties fo:text-align="end" style:justify-single-word="false"/>
      <style:text-properties fo:font-size="11pt" style:font-size-asian="11pt" style:font-name-complex="Times New Roman" style:font-size-complex="11pt"/>
    </style:style>
    <style:style style:name="P52" style:family="paragraph" style:parent-style-name="Standard">
      <style:paragraph-properties fo:margin-top="0cm" fo:margin-bottom="0.353cm" style:contextual-spacing="false" fo:orphans="0" fo:widows="0" style:snap-to-layout-grid="false"/>
    </style:style>
    <style:style style:name="P53" style:family="paragraph" style:parent-style-name="Standard">
      <style:paragraph-properties fo:orphans="0" fo:widows="0" style:snap-to-layout-grid="false"/>
    </style:style>
    <style:style style:name="P54" style:family="paragraph" style:parent-style-name="Standard">
      <style:paragraph-properties fo:margin-top="0cm" fo:margin-bottom="0.353cm" style:contextual-spacing="false" fo:orphans="0" fo:widows="0"/>
    </style:style>
    <style:style style:name="P55" style:family="paragraph" style:parent-style-name="Standard">
      <style:paragraph-properties fo:text-indent="-0.9cm" style:auto-text-indent="false">
        <style:tab-stops>
          <style:tab-stop style:position="0.847cm"/>
        </style:tab-stops>
      </style:paragraph-properties>
    </style:style>
    <style:style style:name="P56" style:family="paragraph" style:parent-style-name="Normalny_20__28_Web_29_">
      <style:paragraph-properties fo:text-align="justify" style:justify-single-word="false"/>
      <style:text-properties fo:color="#000000" loext:opacity="100%" style:font-name="Times New Roman" fo:font-size="12pt" officeooo:paragraph-rsid="001f5d36" style:font-size-asian="12pt" style:font-name-complex="Times New Roman" style:font-size-complex="12pt"/>
    </style:style>
    <style:style style:name="P57" style:family="paragraph" style:parent-style-name="Normalny_20__28_Web_29_">
      <style:paragraph-properties fo:text-align="justify" style:justify-single-word="false"/>
      <style:text-properties fo:color="#000000" loext:opacity="100%" style:font-name="Times New Roman" fo:font-size="12pt" officeooo:rsid="0022978b" officeooo:paragraph-rsid="0022978b" style:font-size-asian="12pt" style:font-name-complex="Times New Roman" style:font-size-complex="12pt"/>
    </style:style>
    <style:style style:name="P58" style:family="paragraph" style:parent-style-name="Normalny_20__28_Web_29_">
      <style:paragraph-properties fo:text-align="center" style:justify-single-word="false"/>
      <style:text-properties officeooo:paragraph-rsid="0022978b"/>
    </style:style>
    <style:style style:name="P59" style:family="paragraph" style:parent-style-name="Standard" style:master-page-name="MP0">
      <style:paragraph-properties fo:margin-top="0cm" fo:margin-bottom="0.494cm" style:contextual-spacing="false" fo:text-align="center" style:justify-single-word="false" style:page-number="auto" fo:break-before="page">
        <style:tab-stops>
          <style:tab-stop style:position="12.7cm"/>
        </style:tab-stops>
      </style:paragraph-properties>
    </style:style>
    <style:style style:name="P60" style:family="paragraph" style:parent-style-name="Standard" style:list-style-name="WWNum8">
      <style:paragraph-properties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1" style:family="paragraph" style:parent-style-name="Standard" style:list-style-name="WWNum9">
      <style:paragraph-properties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2" style:family="paragraph" style:parent-style-name="Standard" style:list-style-name="WWNum11">
      <style:paragraph-properties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3" style:family="paragraph" style:parent-style-name="Standard" style:list-style-name="WWNum4">
      <style:paragraph-properties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Num1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5" style:family="paragraph" style:parent-style-name="Standard" style:list-style-name="WWNum13">
      <style:paragraph-properties fo:text-align="justify" style:justify-single-word="false" fo:text-indent="-0.6cm" style:auto-text-indent="false">
        <style:tab-stops>
          <style:tab-stop style:position="0cm"/>
        </style:tab-stops>
      </style:paragraph-properties>
    </style:style>
    <style:style style:name="P66" style:family="paragraph" style:parent-style-name="Standard" style:list-style-name="WWNum6">
      <style:paragraph-properties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7" style:family="paragraph" style:parent-style-name="Standard" style:list-style-name="WWNum10">
      <style:paragraph-properties fo:text-align="justify" style:justify-single-word="false" fo:text-indent="-0.635cm" style:auto-text-indent="false">
        <style:tab-stops>
          <style:tab-stop style:position="0cm"/>
          <style:tab-stop style:position="0.688cm"/>
        </style:tab-stops>
      </style:paragraph-properties>
    </style:style>
    <style:style style:name="P68" style:family="paragraph" style:parent-style-name="Standard" style:list-style-name="WWNum13">
      <style:paragraph-properties fo:text-indent="-0.635cm" style:auto-text-indent="false">
        <style:tab-stops>
          <style:tab-stop style:position="0cm"/>
        </style:tab-stops>
      </style:paragraph-properties>
    </style:style>
    <style:style style:name="P69" style:family="paragraph" style:parent-style-name="Standard" style:list-style-name="WWNum6">
      <style:paragraph-properties fo:text-indent="-0.635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>
      <style:paragraph-properties fo:text-align="end" style:justify-single-word="false"/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style:font-name-complex="Times New Roman"/>
    </style:style>
    <style:style style:name="T4" style:family="text">
      <style:text-properties fo:color="#000000" loext:opacity="100%" style:font-name="Times New Roman" style:font-name-complex="Times New Roman" style:font-weight-complex="bold"/>
    </style:style>
    <style:style style:name="T5" style:family="text">
      <style:text-properties fo:color="#000000" loext:opacity="100%" style:font-name="Times New Roman" officeooo:rsid="000ac92f" style:font-name-complex="Times New Roman"/>
    </style:style>
    <style:style style:name="T6" style:family="text">
      <style:text-properties fo:color="#000000" loext:opacity="100%" style:font-name="Times New Roman" officeooo:rsid="002119ef" style:font-name-complex="Times New Roman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fo:color="#000000" loext:opacity="100%" style:font-name="Times New Roman" fo:font-size="12pt" officeooo:rsid="000d00e3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officeooo:rsid="0022978b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2119ef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Times New Roman" fo:font-weight="normal" style:font-weight-asian="normal"/>
    </style:style>
    <style:style style:name="T17" style:family="text">
      <style:text-properties fo:color="#000000" loext:opacity="100%" style:font-name="Times New Roman" fo:font-weight="normal" style:font-weight-asian="normal" style:font-weight-complex="normal"/>
    </style:style>
    <style:style style:name="T18" style:family="text">
      <style:text-properties fo:color="#000000" loext:opacity="100%" style:font-name="Times New Roman" fo:font-weight="bold" style:font-weight-asian="bold" style:font-weight-complex="bold"/>
    </style:style>
    <style:style style:name="T19" style:family="text">
      <style:text-properties fo:color="#000000" loext:opacity="100%" style:font-name="Times New Roman" style:font-weight-complex="bold"/>
    </style:style>
    <style:style style:name="T20" style:family="text">
      <style:text-properties fo:color="#000000" loext:opacity="100%" style:font-name="Times New Roman" style:text-underline-style="none" officeooo:rsid="00156142" style:font-weight-complex="bold"/>
    </style:style>
    <style:style style:name="T21" style:family="text">
      <style:text-properties fo:color="#000000" loext:opacity="100%" style:font-name="Times New Roman" style:text-underline-style="none" officeooo:rsid="002385d3" style:font-weight-complex="bold"/>
    </style:style>
    <style:style style:name="T22" style:family="text">
      <style:text-properties fo:color="#000000" loext:opacity="100%" fo:font-size="11pt" style:font-size-asian="11pt" style:font-name-complex="Times New Roman" style:font-size-complex="11pt"/>
    </style:style>
    <style:style style:name="T23" style:family="text">
      <style:text-properties fo:color="#000000" loext:opacity="100%" fo:font-size="11pt" officeooo:rsid="0022e834" style:font-size-asian="11pt" style:font-name-complex="Times New Roman" style:font-size-complex="11pt"/>
    </style:style>
    <style:style style:name="T24" style:family="text">
      <style:text-properties fo:color="#000000" loext:opacity="100%" fo:font-size="11pt" officeooo:rsid="002385d3" style:font-size-asian="11pt" style:font-name-complex="Times New Roman" style:font-size-complex="11pt"/>
    </style:style>
    <style:style style:name="T25" style:family="text">
      <style:text-properties fo:color="#000000" loext:opacity="100%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loext:opacity="100%" style:font-name="Liberation Serif" fo:font-size="11pt" style:font-size-asian="11pt" style:font-size-complex="11pt"/>
    </style:style>
    <style:style style:name="T28" style:family="text">
      <style:text-properties fo:color="#000000" loext:opacity="100%" style:font-name="Liberation Serif" fo:font-size="11pt" fo:font-weight="bold" style:font-size-asian="11pt" style:font-weight-asian="bold" style:font-size-complex="11pt" style:font-weight-complex="bold"/>
    </style:style>
    <style:style style:name="T29" style:family="text">
      <style:text-properties fo:color="#000000" loext:opacity="100%" style:font-name="Liberation Serif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000000" loext:opacity="100%" style:font-name="Liberation Serif" fo:font-size="10pt" style:font-size-asian="10pt" style:font-size-complex="10pt"/>
    </style:style>
    <style:style style:name="T31" style:family="text">
      <style:text-properties fo:color="#000000" loext:opacity="100%" officeooo:rsid="00147ce8"/>
    </style:style>
    <style:style style:name="T32" style:family="text">
      <style:text-properties style:font-name="Times New Roman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ffffff" loext:opacity="100%"/>
    </style:style>
    <style:style style:name="T36" style:family="text">
      <style:text-properties fo:font-size="11pt" style:font-size-asian="11pt" style:font-name-complex="Times New Roman" style:font-size-complex="11pt"/>
    </style:style>
    <style:style style:name="T37" style:family="text">
      <style:text-properties fo:font-size="11pt" officeooo:rsid="002385d3" style:font-size-asian="11pt" style:font-name-complex="Times New Roman" style:font-size-complex="11pt"/>
    </style:style>
    <style:style style:name="T38" style:family="text">
      <style:text-properties style:font-name="Liberation Serif" fo:font-size="11pt" fo:font-weight="bold" style:font-size-asian="11pt" style:font-weight-asian="bold" style:font-size-complex="11pt"/>
    </style:style>
    <style:style style:name="T39" style:family="text">
      <style:text-properties style:font-name="Liberation Serif" fo:font-size="10pt" fo:font-weight="bold" style:font-size-asian="10pt" style:font-weight-asian="bold" style:font-size-complex="10pt"/>
    </style:style>
    <style:style style:name="T40" style:family="text">
      <style:text-properties style:font-name-complex="Times New Roman"/>
    </style:style>
    <style:style style:name="T41" style:family="text">
      <style:text-properties officeooo:rsid="00109f58"/>
    </style:style>
    <style:style style:name="T42" style:family="text">
      <style:text-properties officeooo:rsid="00111ec4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officeooo:rsid="0022e8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Pogrubienie"><text:span text:style-name="T3">ZARZĄDZENIE Nr 9</text:span></text:span><text:span text:style-name="Pogrubienie"><text:span text:style-name="T6">7</text:span></text:span><text:span text:style-name="Pogrubienie"><text:span text:style-name="T3">/2024</text:span></text:span><text:span text:style-name="Domyślna_20_czcionka_20_akapitu"><text:span text:style-name="T4"><text:line-break/></text:span></text:span><text:span text:style-name="Pogrubienie"><text:span text:style-name="T3">Burmistrza Miasta i Gminy Radzyń Chełmiński </text:span></text:span><text:span text:style-name="Domyślna_20_czcionka_20_akapitu"><text:span text:style-name="T4"><text:line-break/></text:span></text:span><text:span text:style-name="Pogrubienie"><text:span text:style-name="T3">z dnia 1</text:span></text:span><text:span text:style-name="Pogrubienie"><text:span text:style-name="T6">8</text:span></text:span><text:span text:style-name="Pogrubienie"><text:span text:style-name="T3"> października 202</text:span></text:span><text:span text:style-name="Pogrubienie"><text:span text:style-name="T5">4</text:span></text:span><text:span text:style-name="Pogrubienie"><text:span text:style-name="T3"> r.</text:span></text:span></text:p>
      <text:p text:style-name="P7"><text:span text:style-name="Pogrubienie"><text:span text:style-name="T7">w sprawie przeprowadzenia konsultacji społecznych projektu „Programu współpracy Miasta i Gminy Radzyń Chełmiński z organizacjami pozarządowymi oraz podmiotami wymienionymi w art. 3 ust. 3 ustawy z dnia 24 kwietnia 2003 r. o działalności pożytku publicznego i o wolontariacie na lata 2025-2027".</text:span></text:span></text:p>
      <text:p text:style-name="P8"><text:span text:style-name="Domyślna_20_czcionka_20_akapitu"><text:span text:style-name="T7"><text:tab/>Na podstawie art. 30 ust. 1 ustawy z dnia 8 marca 1990 r. o samorządzie gminnym <text:s text:c="2"/>(Dz. U. z 2024 r. poz. 1465) oraz art. 5 ust. 5 ustawy z dnia 24 kwietnia 2003 </text:span></text:span><text:span text:style-name="Domyślna_20_czcionka_20_akapitu"><text:span text:style-name="T11">r.</text:span></text:span><text:span text:style-name="Domyślna_20_czcionka_20_akapitu"><text:span text:style-name="T7"> o działalności pożytku publicznego i o wolontariacie (Dz. U. z 202</text:span></text:span><text:span text:style-name="Domyślna_20_czcionka_20_akapitu"><text:span text:style-name="T9">4</text:span></text:span><text:span text:style-name="Domyślna_20_czcionka_20_akapitu"><text:span text:style-name="T7"> r. poz. </text:span></text:span><text:span text:style-name="Domyślna_20_czcionka_20_akapitu"><text:span text:style-name="T9">1491</text:span></text:span><text:span text:style-name="Domyślna_20_czcionka_20_akapitu"><text:span text:style-name="T7">), a także Uchwały <text:s text:c="12"/>Nr XLV/341/18 Rady Miejskiej Radzynia Chełmińskiego z dnia 21 września 2018 r. <text:s text:c="14"/>w sprawie szczegółowego sposobu konsultowania z organizacjami pozarządowymi oraz podmiotami wymienionymi w art. 3 ust. 3 ustawy o działalności pożytku publicznego <text:s text:c="13"/>i o wolontariacie</text:span></text:span><text:span text:style-name="Domyślna_20_czcionka_20_akapitu"><text:span text:style-name="T12"> </text:span></text:span><text:span text:style-name="Domyślna_20_czcionka_20_akapitu"><text:span text:style-name="T7">oraz Uchwały Nr XLVII/345/18 Rady Miejskiej Radzynia Chełmińskiego z dnia 17 października 2018 r. zmieniającej uchwałę w sprawie szczegółowego sposobu konsultowania z organizacjami pozarządowymi oraz </text:span></text:span><text:bookmark-start text:name="_Hlk529926731"/><text:span text:style-name="Domyślna_20_czcionka_20_akapitu"><text:span text:style-name="T7">podmiotami wymienionymi w art. 3 ust. 3 ustawy o działalności pożytku publicznego i o wolontariacie</text:span></text:span><text:bookmark-end text:name="_Hlk529926731"/><text:span text:style-name="Domyślna_20_czcionka_20_akapitu"><text:span text:style-name="T7">, </text:span></text:span><text:span text:style-name="Pogrubienie"><text:span text:style-name="T13">zarządza się, co następuje:</text:span></text:span></text:p>
      <text:p text:style-name="P1"><text:span text:style-name="Pogrubienie"><text:span text:style-name="T7">§ 1</text:span></text:span></text:p>
      <text:p text:style-name="P9"><text:span text:style-name="Domyślna_20_czcionka_20_akapitu"><text:span text:style-name="T2">1. Postanawia się przeprowadzić konsultacje </text:span></text:span><text:bookmark-start text:name="_Hlk527724200"/><text:span text:style-name="Domyślna_20_czcionka_20_akapitu"><text:span text:style-name="T2">projektu </text:span></text:span><text:bookmark-start text:name="_Hlk53000027"/><text:bookmark-end text:name="_Hlk527724200"/><text:span text:style-name="Domyślna_20_czcionka_20_akapitu"><text:span text:style-name="T2">„</text:span></text:span><text:span text:style-name="Pogrubienie"><text:span text:style-name="T17">Programu</text:span></text:span><text:bookmark-end text:name="_Hlk53000027"/><text:span text:style-name="Pogrubienie"><text:span text:style-name="T17"> współpracy Miasta i Gminy Radzyń Chełmiński z organizacjami pozarządowymi oraz podmiotami wymienionymi w art. 3 ust. 3 ustawy z dnia 24 kwietnia 2003 r. o działalności pożytku publicznego i o wolontariacie na lata 2025-2027".</text:span></text:span><text:span text:style-name="Domyślna_20_czcionka_20_akapitu"><text:span text:style-name="T18"> </text:span></text:span><text:span text:style-name="Domyślna_20_czcionka_20_akapitu"><text:span text:style-name="T2">Projekt ww programu stanowi załącznik nr 1 do niniejszego zarządzenia.</text:span></text:span></text:p>
      <text:p text:style-name="P9"><text:span text:style-name="Domyślna_20_czcionka_20_akapitu"><text:span text:style-name="T2">2. Celem konsultacji jest poznanie stanowiska, uwag i opinii przedstawicieli organizacji pozarządowych oraz podmiotów wymienionych w art. 3 ust. 3 ustawy o działalności <text:s text:c="12"/>pożytku publicznego i o wolontariacie w sprawie projektu „</text:span></text:span><text:span text:style-name="Pogrubienie"><text:span text:style-name="T17">Programu</text:span></text:span><text:span text:style-name="Domyślna_20_czcionka_20_akapitu"><text:span text:style-name="T2"> współpracy Miasta i Gminy Radzyń Chełmiński z organizacjami pozarządowymi oraz podmiotami wymieniony- mi w art. 3 ust. 3 ustawy o działalności pożytku publicznego i o wolontariacie na lata <text:s text:c="7"/>2025-2027”.</text:span></text:span></text:p>
      <text:p text:style-name="P2"><text:span text:style-name="Pogrubienie"><text:span text:style-name="T7">§ 2</text:span></text:span></text:p>
      <text:p text:style-name="Normalny_20__28_Web_29_"><text:span text:style-name="Pogrubienie"><text:span text:style-name="T13">Termin rozpoczęcia konsultacji ustala się na dzień </text:span></text:span><text:span text:style-name="Pogrubienie"><text:span text:style-name="T14">2</text:span></text:span><text:span text:style-name="Pogrubienie"><text:span text:style-name="T13">8.10.2024 r</text:span></text:span><text:span text:style-name="Pogrubienie"><text:span text:style-name="T7">. <text:s text:c="38"/></text:span></text:span><text:span text:style-name="Pogrubienie"><text:span text:style-name="T13">Termin zakończenia konsultacji ustala się na dzień </text:span></text:span><text:span text:style-name="Pogrubienie"><text:span text:style-name="T14">13</text:span></text:span><text:span text:style-name="Pogrubienie"><text:span text:style-name="T13">.11.2024 r. <text:s text:c="2"/></text:span></text:span><text:span text:style-name="Pogrubienie"><text:span text:style-name="T7"><text:s/></text:span></text:span></text:p>
      <text:p text:style-name="P3"><text:span text:style-name="Pogrubienie"><text:span text:style-name="T7">§ 3</text:span></text:span></text:p>
      <text:p text:style-name="P16"><text:span text:style-name="Domyślna_20_czcionka_20_akapitu"><text:span text:style-name="T32">1. Uczestnikami przedmiotowych konsultacji są organizacje pozarządowe oraz podmioty <text:s text:c="52"/>wymienione w art. 3 ust. 3 ustawy </text:span></text:span><text:span text:style-name="Domyślna_20_czcionka_20_akapitu"><text:span text:style-name="T2">z dnia 24 kwietnia 2003r. </text:span></text:span><text:span text:style-name="Domyślna_20_czcionka_20_akapitu"><text:span text:style-name="T32">o działalności pożytku publicznego i o wolontariacie prowadzące działalność pożytku publicznego <text:s/>na terenie Miasta i Gminy Radzyń Chełmiński.</text:span></text:span></text:p>
      <text:p text:style-name="P17"><text:soft-page-break/><text:span text:style-name="Domyślna_20_czcionka_20_akapitu"><text:span text:style-name="T7">2. Konsultacje zostają przeprowadzone w formie pisemnych opinii lub uwag do ww projektu sporządzonych na druku: </text:span></text:span><text:span text:style-name="Domyślna_20_czcionka_20_akapitu"><text:span text:style-name="T8">Formularz konsultacji do projektu „</text:span></text:span><text:span text:style-name="Pogrubienie"><text:span text:style-name="T13">Programu</text:span></text:span><text:span text:style-name="Pogrubienie"><text:span text:style-name="T15"> </text:span></text:span><text:span text:style-name="Domyślna_20_czcionka_20_akapitu"><text:span text:style-name="T8">współpracy Miasta i Gminy Radzyń Chełmiński z organizacjami pozarządowymi oraz podmiotami wymienionymi w art. 3 ust. 3 ustawy </text:span></text:span><text:span text:style-name="Domyślna_20_czcionka_20_akapitu"><text:span text:style-name="T7">z dnia 24 kwietnia 2003 r.</text:span></text:span><text:span text:style-name="Domyślna_20_czcionka_20_akapitu"><text:span text:style-name="T8"> o działalności pożytku publicznego <text:s/>i o wolontariacie na lata 2025-2027", stanowiącego załącznik nr 2 do niniejszego zarządzenia, dostarczonych:</text:span></text:span></text:p>
      <text:p text:style-name="P16"><text:span text:style-name="Domyślna_20_czcionka_20_akapitu"><text:span text:style-name="T19">1) w formie</text:span></text:span><text:span text:style-name="Domyślna_20_czcionka_20_akapitu"><text:span text:style-name="T2"> elektronicznej <text:s/>na adres e-mail: </text:span></text:span><text:a xlink:type="simple" xlink:href="mailto:agnieszka.stempska@radzynchelminski.eu" office:target-frame-name="_top" xlink:show="replace" text:style-name="Internet_20_link" text:visited-style-name="Visited_20_Internet_20_Link"><text:span text:style-name="Internet_20_link"><text:span text:style-name="T32">agnieszka.stempska@radzynchelminski.eu</text:span></text:span></text:a><text:span text:style-name="Domyślna_20_czcionka_20_akapitu"><text:span text:style-name="T2"> <text:s/></text:span></text:span></text:p>
      <text:p text:style-name="P31">2) pocztą tradycyjną na adres: Urząd Miasta i Gminy Radzyń Chełmiński</text:p>
      <text:p text:style-name="P31"><text:tab/><text:tab/><text:tab/><text:tab/> <text:s/>Plac Towarzystwa Jaszczurczego 9</text:p>
      <text:p text:style-name="P31"><text:s text:c="49"/>87-220 Radzyń Chełmiński</text:p>
      <text:p text:style-name="P16"><text:span text:style-name="Domyślna_20_czcionka_20_akapitu"><text:span text:style-name="T19">z dopiskiem: <text:s/>Uwagi do </text:span></text:span><text:span text:style-name="Pogrubienie"><text:span text:style-name="T17">Programu</text:span></text:span><text:span text:style-name="Pogrubienie"><text:span text:style-name="T16"> współpracy Miasta i Gminy Radzyń Chełmiński z organizacjami pozarządowymi na lata 2025-2027</text:span></text:span><text:span text:style-name="Domyślna_20_czcionka_20_akapitu"><text:span text:style-name="T2">;</text:span></text:span></text:p>
      <text:p text:style-name="P31">3) osobiście - poprzez złożenie pisma na Dziennik Podawczy Urzędu Miasta i Gminy Radzyń Chełmiński, Plac Towarzystwa Jaszczurczego 9.<text:bookmark text:name="_Hlk527723898"/></text:p>
      <text:p text:style-name="P2"><text:span text:style-name="Pogrubienie"><text:span text:style-name="T7">§ 4</text:span></text:span></text:p>
      <text:p text:style-name="P56">Konsultacje przeprowadza pracownik Urzędu Miasta i Gminy Radzyń Chełmiński odpowiedzialny za współpracę Miasta i Gminy Radzyń Chełmiński z organizacjami pozarządowymi.</text:p>
      <text:p text:style-name="P58"><text:span text:style-name="Pogrubienie"><text:span text:style-name="T7">§ 5</text:span></text:span></text:p>
      <text:p text:style-name="P57">Traci moc Zarządzenie Nr 90/2024 Burmistrza Miasta i Gminy Radzyń Chełmiński z dnia <text:s text:c="4"/>10 października 2024r. w sprawie przeprowadzenia <text:span text:style-name="Pogrubienie"><text:span text:style-name="T43">konsultacji społecznych projektu „Programu współpracy Miasta i Gminy Radzyń Chełmiński z organizacjami pozarządowymi oraz podmiotami wymienionymi w art. 3 ust. 3 ustawy z dnia 24 kwietnia 2003 r. o działalności pożytku publicznego i o wolontariacie na lata 2025-2027".</text:span></text:span></text:p>
      <text:p text:style-name="P6"><text:span text:style-name="Pogrubienie"><text:span text:style-name="T7">§ </text:span></text:span><text:span text:style-name="Pogrubienie"><text:span text:style-name="T10">6</text:span></text:span></text:p>
      <text:p text:style-name="P32">Zarządzenie wchodzi w życie z dniem podjęcia i podlega publikacji w Biuletynie Informacji Publicznej, na stronie internetowej Miasta i Gminy Radzyń Chełmiński oraz na tablicy ogłoszeń Urzędu Miasta i Gminy Radzyń Chełmiński.</text:p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70"><text:soft-page-break/><text:span text:style-name="T36">Załącznik nr 1</text:span></text:p>
      <text:p text:style-name="P40"><text:span text:style-name="Domyślna_20_czcionka_20_akapitu"><text:span text:style-name="T22">do Zarządzenia nr <text:s/>9</text:span></text:span><text:span text:style-name="Domyślna_20_czcionka_20_akapitu"><text:span text:style-name="T23">7</text:span></text:span><text:span text:style-name="Domyślna_20_czcionka_20_akapitu"><text:span text:style-name="T25">/2024</text:span></text:span></text:p>
      <text:p text:style-name="P39">Burmistrza Miasta i Gminy Radzyń Chełmiński</text:p>
      <text:p text:style-name="P39">z dnia 1<text:span text:style-name="T44">8</text:span> października 2024 r.</text:p>
      <text:p text:style-name="P34"/>
      <text:p text:style-name="P34"/>
      <text:p text:style-name="P4"><text:span text:style-name="Domyślna_20_czcionka_20_akapitu"><text:span text:style-name="T33">Projekt <text:s/>Programu współpracy Miasta i Gminy Radzyń Chełmiński <text:s/>z organizacjami pozarządowymi oraz podmiotami </text:span></text:span><text:span text:style-name="Domyślna_20_czcionka_20_akapitu"><text:span text:style-name="T26">wymienionymi w art. 3 ust. 3 ustawy z dnia 24 kwietnia 2003 r. o działalności pożytku publicznego <text:s/>i o wolontariacie na lata 2025-2027.</text:span></text:span></text:p>
      <text:p text:style-name="P33"/>
      <text:p text:style-name="P41">Rozdział 1</text:p>
      <text:p text:style-name="P41">Postanowienia <text:s/>ogólne.</text:p>
      <text:p text:style-name="P41"/>
      <text:p text:style-name="P46">§1. Ilekroć w niniejszym Programie <text:s/>jest mowa o:</text:p>
      <text:list text:style-name="WWNum8">
        <text:list-item text:start-value="1">
          <text:p text:style-name="P60">. programie – należy przez to rozumieć Program współpracy Miasta i Gminy Radzyń Chełmiński z organizacjami pozarządowymi oraz innymi podmiotami <text:span text:style-name="Domyślna_20_czcionka_20_akapitu"><text:span text:style-name="T1">wymienionymi <text:s/>w art. 3 ust. 3 ustawy z dnia 24 kwietnia 2003r. o działalności pożytku publicznego i o wolontariacie na lata 2025-2027;</text:span></text:span></text:p>
        </text:list-item>
        <text:list-item>
          <text:p text:style-name="P60">. <text:s/>ustawie – należy przez to rozumieć ustawę z dnia 24 kwietnia 2003 r. o działalności pożytku publicznego i o wolontariacie <text:s/>(Dz. U. z 202<text:span text:style-name="T41">4</text:span> r. <text:s/>poz. <text:span text:style-name="T41">1491</text:span>);</text:p>
        </text:list-item>
        <text:list-item>
          <text:p text:style-name="P60">. <text:s/>dotacji – należy przez to rozumieć dotację w rozumieniu art. 127 ust. 1 pkt 1 lit. e oraz art. 221 ustawy z dnia 27 sierpnia 2009 r. o finansach publicznych (Dz. U. z 2023 r. poz.1270 z późn. zm.);</text:p>
        </text:list-item>
        <text:list-item>
          <text:p text:style-name="P60">. <text:s/>organizacjach pozarządowych – należy przez to rozumieć również podmioty wymienione <text:s/>w art. 3 ust. 3 ustawy z dnia 24 kwietnia 2003 r. o działalności pożytku publicznego i o wolontariacie oraz Koła Gospodyń Wiejskich zarejestrowane w Krajowym Rejestrze Kół Gospodyń Wiejskich Agencji Restrukturyzacji i Modernizacji Rolnictwa;</text:p>
        </text:list-item>
        <text:list-item>
          <text:p text:style-name="P60">. <text:s/>gminie – należy przez to rozumieć Gminę Miasto i Gminę Radzyń Chełmiński.</text:p>
        </text:list-item>
      </text:list>
      <text:p text:style-name="P33"/>
      <text:p text:style-name="P41">Rozdział 2</text:p>
      <text:p text:style-name="P4"><text:s text:c="4"/><text:span text:style-name="Domyślna_20_czcionka_20_akapitu"><text:span text:style-name="T34">Cel główny i cele szczegółowe.</text:span></text:span></text:p>
      <text:p text:style-name="P33"/>
      <text:p text:style-name="P10">§ 2.1. Celem głównym programu jest budowanie partnerstwa pomiędzy gminą a organizacjami <text:s text:c="4"/><text:span text:style-name="Domyślna_20_czcionka_20_akapitu"><text:span text:style-name="T35">-___</text:span></text:span>pozarządowymi służącego rozpoznawaniu i zaspokajaniu potrzeb mieszkańców oraz zwię- <text:span text:style-name="Domyślna_20_czcionka_20_akapitu"><text:span text:style-name="T35">-___ </text:span></text:span>kszenie stopnia zaspokojenia potrzeb społecznych.</text:p>
      <text:p text:style-name="P10">2. Celami szczegółowymi programu są:</text:p>
      <text:p text:style-name="P18"><text:tab/>a) zapewnienie efektywnego wykonania zadań <text:s/>publicznych gminy wynikających z przepisów <text:s text:c="2"/>prawa poprzez włączenie w ich realizację organizacji pozarządowych;</text:p>
      <text:p text:style-name="P18"><text:tab/>b) umacnianie w świadomości społecznej, poczucia odpowiedzialności za siebie, swoje otoczenie, wspólnotę lokalną oraz jej tradycje;</text:p>
      <text:p text:style-name="P18"><text:tab/>c) zwiększenie udziału mieszkańców w rozwiązywaniu lokalnych problemów;</text:p>
      <text:p text:style-name="P18"><text:tab/>d) poprawa jakości życia poprzez pełniejsze zaspokojenie potrzeb społecznych;</text:p>
      <text:p text:style-name="P18"><text:tab/>e) wspomaganie organizacji pozarządowych w realizacji zadań publicznych poprzez wspieranie i powierzenie im zadań wraz z udzieleniem dotacji na ich realizację;</text:p>
      <text:p text:style-name="P18"><text:tab/>f) otwarcie na innowacyjność i konkurencyjność poprzez umożliwienie organizacjom pozarządowym występowania z ofertami realizacji zadań publicznych;</text:p>
      <text:p text:style-name="P18"><text:tab/>g) wspieranie działań w zakresie ochrony dziedzictwa przyrodniczego i kulturowego.</text:p>
      <text:p text:style-name="P41"/>
      <text:p text:style-name="P41"/>
      <text:p text:style-name="P41"><text:soft-page-break/>Rozdział 3</text:p>
      <text:p text:style-name="P41">Zasady współpracy.</text:p>
      <text:p text:style-name="P33"/>
      <text:p text:style-name="P46">§ 3. Współpraca gminy z organizacjami pozarządowymi odbywa się na zasadach:</text:p>
      <text:list text:style-name="WWNum9">
        <text:list-item text:start-value="1">
          <text:p text:style-name="P61">. pomocniczości - zgodnie z którą gmina przekazuje realizacje zadań publicznych wraz <text:s text:c="14"/>z niezbędnymi zasobami tym organizacjom pozarządowym, które są w stanie wykonać te zadania z pożytkiem dla lokalnej społeczności;</text:p>
        </text:list-item>
        <text:list-item>
          <text:p text:style-name="P61">. <text:s/>suwerenności stron - która zapewnia, że gmina szanuje i respektuje niezależność działań organizacji, jak również realizacji celów statutowych;</text:p>
        </text:list-item>
        <text:list-item>
          <text:p text:style-name="P61">. partnerstwa - która opiera się na współpracy władz samorządowych i organizacji pozarządowych przynosząc obopólne korzyści, oraz woli i chęci wzajemnych działań, współdziałaniu na rzecz rozwiązywania lokalnych problemów;</text:p>
        </text:list-item>
        <text:list-item>
          <text:p text:style-name="P61">. <text:s/>efektywności - zgodnie z którą zadania zlecane przez gminę organizacjom pozarządowym powinny być wykonywane w oparciu o reguły gospodarności i uzyskiwania maksymalnych efektów z poniesionych nakładów;</text:p>
        </text:list-item>
        <text:list-item>
          <text:p text:style-name="P61">. uczciwej konkurencji - która zapewnia równe szanse dla organizacji pozarządowych w ubieganiu się o wsparcie gminy i stosowanie przejrzystych procedur przyznawania dotacji;</text:p>
        </text:list-item>
        <text:list-item>
          <text:p text:style-name="P61">. <text:s/>jawności - w <text:s/>myśl której gmina i organizacje pozarządowe oraz inne podmioty wzajemnie udostępniają sobie pełne i prawdziwe informacje na temat obszarów swego działania, które są istotne dla budowania partnerstwa i wzajemnego zaufania.</text:p>
        </text:list-item>
      </text:list>
      <text:p text:style-name="Standard"><text:s text:c="47"/></text:p>
      <text:p text:style-name="P41">Rozdział 4</text:p>
      <text:p text:style-name="P41">Zakres <text:s/>przedmiotowy.</text:p>
      <text:p text:style-name="P33"/>
      <text:p text:style-name="P20">§ 4. Współpraca gminy z organizacjami <text:s/>pozarządowymi obejmuje sferę zadań publicznych wymienionych w art. 4 ust. 1 ustawy, będących zadaniami własnymi gm<text:span text:style-name="Domyślna_20_czcionka_20_akapitu"><text:span text:style-name="T1">iny, o których <text:s/>mowa w art. 7 ust. 1 ustawy z dnia 8 marca 1990 r. o samorządzie gminnym <text:s/>(Dz. U. 2024 r. poz. 1465).</text:span></text:span></text:p>
      <text:p text:style-name="P41"/>
      <text:p text:style-name="P41">Rozdział 5</text:p>
      <text:p text:style-name="P41">Formy współpracy i sposób realizacji programu.</text:p>
      <text:p text:style-name="P21"/>
      <text:p text:style-name="P20">§ 5. Współpraca gminy z organizacjami pozarządowymi może być prowadzona w formie:</text:p>
      <text:list text:style-name="WWNum10">
        <text:list-item text:start-value="1">
          <text:p text:style-name="P67">) finansowej poprzez zlecenie organizacjom pozarządowym realizacji zadań publicznych w drodze powierzenia wykonywania zadań wraz z udzieleniem dotacji na finansowanie ich realizacji lub:</text:p>
        </text:list-item>
        <text:list-item>
          <text:p text:style-name="P67">) pozafinansowej, <text:s/>poprzez wspieranie wykonywania zadań wraz z udziałem dotacji na dofinansowanie ich realizacji w szczególności poprzez:</text:p>
        </text:list-item>
      </text:list>
      <text:p text:style-name="P18"><text:tab/>- wzajemne informowanie się o planowanych kierunkach działalności, w tym informowanie organizacji pozarządowych o zadaniach publicznych, które będą realizowanie w ramach programu;</text:p>
      <text:p text:style-name="P18"><text:tab/>- konsultowanie z organizacjami pozarządowymi projektów aktów normatywnych w dziedzinach dotyczących działalności statutowej tych organizacji i podmiotów;</text:p>
      <text:p text:style-name="P18"><text:tab/>- udostępnianie organizacjom pozarządowym <text:s/>lokali;</text:p>
      <text:p text:style-name="P18"><text:tab/>- prowadzenie działalności promocyjnej i informacyjnej dotyczącej wspólnych przedsięwzięć gminy i organizacji pozarządowych;</text:p>
      <text:p text:style-name="P18"><text:tab/>- merytoryczną pomoc w nawiązywaniu kontaktów z organizacjami pozarządowymi spoza terenu gminy;</text:p>
      <text:p text:style-name="P18"><text:tab/>- uczestnictwo osób wskazanych przez organizacje w pracach komisji konkursowych opiniujących oferty składane w otwartych konkursach ofert;</text:p>
      <text:p text:style-name="P19"><text:soft-page-break/><text:tab/>- obejmowanie patronatem przez Burmistrza Miasta i Gminy Radzyń Chełmiński imprez <text:s/>i wydarzeń organizowanych przez organizacje pozarządowe.</text:p>
      <text:p text:style-name="P11">§ 6. 1. Gmina zleca organizacjom pozarządowym w pierwszej kolejności realizację zadań publicznych określonych w programie, jako priorytetowe po przeprowadzeniu otwartych konkursów ofert.</text:p>
      <text:p text:style-name="P10">2. Gmina może zlecić organizacji pozarządowej, po złożeniu oferty, realizację zadania publicznego z pominięciem otwartego konkursu ofert <text:s/>na zasadach określonych w art. 19 a ustawy.</text:p>
      <text:p text:style-name="P41">Rozdział 6</text:p>
      <text:p text:style-name="P41"><text:s/>Priorytetowe zadania publiczne.</text:p>
      <text:p text:style-name="P35"/>
      <text:p text:style-name="P10">§ 7. Określa się priorytetowe zadania publiczne, które mogą być zlecane do realizacji organizacjom <text:s/>pozarządowym i innym podmiotom:</text:p>
      <text:list text:style-name="WWNum11">
        <text:list-item text:start-value="1">
          <text:p text:style-name="P62">. z zakresu nauki, edukacji, oświaty i wychowania:</text:p>
        </text:list-item>
      </text:list>
      <text:p text:style-name="P18"><text:tab/>a) działania zapewniające organizację czasu wolnego dzieci i młodzieży;</text:p>
      <text:p text:style-name="P18"><text:tab/>b) edukacja dzieci i młodzieży w zakresie ochrony środowiska i praw zwierząt;</text:p>
      <text:p text:style-name="P18"><text:tab/>c) podtrzymywanie tradycji narodowej, rozwijanie tożsamości narodowej, obywatelskiej i kulturowej;</text:p>
      <text:p text:style-name="P18"><text:tab/>d) organizacji przedsięwzięć o dużym znaczeniu dla społeczności lokalnej w zakresie kultury.</text:p>
      <text:list text:style-name="WWNum4">
        <text:list-item text:start-value="1">
          <text:p text:style-name="P63">. z zakresu wspierania i upowszechniania kultury fizycznej:</text:p>
        </text:list-item>
      </text:list>
      <text:p text:style-name="P16">a) organizowanie zajęć, zawodów, imprez sportowo – rekreacyjnych dla dzieci, młodzieży szkolnej i dorosłych;</text:p>
      <text:p text:style-name="P16">b) prowadzenie szkolenia sportowego i organizacja współzawodnictwa sportowego, o zasięgu lokalnym oraz ponadregionalnym;</text:p>
      <text:p text:style-name="P16">c) organizacja innych form aktywnego wypoczynku rekreacyjno – sportowego, <text:s text:c="23"/>a w szczególności: biwaków, obozów, rajdów, zlotów, turniejów, festynów i zawodów amatorskich;</text:p>
      <text:p text:style-name="P16">d) upowszechnianie sportu wśród osób niepełnosprawnych;</text:p>
      <text:p text:style-name="P16">e) tworzenie warunków ekonomicznych dla działalności klubów sportowych LZS;</text:p>
      <text:p text:style-name="P16">f) promocja sportu wśród dzieci i młodzieży;</text:p>
      <text:p text:style-name="P16">g) rozwój sportu masowego dzieci i dorosłych.</text:p>
      <text:p text:style-name="P10">3. z zakresu kultury, sztuki, ochrony dóbr kultury i dziedzictwa narodowego:</text:p>
      <text:p text:style-name="P16">a) wspieranie działalności promującej miasto i gminę;</text:p>
      <text:p text:style-name="P16">b) organizacja imprez kulturalnych dla mieszkańców miasta i gminy;</text:p>
      <text:p text:style-name="P16">c) wspomaganie działalności stowarzyszeń w organizacji działań na rzecz lokalnej społeczności.</text:p>
      <text:p text:style-name="P10">4. z zakresu promocji i organizacji wolontariatu.</text:p>
      <text:p text:style-name="P10">5. z zakresu pomocy społecznej:</text:p>
      <text:p text:style-name="P22">a) działalności na rzecz integracji i reintegracji zawodowej i społecznej osób zagrożonych wykluczeniem społecznym,</text:p>
      <text:p text:style-name="P22">b) finansowanie organizowania i świadczenia na terenie Miasta i Gminy Radzyń <text:tab/>Chełmiński usług opiekuńczych, w tym specjalistycznych usług opiekuńczych osobom, które z powodu wieku, choroby lub innych przyczyn wymagają pomocy innych osób, a są jej pozbawione.</text:p>
      <text:p text:style-name="P23">6. z zakresu działalności na rzecz osób w wieku emerytalnym:</text:p>
      <text:p text:style-name="P22">a) finansowanie działań służących aktywizacji i integracji społecznej seniorów, w tym osób samotnych;</text:p>
      <text:p text:style-name="P22">b) zlecanie prowadzenia dziennego ośrodka wsparcia dla seniorów.</text:p>
      <text:p text:style-name="P10">7. z zakresu porządku i bezpieczeństwa publicznego:</text:p>
      <text:p text:style-name="P49"><text:s text:c="8"/>a) <text:s/>realizacja programów dotyczących poprawy bezpieczeństwa mieszkańców;</text:p>
      <text:p text:style-name="P24"><text:tab/> b) działania na rzecz zwiększania świadomości społecznej dzieci i młodzieży na temat</text:p>
      <text:p text:style-name="P16"><text:soft-page-break/><text:s text:c="5"/>bezpieczeństwa na drogach;</text:p>
      <text:p text:style-name="P16">c) organizacja imprez, wykładów i szkoleń.</text:p>
      <text:p text:style-name="P10"><text:s text:c="3"/>8. z zakresu przeciwdziałania uzależnianiom i patologiom społecznym;</text:p>
      <text:p text:style-name="P25"><text:s text:c="5"/>a) realizacja zadań wskazanych w gminnych programach profilaktyki i rozwiązywania <text:s text:c="9"/><text:tab/> problemów alkoholowych narkomanii, przeciwdziałania przemocy w rodzinie oraz <text:s text:c="2"/><text:tab/> ochrony ofiar przemocy w rodzinie, zwłaszcza wspieranie działań służących <text:s text:c="3"/><text:tab/> <text:s text:c="5"/><text:tab/>przeciwdziałaniu uzależnień i patologiom społecznym wśród dzieci i młodzieży.</text:p>
      <text:p text:style-name="P27"><text:s text:c="3"/>9. z zakresu ochrony i promocji zdrowia.</text:p>
      <text:p text:style-name="P26">a) wspieranie działań dotyczących profilaktycznej opieki zdrowotnej nad dziećmi <text:s text:c="24"/><text:tab/> <text:s text:c="4"/>i młodzieżą;</text:p>
      <text:p text:style-name="P26">b) wspieranie działań w zakresu rehabilitacji zdrowotnej;</text:p>
      <text:p text:style-name="P26">c) prowadzenie różnych form rehabilitacji osób niepełnosprawnych;</text:p>
      <text:p text:style-name="P26">d) promocja zdrowia.</text:p>
      <text:p text:style-name="P27">10. z zakresu działalności wspomagającej rozwój wspólnot i społeczności lokalnych:</text:p>
      <text:p text:style-name="P28">a) wspieranie inicjatyw społeczności lokalnych;</text:p>
      <text:p text:style-name="P28">b) pomoc w rozwoju stowarzyszeń na terenie wsi i miasta;</text:p>
      <text:p text:style-name="P28">c) promowanie i wsparcie działań związanych z Ekonomią Społeczną.</text:p>
      <text:p text:style-name="P36"/>
      <text:p text:style-name="P42">Rozdział 7</text:p>
      <text:p text:style-name="P41">Okres realizacji programu.</text:p>
      <text:p text:style-name="P16"/>
      <text:p text:style-name="P10">§ 8. 1. Program realizowany będzie od 1 stycznia 2025 roku do 31 grudnia 2027 roku z zastrze- <text:span text:style-name="Domyślna_20_czcionka_20_akapitu"><text:span text:style-name="T35">-__</text:span></text:span>żeniem ust. 2.</text:p>
      <text:p text:style-name="P10">2. Terminy realizacji poszczególnych zadań Programu określane będą w konkursach.</text:p>
      <text:p text:style-name="P36"/>
      <text:p text:style-name="P41">Rozdział 8</text:p>
      <text:p text:style-name="P41">Sposób realizacji programu.</text:p>
      <text:p text:style-name="Standard"/>
      <text:p text:style-name="P46">§ 9.1. Program realizowany będzie poprzez:</text:p>
      <text:p text:style-name="P50"><text:tab/>a) zlecenie realizacji zadań publicznych:</text:p>
      <text:p text:style-name="P47">- w ramach otwartych konkursów ofert;</text:p>
      <text:p text:style-name="P12">- z pominięciem otwartego konkursu ofert na zasadach określonych w art. 19a ustawy.</text:p>
      <text:p text:style-name="P18"><text:tab/>b) konsultowanie projektów aktów normatywnych w dziedzinach dotyczących działalności statutowej organizacji;</text:p>
      <text:p text:style-name="P18"><text:tab/>c) udzielanie wsparcia merytorycznego przez pracowników Urzędu Miasta i Gminy Radzyń Chełmiński <text:s/>i jednostek organizacyjnych gminy;</text:p>
      <text:p text:style-name="P18"><text:tab/>d) promowanie działalności organizacji pozarządowych i podmiotów realizujących zadania publiczne.</text:p>
      <text:p text:style-name="P13"><text:s text:c="7"/>2. Odpowiedzialnym za koordynację współpracy będzie wyznaczony przez Burmistrza Miasta i Gminy Radzyń Chełmiński pracownik w Urzędzie Miasta i Gminy Radzyń Chełmiński.</text:p>
      <text:p text:style-name="P41"/>
      <text:p text:style-name="P41">Rozdział 9</text:p>
      <text:p text:style-name="P41">Wysokość planowanych środków <text:s/>na realizację programu.</text:p>
      <text:p text:style-name="P33"/>
      <text:p text:style-name="P10">§ 10. Wysokość zaplanowanych środków z budżetu gminy na realizację <text:s/>programu w latach 2025-2027 wynosi<text:span text:style-name="Domyślna_20_czcionka_20_akapitu"><text:span text:style-name="T1"> co najmniej 50.000 zł rocznie. Środki finansowe przeznaczone na ten cel zostaną określone każdorazowo w uchwale budżetowej Rady Miejskiej Radzynia Chełmińskiego na dany rok.</text:span></text:span></text:p>
      <text:p text:style-name="P41"/>
      <text:p text:style-name="P41"/>
      <text:p text:style-name="P41"><text:soft-page-break/>Rozdział 10</text:p>
      <text:p text:style-name="P41"><text:s/>Sposób oceny realizacji programu.</text:p>
      <text:p text:style-name="P33"/>
      <text:p text:style-name="P29">§ 11.1. Urząd Miasta i Gminy w Radzyniu Chełmińskim oraz jednostki organizacyjne prowadzą bezpośrednią współpracę z organizacjami pozarządowymi, realizując założenia programu współpracy, w obszarach swojego działania, która w szczególności polega na:</text:p>
      <text:list text:style-name="WWNum12">
        <text:list-item text:start-value="1">
          <text:p text:style-name="P64"><text:span text:style-name="T42">)</text:span> przygotowaniu i prowadzeniu konkursów ofert dla organizacji pozarządowych na realizację zadań publicznych;</text:p>
        </text:list-item>
        <text:list-item>
          <text:p text:style-name="P64"><text:span text:style-name="T42">)</text:span> sporządzaniu sprawozdań finansowych z zakresu współpracy z organizacjami pozarządo-wymi;</text:p>
        </text:list-item>
        <text:list-item>
          <text:p text:style-name="P64"><text:span text:style-name="T42">)</text:span> podejmowaniu i prowadzeniu bieżącej współpracy z organizacjami pozarządowymi prowadzącymi działania pożytku publicznego;</text:p>
        </text:list-item>
        <text:list-item>
          <text:p text:style-name="P64"><text:span text:style-name="T42">)</text:span> udziale przedstawicieli Urzędu Miasta i miejskich jednostek organizacyjnych <text:s text:c="23"/>w spotkaniach i szkoleniach w zakresie wzajemnej współpracy z organizacjami pozarządowymi.</text:p>
        </text:list-item>
      </text:list>
      <text:p text:style-name="P30">2. Burmistrz Miasta i Gminy Radzyń Chełmiński przedłoży Radzie Miejskiej Radzynia Chełmińskiego sprawozdanie z realizacji programu do dnia<text:span text:style-name="Domyślna_20_czcionka_20_akapitu"><text:span text:style-name="T1"> <text:s/>31 maja </text:span></text:span><text:span text:style-name="Domyślna_20_czcionka_20_akapitu"><text:span text:style-name="T31">danego roku za rok poprzedni</text:span></text:span><text:span text:style-name="Domyślna_20_czcionka_20_akapitu"><text:span text:style-name="T1">.</text:span></text:span></text:p>
      <text:p text:style-name="P30">3. Ocena realizacji programu zostanie dokonana w szczególności w oparciu o następujące mierniki:</text:p>
      <text:p text:style-name="P16">a) liczba ogłoszonych otwartych konkursów ofert;</text:p>
      <text:p text:style-name="P18"><text:tab/>b) liczba ofert złożonych przez organizacje pozarządowe na realizacje zadań publicznych <text:s text:c="9"/>z wyszczególnieniem ofert złożonych w otwartych konkursach ofert i w trybie pozakonkur-sowym;</text:p>
      <text:p text:style-name="P18"><text:tab/>c) liczba umów zawartych na realizację zadań publicznych, z wyszczególnieniem umów zawartych w ramach <text:tab/>otwartych konkursów ofert w trybie pozakonkursowym;</text:p>
      <text:p text:style-name="P18"><text:tab/>d) liczba zadań publicznych zrealizowanych przez organizację pozarządowe i inne podmioty z wyszczególnieniem zadań zleconych w ramach otwartych konkursów ofert i w trybie pozakonkursowym;</text:p>
      <text:p text:style-name="P18"><text:tab/>e) liczba organizacji pozarządowych i innych podmiotów, którym zlecono realizację zadań publicznych;</text:p>
      <text:p text:style-name="P18"><text:tab/>f) wysokość środków finansowych gminy przyznanych i przekazanych organizacjom pozarządowym i innym podmiotom na realizację zadań publicznych;</text:p>
      <text:p text:style-name="P18"><text:tab/>g) liczba projektów aktów prawnych konsultowanych z organizacjami pozarządowymi i innymi podmiotami;</text:p>
      <text:p text:style-name="P18"><text:tab/>h) liczba imprez i wydarzeń organizowanych przez organizacje pozarządowe i inne podmioty objętych patronatem Burmistrza Miasta i Gminy w Radzyniu Chełmińskim.</text:p>
      <text:p text:style-name="P43"/>
      <text:p text:style-name="P41">Rozdział 11</text:p>
      <text:p text:style-name="P41">Informacje o sposobie tworzenia programu oraz o przebiegu konsultacji.</text:p>
      <text:p text:style-name="P37"/>
      <text:p text:style-name="P10">§12. Projekt programu:</text:p>
      <text:p text:style-name="P18"><text:tab/>1) przygotował Burmistrz Miasta i Gminy w Radzyniu Chełmińskim;</text:p>
      <text:p text:style-name="P18"><text:span text:style-name="Domyślna_20_czcionka_20_akapitu"><text:span text:style-name="T1"><text:tab/>2) projekt ten został poddany konsultacji zgodnie z Uchwałą <text:s/>Nr XLV/341/18 Rady Miejskiej Radzynia Chełmińskiego z dnia 21 września 2018 r. w sprawie szczegółowego sposobu konsultowania z organizacjami pozarządowymi oraz </text:span></text:span><text:bookmark-start text:name="_Hlk52992673"/><text:span text:style-name="Domyślna_20_czcionka_20_akapitu"><text:span text:style-name="T1">podmiotami wymienionymi w art. 3 ust. 3 ustawy o działalności pożytku publicznego i o wolontariacie </text:span></text:span><text:bookmark-end text:name="_Hlk52992673"/><text:span text:style-name="Domyślna_20_czcionka_20_akapitu"><text:span text:style-name="T1">oraz Uchwałą Nr XLVII/345/18 Rady Miejskiej Radzynia Chełmińskiego z dnia 17 października 2018 r. zmieniającą uchwałę w sprawie szczegółowego sposobu konsultowania z organizacjami pozarządowymi oraz </text:span></text:span><text:bookmark-start text:name="_Hlk5299267311"/><text:span text:style-name="Domyślna_20_czcionka_20_akapitu"><text:span text:style-name="T1">podmiotami wymienionymi w art. 3 ust. 3 ustawy o działalności pożytku </text:span></text:span><text:soft-page-break/><text:span text:style-name="Domyślna_20_czcionka_20_akapitu"><text:span text:style-name="T1">publicznego i o wolontariacie </text:span></text:span><text:bookmark-end text:name="_Hlk5299267311"/><text:span text:style-name="Domyślna_20_czcionka_20_akapitu"><text:span text:style-name="T1">projektów aktów prawa miejscowego Miasta i Gminy Radzyń Chełmiński w dziedzinach dotyczących działalności statutowej tych organizacji.</text:span></text:span></text:p>
      <text:p text:style-name="P18">3) przygotowany projekt programu został przedłożony Radzie Miejskiej Radzynia Chełmińskiego do uchwalenia.</text:p>
      <text:p text:style-name="P16"><text:s/></text:p>
      <text:p text:style-name="P41">Rozdział 12</text:p>
      <text:p text:style-name="P41">Tryb powoływania i zasady działania komisji konkursowych do opiniowania ofert <text:s text:c="10"/>w otwartych konkursach ofert.</text:p>
      <text:p text:style-name="P33"/>
      <text:p text:style-name="P10">§13.1. Do oceny ofert złożonych w ramach otwartych konkursów ofert na wykonywanie zadań<text:span text:style-name="Domyślna_20_czcionka_20_akapitu"><text:span text:style-name="T35"> <text:s text:c="3"/>-___</text:span></text:span>publicznych związanych z realizacją zadań gminy w trybie ustawy z dnia 24 kwietnia 2003 r. <text:span text:style-name="Domyślna_20_czcionka_20_akapitu"><text:span text:style-name="T35">-___</text:span></text:span>o działalności pożytku publicznego i wolontariacie powołane zostaną komisje konkursowe.</text:p>
      <text:list text:style-name="WWNum13">
        <text:list-item text:start-value="2">
          <text:p text:style-name="P65">. Burmistrz Miasta i Gminy w Radzyniu Chełmińskim powołuje, w formie zarządzenia, dla każdego ogłoszonego konkursu ofert, co najmniej trzyosobową komisję konkursową.</text:p>
        </text:list-item>
        <text:list-item>
          <text:p text:style-name="P68">. W skład komisji konkursowej wchodzą:</text:p>
        </text:list-item>
      </text:list>
      <text:p text:style-name="P18"><text:tab/>a) koordynator odpowiedzialny merytorycznie za współpracę z organizacjami pozarządowymi – jako przewodniczący komisji;</text:p>
      <text:p text:style-name="P18"><text:tab/>b) pracownik/pracownicy Urzędu Miasta i Gminy w Radzyniu Chełmińskim lub jednostki organizacyjnej gminy;</text:p>
      <text:p text:style-name="P18"><text:tab/>c) przedstawiciel/e organizacji pozarządowych.</text:p>
      <text:list text:style-name="WWNum6">
        <text:list-item text:start-value="2">
          <text:p text:style-name="P66">. W pracach komisji konkursowej mogą uczestniczyć, z głosem doradczym, osoby posiadające specjalistyczną wiedzę w dziedzinie obejmującej zakres zadań publicznych, której dotyczy konkurs.</text:p>
        </text:list-item>
        <text:list-item>
          <text:p text:style-name="P66">. Komisja dokonuje oceny złożonych ofert w ciągu 14 dni od dnia upływu terminu składania ofert. O wyznaczonym terminie i miejscu otwarcia ofert członkowie komisji konkursowej zostają powiadomieni przez przewodniczącego komisji z co najmniej <text:s/>trzydniowym wyprzedzeniem.</text:p>
        </text:list-item>
        <text:list-item>
          <text:p text:style-name="P66">. Komisja dokonuje w pierwszej kolejności oceny formalnej ofert i sprawdza czy oferta została złożona przez uprawniony podmiot, w terminie, czy jest zgodna z obowiązującym wzorem ofert, czy zawiera wszystkie wymagane dokumenty i została podpisana przez osoby uprawnione.</text:p>
        </text:list-item>
        <text:list-item>
          <text:p text:style-name="P66">. Komisja w przypadkach stwierdzenia braków formalnych oferty, wzywa oferenta do uzupełnienia ofert w terminie nie dłuższym niż 5 dni.</text:p>
        </text:list-item>
        <text:list-item>
          <text:p text:style-name="P69">. <text:s/>Oferty <text:s/>spełniające wymogi formalne podlegają ocenie merytorycznej.</text:p>
        </text:list-item>
        <text:list-item>
          <text:p text:style-name="P66">. Z przebiegu prac komisji konkursowej sporządza się protokół, który przedkłada się do zatwierdzania Burmistrzowi Miasta i Gminy w Radzyniu Chełmińskim.</text:p>
        </text:list-item>
      </text:list>
      <text:p text:style-name="P33"/>
      <text:p text:style-name="P41">Rozdział 13.</text:p>
      <text:p text:style-name="P41">Postanowienia końcowe.</text:p>
      <text:p text:style-name="P33"/>
      <text:p text:style-name="P46">§ 14. 1. Zmiana niniejszego Programu wymaga formy przyjętej dla jego uchwalenia.</text:p>
      <text:p text:style-name="P46">2. W sprawach nieuregulowanych w niniejszym Programie zastosowanie mają przepisy Ustawy.</text:p>
      <text:p text:style-name="P38"/>
      <text:p text:style-name="P38"/>
      <text:p text:style-name="P38"/>
      <text:p text:style-name="P38"/>
      <text:p text:style-name="P40"/>
      <text:p text:style-name="P40"/>
      <text:p text:style-name="P40"/>
      <text:p text:style-name="P40"/>
      <text:p text:style-name="P40"><text:soft-page-break/><text:span text:style-name="Domyślna_20_czcionka_20_akapitu"><text:span text:style-name="T36">Załącznik nr 2</text:span></text:span></text:p>
      <text:p text:style-name="P40"><text:span text:style-name="Domyślna_20_czcionka_20_akapitu"><text:span text:style-name="T22">do Zarządzenia nr 9</text:span></text:span><text:span text:style-name="Domyślna_20_czcionka_20_akapitu"><text:span text:style-name="T24">7</text:span></text:span><text:span text:style-name="Domyślna_20_czcionka_20_akapitu"><text:span text:style-name="T22">/2024</text:span></text:span></text:p>
      <text:p text:style-name="P51"><text:s text:c="4"/>Burmistrza Miasta i Gminy Radzyń Chełmiński</text:p>
      <text:p text:style-name="P40"><text:span text:style-name="Domyślna_20_czcionka_20_akapitu"><text:span text:style-name="T36">z dnia 1</text:span></text:span><text:span text:style-name="Domyślna_20_czcionka_20_akapitu"><text:span text:style-name="T37">8</text:span></text:span><text:span text:style-name="Domyślna_20_czcionka_20_akapitu"><text:span text:style-name="T36"> października 2024 r.</text:span></text:span>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"><text:span text:style-name="Domyślna_20_czcionka_20_akapitu"><text:span text:style-name="T38">Formularz konsultacji do projektu <text:line-break/></text:span></text:span><text:span text:style-name="Domyślna_20_czcionka_20_akapitu"><text:span text:style-name="T27">„</text:span></text:span><text:span text:style-name="Pogrubienie"><text:span text:style-name="T27">Programu </text:span></text:span><text:span text:style-name="Domyślna_20_czcionka_20_akapitu"><text:span text:style-name="T28"><text:s/>współpracy Miasta i Gminy Radzyń Chełmiński z organizacjami <text:s/>pozarządowymi oraz podmiotami wymienionymi w art. 3 ust. 3 ustawy z dnia 24 kwietnia 2003 r. <text:s/>o działalności pożytku publicznego i o wolontariacie na lata 2025-2027"</text:span>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44">Dane podmiotu zgłaszającego opinię/propozycję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2">Nazwa organizacji i dane rejestrowe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2">Imię i nazwisko osoby zgłaszającej udział organizacji w konsultacjach/ status zgłaszającego w organizacji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3">Dane teleadresowe (adres, telefon, e-mail)</text:p>
            <text:p text:style-name="P54"/>
          </table:table-cell>
          <table:covered-table-cell/>
          <table:covered-table-cell/>
        </table:table-row>
        <table:table-row table:style-name="Tabela1.6">
          <table:table-cell table:style-name="Tabela1.A1" table:number-columns-spanned="3" office:value-type="string">
            <text:p text:style-name="P5"><text:span text:style-name="Domyślna_20_czcionka_20_akapitu"><text:span text:style-name="T39">Opinie, propozycje zmian zapisów do projektu </text:span></text:span><text:span text:style-name="Domyślna_20_czcionka_20_akapitu"><text:span text:style-name="T29">„</text:span></text:span><text:span text:style-name="Pogrubienie"><text:span text:style-name="T30">Programu </text:span></text:span><text:span text:style-name="Domyślna_20_czcionka_20_akapitu"><text:span text:style-name="T29">współpracy Miasta i Gminy <text:s/>Radzyń Chełmiński z organizacjami pozarządowymi oraz podmiotami wymienionymi w art. 3 ust. 3 ustawy z dnia 24 kwietnia 2003 r. o działalności pożytku publicznego <text:s/>i o wolontariacie na lata 2025-2027"</text:span></text:span>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44">Wskazanie dotychczasowego zapisu w projekcie konsultowanego dokumentu (punkt, pozycja).</text:p>
          </table:table-cell>
          <table:table-cell table:style-name="Tabela1.A7" office:value-type="string">
            <text:p text:style-name="P44">Proponowane zmienione brzmienie zapisu lub treści nowego przepisu do którego odnosi się opinia, propozycja.</text:p>
          </table:table-cell>
          <table:table-cell table:style-name="Tabela1.A1" office:value-type="string">
            <text:p text:style-name="P44">Uzasadnienie wprowadzonych zmian.</text:p>
          </table:table-cell>
        </table:table-row>
        <table:table-row table:style-name="Tabela1.8">
          <table:table-cell table:style-name="Tabela1.A7" office:value-type="string">
            <text:p text:style-name="P54"/>
          </table:table-cell>
          <table:table-cell table:style-name="Tabela1.A7" office:value-type="string">
            <text:p text:style-name="P52"/>
          </table:table-cell>
          <table:table-cell table:style-name="Tabela1.A1" office:value-type="string">
            <text:p text:style-name="P52"/>
          </table:table-cell>
        </table:table-row>
        <table:table-row table:style-name="Tabela1.8">
          <table:table-cell table:style-name="Tabela1.A7" office:value-type="string">
            <text:p text:style-name="P54"/>
          </table:table-cell>
          <table:table-cell table:style-name="Tabela1.A7" office:value-type="string">
            <text:p text:style-name="P52"/>
          </table:table-cell>
          <table:table-cell table:style-name="Tabela1.A1" office:value-type="string">
            <text:p text:style-name="P52"/>
          </table:table-cell>
        </table:table-row>
        <table:table-row table:style-name="Tabela1.8">
          <table:table-cell table:style-name="Tabela1.A7" office:value-type="string">
            <text:p text:style-name="P54"/>
          </table:table-cell>
          <table:table-cell table:style-name="Tabela1.A7" office:value-type="string">
            <text:p text:style-name="P52"/>
          </table:table-cell>
          <table:table-cell table:style-name="Tabela1.A1" office:value-type="string">
            <text:p text:style-name="P52"/>
          </table:table-cell>
        </table:table-row>
        <table:table-row table:style-name="Tabela1.11">
          <table:table-cell table:style-name="Tabela1.A1" table:number-columns-spanned="3" office:value-type="string">
            <text:p text:style-name="P52">Inne uwagi:</text:p>
          </table:table-cell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P45">Data i podpis osoby zgłaszającej opinię/propozycje</text:p>
          </table:table-cell>
          <table:covered-table-cell/>
          <table:covered-table-cell/>
        </table:table-row>
      </table:table>
      <text:p text:style-name="P55"><text:span text:style-name="Domyślna_20_czcionka_20_akapitu"><text:span text:style-name="T40">Formularz konsultacji należy dostarczyć</text:span></text:span></text:p>
      <text:p text:style-name="P48"><text:span text:style-name="Domyślna_20_czcionka_20_akapitu"><text:span text:style-name="T4">1) w formie</text:span></text:span><text:span text:style-name="Domyślna_20_czcionka_20_akapitu"><text:span text:style-name="T2"> elektronicznej <text:s/>na adres e-mail: </text:span></text:span><text:a xlink:type="simple" xlink:href="mailto:agnieszka.stempska@radzynchelminski.eu" office:target-frame-name="_top" xlink:show="replace" text:style-name="Internet_20_link" text:visited-style-name="Visited_20_Internet_20_Link"><text:span text:style-name="Internet_20_link"><text:span text:style-name="T32">agnieszka.stempska@radzynchelminski.eu</text:span></text:span></text:a><text:span text:style-name="Domyślna_20_czcionka_20_akapitu"><text:span text:style-name="T2"> <text:s/></text:span></text:span></text:p>
      <text:p text:style-name="P14"><text:span text:style-name="Domyślna_20_czcionka_20_akapitu"><text:span text:style-name="T19">2) pocztą tradycyjną na adres: Urząd Miasta i Gminy Radzyń Chełmiński Plac Towarzystwa <text:s text:c="6"/>Jaszczurczego 9, <text:s text:c="2"/>87-220 Radzyń Chełmiński z dopiskiem:</text:span></text:span></text:p>
      <text:p text:style-name="P14"><text:span text:style-name="Domyślna_20_czcionka_20_akapitu"><text:span text:style-name="T19">Uwagi do </text:span></text:span><text:span text:style-name="Pogrubienie"><text:span text:style-name="T17">Programu</text:span></text:span><text:span text:style-name="Domyślna_20_czcionka_20_akapitu"><text:span text:style-name="T19"> współpracy Miasta i Gminy Radzyń Chełmiński</text:span></text:span><text:span text:style-name="Pogrubienie"><text:span text:style-name="T16"> z organizacjami pozarządo-wymi na lata 2025-2027</text:span></text:span><text:span text:style-name="Domyślna_20_czcionka_20_akapitu"><text:span text:style-name="T2">.</text:span></text:span></text:p>
      <text:p text:style-name="P15"><text:bookmark-start text:name="_GoBack11"/><text:span text:style-name="Domyślna_20_czcionka_20_akapitu"><text:span text:style-name="T19">3) osobiście - poprzez złożenie pisma na Dziennik Podawczy Urzędu Miasta i Gminy Radzyń Chełmiński, Plac Towarzystwa Jaszczurczego 9</text:span></text:span><text:bookmark-end text:name="_GoBack11"/><text:span text:style-name="Domyślna_20_czcionka_20_akapitu"><text:span text:style-name="T19"> </text:span></text:span><text:span text:style-name="Internet_20_link"><text:span text:style-name="T20">w terminie od dnia </text:span></text:span><text:span text:style-name="Internet_20_link"><text:span text:style-name="T21">2</text:span></text:span><text:span text:style-name="Internet_20_link"><text:span text:style-name="T20">8.10.2024r. do </text:span></text:span><text:span text:style-name="Internet_20_link"><text:span text:style-name="T21">13</text:span></text:span><text:span text:style-name="Internet_20_link"><text:span text:style-name="T20">.11.2024r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orphans="2" fo:widows="2" fo:hyphenation-ladder-count="no-limit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color="#333333" loext:opacity="100%" style:font-name="Arial" fo:font-family="Arial" style:font-family-generic="swiss" style:font-pitch="variable" fo:font-size="8.5pt" style:font-size-asian="8.5pt" style:font-size-complex="8.5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a" style:num-letter-sync="true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a" style:num-letter-sync="true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a" style:num-letter-sync="true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a" style:num-letter-sync="true">
        <style:list-level-properties/>
      </text:list-level-style-number>
      <text:list-level-style-bullet text:level="2" text:style-name="WW_5f_CharLFO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LVL4" loext:num-list-format="%4%" text:bullet-char="">
        <style:list-level-properties/>
        <style:text-properties style:font-name="Symbol"/>
      </text:list-level-style-bullet>
      <text:list-level-style-bullet text:level="5" text:style-name="WW_5f_CharLFO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LVL7" loext:num-list-format="%7%" text:bullet-char="">
        <style:list-level-properties/>
        <style:text-properties style:font-name="Symbol"/>
      </text:list-level-style-bullet>
      <text:list-level-style-bullet text:level="8" text:style-name="WW_5f_CharLFO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 text:start-value="2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a" style:num-letter-sync="true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a" style:num-letter-sync="true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a" style:num-letter-sync="true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a" style:num-letter-sync="true">
        <style:list-level-properties/>
      </text:list-level-style-number>
      <text:list-level-style-bullet text:level="2" text:style-name="WW_5f_CharLFO12LVL2" loext:num-list-format="%2%" text:bullet-char="◦">
        <style:list-level-properties/>
        <style:text-properties style:font-name="OpenSymbol"/>
      </text:list-level-style-bullet>
      <text:list-level-style-bullet text:level="3" text:style-name="WW_5f_CharLFO12LVL3" loext:num-list-format="%3%" text:bullet-char="▪">
        <style:list-level-properties/>
        <style:text-properties style:font-name="OpenSymbol"/>
      </text:list-level-style-bullet>
      <text:list-level-style-bullet text:level="4" text:style-name="WW_5f_CharLFO12LVL4" loext:num-list-format="%4%" text:bullet-char="">
        <style:list-level-properties/>
        <style:text-properties style:font-name="Symbol"/>
      </text:list-level-style-bullet>
      <text:list-level-style-bullet text:level="5" text:style-name="WW_5f_CharLFO12LVL5" loext:num-list-format="%5%" text:bullet-char="◦">
        <style:list-level-properties/>
        <style:text-properties style:font-name="OpenSymbol"/>
      </text:list-level-style-bullet>
      <text:list-level-style-bullet text:level="6" text:style-name="WW_5f_CharLFO12LVL6" loext:num-list-format="%6%" text:bullet-char="▪">
        <style:list-level-properties/>
        <style:text-properties style:font-name="OpenSymbol"/>
      </text:list-level-style-bullet>
      <text:list-level-style-bullet text:level="7" text:style-name="WW_5f_CharLFO12LVL7" loext:num-list-format="%7%" text:bullet-char="">
        <style:list-level-properties/>
        <style:text-properties style:font-name="Symbol"/>
      </text:list-level-style-bullet>
      <text:list-level-style-bullet text:level="8" text:style-name="WW_5f_CharLFO12LVL8" loext:num-list-format="%8%" text:bullet-char="◦">
        <style:list-level-properties/>
        <style:text-properties style:font-name="OpenSymbol"/>
      </text:list-level-style-bullet>
      <text:list-level-style-bullet text:level="9" text:style-name="WW_5f_CharLFO12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 text:start-value="2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Krzeszewska Justyna</meta:initial-creator>
    <meta:creation-date>2024-10-10T13:15:00Z</meta:creation-date>
    <dc:date>2024-10-18T11:05:04.991000000</dc:date>
    <meta:print-date>2024-10-15T13:58:35.731000000</meta:print-date>
    <meta:editing-cycles>17</meta:editing-cycles>
    <meta:editing-duration>PT3H5M38S</meta:editing-duration>
    <meta:document-statistic meta:table-count="1" meta:image-count="0" meta:object-count="0" meta:page-count="9" meta:paragraph-count="196" meta:word-count="2967" meta:character-count="22323" meta:non-whitespace-character-count="19023"/>
    <meta:template xlink:type="simple" xlink:actuate="onRequest" xlink:title="" xlink:href="../../../../../../Downloads/w%20sprawie%20przeprowadzenia%20konsultacji%20społecznych%20projektu%20„Programu%20współpracy%20Miasta%20i%20Gminy%20Radzyń%20Chełmiński%20z%20organizacjami%20pozarządowymi%20oraz%20podmiotami%20wymienionymi%20w%20art.%203%20ust.%203%20ustawy%20z%20dnia%2024%20k%20(1).odt/Normal"/>
  </office:meta>
</office:document-meta>
</file>