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118in" fo:line-height="102%" fo:margin-left="0.002in" fo:margin-right="0.0048in" fo:text-indent="-0.002in">
        <style:tab-stops/>
      </style:paragraph-properties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P2" style:parent-style-name="Normalny" style:family="paragraph">
      <style:paragraph-properties fo:keep-with-next="always" fo:keep-together="always" fo:text-align="center" fo:margin-bottom="0.33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3" style:parent-style-name="Normalny" style:family="paragraph">
      <style:paragraph-properties fo:text-align="justify" fo:margin-bottom="0.0118in" fo:line-height="102%" fo:margin-right="0.0048in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P6" style:parent-style-name="Normalny" style:family="paragraph">
      <style:paragraph-properties fo:text-align="justify" fo:margin-bottom="0.0118in" fo:line-height="102%" fo:margin-right="0.0048in"/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P7" style:parent-style-name="Normalny" style:family="paragraph">
      <style:paragraph-properties fo:text-align="justify" fo:margin-bottom="0.0118in" fo:line-height="144%" fo:margin-left="0.0069in" fo:margin-right="2.0402in" fo:text-indent="-0.002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list-style-name="LFO1" style:family="paragraph">
      <style:text-properties style:font-name="Times New Roman" style:font-name-complex="Times New Roman"/>
    </style:style>
    <style:style style:name="P28" style:parent-style-name="Normalny" style:list-style-name="LFO1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5in" svg:stroke-color="#000000" svg:stroke-opacity="100%" draw:stroke-linejoin="miter" svg:stroke-linecap="butt"/>
    </style:style>
  </office:automatic-styles>
  <office:body>
    <office:text text:use-soft-page-breaks="true">
      <text:p text:style-name="P1">ROŚ.271.8.1.2024.SL<text:tab/><text:tab/><text:tab/><text:tab/><text:tab/><text:tab/><text:tab/><text:tab/><text:tab/>Zał. nr 2</text:p>
      <text:h text:style-name="P2" text:outline-level="1">Formularz ofertowy</text:h>
      <text:p text:style-name="P3"><text:span text:style-name="T4">Nazwa Wykonawcy: …</text:span><text:span text:style-name="T5">……………………………………….</text:span></text:p>
      <text:p text:style-name="P6"/>
      <text:p text:style-name="P7"><text:span text:style-name="T8">Adres:<text:s/></text:span><text:span text:style-name="T9">…………………………………………………………</text:span></text:p>
      <text:p text:style-name="P10">Tel. …………………………………………………………….</text:p>
      <text:p text:style-name="P11">e-mail: ………………………………………………………..</text:p>
      <text:p text:style-name="P12">NIP: …………………………………………………………</text:p>
      <text:p text:style-name="P13">REGON: ……………………………………………………</text:p>
      <text:p text:style-name="P14"/>
      <text:p text:style-name="P15">Oferta na wykonanie zadania pn. „Budowa szamba przy świetlicy wiejskiej w Gawłowicach”<text:s/></text:p>
      <text:p text:style-name="P16"/>
      <text:p text:style-name="P17">1 .Oferuję wykonanie zamówienia za następującą cenę ryczałtową:</text:p>
      <text:p text:style-name="Normalny"><text:span text:style-name="T18">cena netto ……………………. zł + vat ……..% <text:s text:c="6"/>cena brutto: .</text:span><text:span text:style-name="T19"><draw:frame draw:style-name="a0" draw:name="Picture 25496" text:anchor-type="as-char" svg:x="0in" svg:y="0in" svg:width="1.285in" svg:height="0.05498in" style:rel-width="scale" style:rel-height="scale"><draw:image xlink:href="media/image1.jpg" xlink:type="simple" xlink:show="embed" xlink:actuate="onLoad"/><svg:title/><svg:desc/></draw:frame></text:span><text:span text:style-name="T20"><text:s/>zł</text:span></text:p>
      <text:p text:style-name="Normalny"><text:span text:style-name="T21">słownie:</text:span><text:span text:style-name="T22"><draw:frame draw:style-name="a1" draw:name="Picture 25498" text:anchor-type="as-char" svg:x="0in" svg:y="0in" svg:width="5.66in" svg:height="0.02999in" style:rel-width="scale" style:rel-height="scale"><draw:image xlink:href="media/image2.jpg" xlink:type="simple" xlink:show="embed" xlink:actuate="onLoad"/><svg:title/><svg:desc/></draw:frame></text:span></text:p>
      <text:p text:style-name="P23">2.Termin wykonania zadania do dnia 18.12.2024 r.</text:p>
      <text:p text:style-name="P24">3. Na wykonanie przedmiotu zamówienia udzielam gwarancji na okres 36 miesięcy licząc od dnia końcowego odbioru przedmiotu zamówienia.</text:p>
      <text:p text:style-name="P25">4.Oświadczam, że oferowana cena za realizację zamówienia jest ceną stałą, uwzględniającą wszystkie uwarunkowania wpływające na jej wysokość.<text:s/></text:p>
      <text:p text:style-name="P26">5.Oświadczam, że zapoznałem/-łam się z treścią zapytania ofertowego i nie wnoszę do niej zastrzeżeń.<text:s/></text:p>
      <text:list text:style-name="LFO1" text:continue-numbering="true">
        <text:list-item>
          <text:p text:style-name="P27">Oświadczam, że posiadam niezbędną wiedzę i doświadczenie do wykonania zamówienia jak również dysponuję potencjałem osobowym zdolnym do wykonania przedmiotu zamówienia.<text:s/></text:p>
        </text:list-item>
        <text:list-item>
          <text:p text:style-name="P28">Oświadczam, że znajduję się w sytuacji ekonomicznej i finansowej zapewniającej wykonanie zamówienia.<text:s/></text:p>
        </text:list-item>
      </text:list>
      <text:p text:style-name="P29">8. Odbyłem/nie odbyłem* wizję lokalną w terenie, podczas której zapoznałem się z zakresem prac i dokonałem obmiaru z natury.<text:s/></text:p>
      <text:p text:style-name="Normalny"><text:span text:style-name="T30"><draw:custom-shape svg:x="0in" svg:y="0in" svg:width="3.15in" svg:height="0.005in" draw:id="id0" draw:style-name="a2" draw:name="Group 25509"><svg:title/><svg:desc/><draw:enhanced-geometry draw:type="non-primitive" svg:viewBox="0 0 2880360 4569" draw:enhanced-path="M 0 2284 L 2880360 2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4569"/><draw:equation draw:name="f8" draw:formula="0 / ?f6"/><draw:equation draw:name="f9" draw:formula="2880360 / ?f6"/><draw:equation draw:name="f10" draw:formula="0 / ?f7"/><draw:equation draw:name="f11" draw:formula="4569 / ?f7"/></draw:enhanced-geometry></draw:custom-shape></text:span></text:p>
      <text:p text:style-name="P31">Pieczątka i podpisy osób uprawnionych</text:p>
      <text:p text:style-name="P32"/>
      <text:p text:style-name="P33">* niepotrzebne skreśli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zaj Sylwia</meta:initial-creator>
    <dc:creator>Liszaj Sylwia</dc:creator>
    <meta:creation-date>2024-11-15T11:22:00Z</meta:creation-date>
    <dc:date>2024-11-15T11:42:00Z</dc:date>
    <meta:template xlink:href="Normal" xlink:type="simple"/>
    <meta:editing-cycles>1</meta:editing-cycles>
    <meta:editing-duration>PT360S</meta:editing-duration>
    <meta:document-statistic meta:page-count="1" meta:paragraph-count="2" meta:word-count="193" meta:character-count="1353" meta:row-count="9" meta:non-whitespace-character-count="1162"/>
  </office:meta>
</office:document-meta>
</file>