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style:line-height-at-least="0.677cm" style:vertical-align="top"/>
      <style:text-properties fo:color="#000000" loext:opacity="100%" fo:font-size="11pt" officeooo:paragraph-rsid="000881f1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13.97cm" style:type="center"/>
        </style:tab-stops>
      </style:paragraph-properties>
      <style:text-properties officeooo:paragraph-rsid="000881f1"/>
    </style:style>
    <style:style style:name="P3" style:family="paragraph" style:parent-style-name="Standard" style:list-style-name="">
      <style:paragraph-properties fo:margin-left="1.498cm" fo:margin-right="0cm" fo:margin-top="0.847cm" fo:margin-bottom="0.212cm" style:contextual-spacing="false" fo:line-height="115%" fo:keep-together="always" fo:text-indent="2.249cm" style:auto-text-indent="false" fo:keep-with-next="always"/>
      <style:text-properties officeooo:paragraph-rsid="000881f1"/>
    </style:style>
    <style:style style:name="P4" style:family="paragraph" style:parent-style-name="Standard" style:list-style-name="WWNum10">
      <style:paragraph-properties fo:margin-top="0cm" fo:margin-bottom="0.353cm" style:contextual-spacing="true" fo:line-height="115%" fo:text-align="justify" style:justify-single-word="false"/>
      <style:text-properties officeooo:paragraph-rsid="000881f1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officeooo:paragraph-rsid="000881f1" style:font-name-asian="Calibri1" style:language-asian="en" style:country-asian="US" style:font-weight-asian="bold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1.249cm" style:auto-text-indent="false"/>
      <style:text-properties fo:font-weight="bold" officeooo:paragraph-rsid="000881f1" style:language-asian="en" style:country-asian="US" style:font-weight-asian="bold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881f1" style:font-name-asian="Calibri1" style:language-asian="en" style:country-asian="US"/>
    </style:style>
    <style:style style:name="P8" style:family="paragraph" style:parent-style-name="Standard">
      <style:paragraph-properties fo:margin-left="0.885cm" fo:margin-right="0cm" fo:margin-top="0cm" fo:margin-bottom="0.282cm" style:contextual-spacing="true" fo:text-align="justify" style:justify-single-word="false" fo:text-indent="0cm" style:auto-text-indent="false"/>
      <style:text-properties officeooo:paragraph-rsid="000881f1" style:font-name-asian="Calibri1" style:language-asian="en" style:country-asian="US"/>
    </style:style>
    <style:style style:name="P9" style:family="paragraph" style:parent-style-name="Standard">
      <style:paragraph-properties fo:margin-left="1cm" fo:margin-right="0cm" fo:margin-top="0cm" fo:margin-bottom="0.353cm" style:contextual-spacing="true" fo:text-align="justify" style:justify-single-word="false" fo:text-indent="0cm" style:auto-text-indent="false"/>
      <style:text-properties officeooo:paragraph-rsid="000881f1" style:font-name-asian="Calibri1" style:language-asian="en" style:country-asian="US"/>
    </style:style>
    <style:style style:name="P10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0881f1" style:font-name-asian="Calibri1" style:language-asian="en" style:country-asian="US"/>
    </style:style>
    <style:style style:name="P11" style:family="paragraph" style:parent-style-name="Standard" style:list-style-name="WWNum11">
      <style:paragraph-properties fo:margin-top="0cm" fo:margin-bottom="0.282cm" style:contextual-spacing="true" fo:line-height="108%" fo:text-align="justify" style:justify-single-word="false"/>
      <style:text-properties officeooo:paragraph-rsid="000881f1" style:font-name-asian="Calibri1" style:language-asian="en" style:country-asian="US"/>
    </style:style>
    <style:style style:name="P12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0881f1" style:font-name-asian="Calibri1" style:language-asian="en" style:country-asian="US"/>
    </style:style>
    <style:style style:name="P13" style:family="paragraph" style:parent-style-name="Standard" style:list-style-name="WWNum9">
      <style:paragraph-properties fo:margin-top="0cm" fo:margin-bottom="0.353cm" style:contextual-spacing="true" fo:line-height="115%" fo:text-align="justify" style:justify-single-word="false"/>
      <style:text-properties officeooo:paragraph-rsid="000881f1" style:font-name-asian="Calibri1" style:language-asian="en" style:country-asian="US"/>
    </style:style>
    <style:style style:name="P14" style:family="paragraph" style:parent-style-name="Standard">
      <style:paragraph-properties fo:margin-left="1cm" fo:margin-right="0cm" fo:margin-top="0cm" fo:margin-bottom="0.353cm" style:contextual-spacing="true" fo:text-align="center" style:justify-single-word="false" fo:text-indent="0cm" style:auto-text-indent="false"/>
      <style:text-properties officeooo:paragraph-rsid="000881f1" style:font-name-asian="Calibri1" style:language-asian="en" style:country-asian="US"/>
    </style:style>
    <style:style style:name="P15" style:family="paragraph" style:parent-style-name="Standard">
      <style:paragraph-properties fo:margin-left="1cm" fo:margin-right="0cm" fo:margin-top="0cm" fo:margin-bottom="0.353cm" style:contextual-spacing="true" fo:text-align="end" style:justify-single-word="false" fo:text-indent="0cm" style:auto-text-indent="false"/>
      <style:text-properties officeooo:paragraph-rsid="000881f1" style:font-name-asian="Calibri1" style:language-asian="en" style:country-asian="US"/>
    </style:style>
    <style:style style:name="P16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0881f1"/>
    </style:style>
    <style:style style:name="P17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0881f1"/>
    </style:style>
    <style:style style:name="P18" style:family="paragraph" style:parent-style-name="Standard" style:list-style-name="WWNum10">
      <style:paragraph-properties fo:margin-top="0cm" fo:margin-bottom="0.353cm" style:contextual-spacing="true" fo:line-height="108%" fo:text-align="justify" style:justify-single-word="false"/>
      <style:text-properties officeooo:paragraph-rsid="000881f1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81f1"/>
    </style:style>
    <style:style style:name="P20" style:family="paragraph" style:parent-style-name="Standard">
      <style:paragraph-properties fo:text-align="justify" style:justify-single-word="false"/>
      <style:text-properties officeooo:paragraph-rsid="000881f1" style:language-asian="en" style:country-asian="US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881f1" style:language-asian="en" style:country-asian="US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0881f1" style:language-asian="en" style:country-asian="US"/>
    </style:style>
    <style:style style:name="P23" style:family="paragraph" style:parent-style-name="Standard">
      <style:paragraph-properties fo:margin-left="8.742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0881f1" style:language-asian="en" style:country-asian="US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name-asian="Calibri1" style:font-size-asian="11pt" style:font-weight-asian="bold" style:font-size-complex="11pt"/>
    </style:style>
    <style:style style:name="T3" style:family="text">
      <style:text-properties style:font-name-asian="Calibri1" style:language-asian="en" style:country-asian="US"/>
    </style:style>
    <style:style style:name="T4" style:family="text">
      <style:text-properties officeooo:rsid="0045e86e" style:font-name-asian="Calibri1" style:language-asian="en" style:country-asian="US"/>
    </style:style>
    <style:style style:name="T5" style:family="text">
      <style:text-properties fo:color="#0563c1" loext:opacity="100%" style:text-underline-style="solid" style:text-underline-width="auto" style:text-underline-color="font-color" style:font-name-asian="Calibri1" style:language-asian="en" style:country-asian="US"/>
    </style:style>
    <style:style style:name="T6" style:family="text">
      <style:text-properties fo:font-weight="bold" style:font-name-asian="Calibri1" style:language-asian="en" style:country-asian="US" style:font-weight-asian="bold" style:font-weight-complex="bold"/>
    </style:style>
    <style:style style:name="T7" style:family="text">
      <style:text-properties style:text-position="super 58%"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T9" style:family="text">
      <style:text-properties style:text-position="super 58%" style:font-name-asian="Calibri1" style:language-asian="en" style:country-asian="US"/>
    </style:style>
    <style:style style:name="T10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1 do Ogłoszenia o naborze</text:span></text:p>
      <text:h text:style-name="P3" text:outline-level="1"><text:span text:style-name="T2"><text:s text:c="2"/></text:span><text:bookmark-start text:name="_Toc495250977"/><text:span text:style-name="T2">Klauzula informacyjna dla kandydatów do pracy</text:span><text:bookmark-end text:name="_Toc495250977"/></text:h>
      <text:p text:style-name="P5">KLAUZULA INFORMACYJNA</text:p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229122267" text:style-name="WWNum11">
        <text:list-item>
          <text:p text:style-name="P10">Administratorem Państwa danych jest Burmistrz Radzynia Chełmińskiego, z siedzibą <text:line-break/>w Radzyniu Chełmińskim przy Pl. Towarzystwa Jaszczurczego 9, tel.: (56) 6886001, 6886087, 6886010 <text:s/>sekretariat wewnętrzny 130, adres email urząd@radzynchelminski.eu.</text:p>
        </text:list-item>
        <text:list-item>
          <text:p text:style-name="P16"><text:span text:style-name="T3">Administrator wyznaczył Inspektora Ochrony Danych, z którym mogą się Państwo kontaktować we wszystkich sprawach dotyczących przetwarzania danych osobowych za pośrednictwem adresu email: </text:span><text:a xlink:type="simple" xlink:href="mailto:iodo@radzynchelminski.eu" text:style-name="Standard" text:visited-style-name="Standard"><text:span text:style-name="T5">iodo@radzynchelminski.eu</text:span></text:a><text:span text:style-name="T3"> lub pisemnie na adres Administratora. </text:span></text:p>
        </text:list-item>
        <text:list-item>
          <text:p text:style-name="P17"><text:span text:style-name="T3">Państwa dane osobowe będą przetwarzane </text:span><text:span text:style-name="T6">w celu przeprowadzenia postępowania rekrutacyjnego</text:span><text:span text:style-name="T7">1</text:span><text:span text:style-name="T8">,2</text:span><text:span text:style-name="T3">. Podanie innych danych jest dobrowolne i następuje na podstawie Państwa zgody, która może zostać w dowolnym czasie wycofana</text:span><text:span text:style-name="T8">3</text:span><text:span text:style-name="T3">.</text:span></text:p>
        </text:list-item>
        <text:list-item>
          <text:p text:style-name="P11">W związku z powyższym podstawę prawną przetwarzania Państwa danych osobowych stanowią:</text:p>
        </text:list-item>
      </text:list>
      <text:list text:style-name="WWNum10">
        <text:list-item>
          <text:p text:style-name="P18"><text:span text:style-name="T8">1</text:span><text:span text:style-name="T3">art. 6 ust. 1 lit. c RODO w związku z art. 22</text:span><text:span text:style-name="T9">1</text:span><text:span text:style-name="T3"> § 1 oraz § 3-5- ustawy z 26 czerwca <text:line-break/>1974 r. Kodeks pracy ( t.j. Dz. <text:s/>U. <text:s/>z <text:s/>2023 <text:s/>r. poz. 1465</text:span><text:bookmark text:name="_GoBack"/><text:span text:style-name="T3"> </text:span><text:span text:style-name="T4">ze zm.</text:span><text:span text:style-name="T3">) oraz art. 6 i 11 ustawy z 21 listopada 2008 r. o pracownikach samorządowych (</text:span><text:span text:style-name="T10"> </text:span><text:span text:style-name="T3">t.j. Dz. <text:s/>U. <text:s/>z <text:s/>202</text:span><text:span text:style-name="T4">4</text:span><text:span text:style-name="T3"> <text:s/>r. poz. </text:span><text:span text:style-name="T4">1135</text:span><text:span text:style-name="T3">);</text:span><text:span text:style-name="T10"> </text:span><text:span text:style-name="T3"><text:s/></text:span></text:p>
        </text:list-item>
        <text:list-item>
          <text:p text:style-name="P18"><text:span text:style-name="T8">2</text:span><text:span text:style-name="T3">art. 6 ust. 1 lit. b RODO;</text:span></text:p>
        </text:list-item>
        <text:list-item>
          <text:p text:style-name="P4"><text:span text:style-name="T8">3</text:span><text:span text:style-name="T3">art. 6 ust. 1 lit. a RODO</text:span><text:span text:style-name="T12"> </text:span><text:span text:style-name="T3">podanie innych danych w zakresie </text:span><text:bookmark-start text:name="_Hlk128988834"/><text:span text:style-name="T3">nieokreślonym przepisami prawa,</text:span><text:bookmark-end text:name="_Hlk128988834"/><text:span text:style-name="T3"> zostanie potraktowane jako zgoda na przetwarzanie tych danych osobowych (art. 6 ust. 1 lit. a) RODO). Wyrażenie zgody w tym przypadku jest dobrowolne, a zgodę tak wyrażoną można odwołać w dowolnym czasie.</text:span></text:p>
        </text:list-item>
      </text:list>
      <text:list text:continue-list="list229122267" text:style-name="WWNum11">
        <text:list-item>
          <text:p text:style-name="P12">Państwa dane zgromadzone w obecnym procesie rekrutacyjnym będą przechowywane przez okres 3 miesięcy od momentu zakończenia rekrutacji. Dokumenty osoby przyjętej do pracy załącza się do Akt osobowych; Protokół z wyboru przechowuje się wieczyście.</text:p>
        </text:list-item>
      </text:list>
      <text:p text:style-name="P8">W przypadku wyrażonej zgody dane będą przetwarzane do czasu jej cofnięcia. </text:p>
      <text:list xml:id="list113708844503902" text:continue-numbering="true" text:style-name="WWNum11">
        <text:list-item>
          <text:p text:style-name="P11">Państwa dane nie będą przetwarzane w sposób zautomatyzowany, w tym nie będą podlegać profilowaniu.</text:p>
        </text:list-item>
        <text:list-item>
          <text:p text:style-name="P12">Państwa dane nie będą przekazywane poza Europejski Obszar Gospodarczy (obejmujący Unię Europejską, Norwegię, Liechtenstein i Islandię).</text:p>
        </text:list-item>
        <text:list-item>
          <text:p text:style-name="P11">W związku z przetwarzaniem Państwa danych osobowych, przysługują Państwu następujące prawa:</text:p>
        </text:list-item>
      </text:list>
      <text:list text:style-name="WWNum9">
        <text:list-item>
          <text:p text:style-name="P13">prawo dostępu do swoich danych oraz otrzymania ich kopii;</text:p>
        </text:list-item>
        <text:list-item>
          <text:p text:style-name="P13">prawo do sprostowania (poprawiania) swoich danych osobowych;</text:p>
        </text:list-item>
        <text:list-item>
          <text:p text:style-name="P13">prawo do ograniczenia przetwarzania danych osobowych;</text:p>
        </text:list-item>
        <text:list-item>
          <text:p text:style-name="P13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  <text:list-item>
          <text:p text:style-name="P13"><text:soft-page-break/>w zakresie, w jakim podstawą przetwarzania Państwa danych osobowych jest zgoda, przysługuje Państwu prawo do jej wycofania. Wycofanie zgody nie ma wpływu na zgodność z prawem przetwarzania, którego dokonano na podstawie zgody przed jej wycofaniem.</text:p>
        </text:list-item>
      </text:list>
      <text:list text:continue-list="list113708844503902" text:style-name="WWNum11">
        <text:list-item>
          <text:p text:style-name="P17"><text:span text:style-name="T3">Podanie przez Państwa danych osobowych w zakresie wynikającym z art. 22</text:span><text:span text:style-name="T8">1</text:span><text:span text:style-name="T11"> </text:span><text:span text:style-name="T3">§ 1 oraz § 3-5 <text:s/>Kodeksu pracy, jak również z ustawy z 21 listopada 2008 r. o pracownikach samorządowych jest niezbędne, aby uczestniczyć w postępowaniu rekrutacyjnym. Nieprzekazanie danych skutkować będzie niemożnością rozpatrzenia Państwa aplikacji złożonej w postępowaniu rekrutacyjnym. </text:span></text:p>
        </text:list-item>
        <text:list-item>
          <text:p text:style-name="P17"><text:span text:style-name="T3">Państwa dane mogą zostać przekazane podmiotom zewnętrznym na podstawie umowy powierzenia przetwarzania danych osobowych w zakresie niezbędnym do realizacji procesu rekrutacji - dostawca usług hostingu poczty mailowej (Globtel Internet Szymon Hersztek, Matecznikowa 2/1, 80-126 Gdańsk), dostawca usług hostingu strony BIP (Extranet,</text:span><text:span text:style-name="T11"> </text:span><text:span text:style-name="T3">ul. Wielki Rów 40B, 87-100 Toruń). Odbiorcą danych będzie również dostawca usług pocztowych, medycyna pracy a także podmioty lub organy uprawnione na podstawie przepisów prawa.</text:span></text:p>
        </text:list-item>
      </text:list>
      <text:p text:style-name="P9"/>
      <text:p text:style-name="P9"/>
      <text:p text:style-name="P9"/>
      <text:p text:style-name="P14"><text:s text:c="101"/>…………….......................…</text:p>
      <text:p text:style-name="P14"><text:s text:c="97"/>data i wyraźny podpis</text:p>
      <text:p text:style-name="P15"/>
      <text:p text:style-name="P15"/>
      <text:p text:style-name="P15"/>
      <text:p text:style-name="P6"/>
      <text:p text:style-name="P6"/>
      <text:p text:style-name="P6">ZGODA NA PRZETWARZANIE DANYCH OSOBOWYCH W ZAKRESIE SZERSZYM NIŻ WYNIKAJĄ Z PRZEPISÓW USTAWY</text:p>
      <text:p text:style-name="P19"><text:span text:style-name="T13">Wyrażam zgodę na przetwarzanie moich danych osobowych w rodzaju: numer telefonu, adres mailowy oraz inne dane zawarte w podaniu w zakresie nieokreślonym przepisami prawa, <text:s text:c="7"/>w celu </text:span><text:span text:style-name="T3">nawiązania kontaktu w związku z ustaleniem terminu i miejsca przeprowadzenia rozmowy kwalifikacyjnej </text:span><text:span text:style-name="T13"><text:s text:c="2"/>zgodnie z art. 6 ust. 1 lit a)* <text:s/>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span></text:p>
      <text:p text:style-name="P20">Niniejsza zgoda jest dobrowolna i może być cofnięta w dowolnym momencie. Wycofanie zgody nie wpływa na zgodność z prawem przetwarzania, którego dokonano na podstawie zgody przed jej wycofaniem.</text:p>
      <text:p text:style-name="P23"/>
      <text:p text:style-name="P21"><text:s text:c="2"/><text:tab/><text:tab/><text:tab/><text:tab/>………….........................</text:p>
      <text:p text:style-name="P22"><text:s text:c="30"/>data i wyraźny podpis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" style:family="paragraph" style:parent-style-name="Standard" style:default-outline-level="">
      <style:paragraph-properties fo:margin-top="0.494cm" fo:margin-bottom="0.494cm" style:contextual-spacing="false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11:34:46.936000000</meta:creation-date>
    <dc:date>2024-12-06T11:37:07.424000000</dc:date>
    <meta:editing-duration>PT2M20S</meta:editing-duration>
    <meta:editing-cycles>1</meta:editing-cycles>
    <meta:document-statistic meta:table-count="0" meta:image-count="0" meta:object-count="0" meta:page-count="2" meta:paragraph-count="31" meta:word-count="726" meta:character-count="5276" meta:non-whitespace-character-count="4333"/>
    <meta:generator>LibreOffice/7.6.4.1$Windows_X86_64 LibreOffice_project/e19e193f88cd6c0525a17fb7a176ed8e6a3e2aa1</meta:generator>
  </office:meta>
</office:document-meta>
</file>