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2"/></text:p>
      <text:p text:style-name="P2">Zarządzenie Nr 46/2024</text:p>
      <text:p text:style-name="P3"/>
      <text:p text:style-name="P4"><text:s text:c="17"/>Burmistrza Miasta i Gminy Radzynia Chełmińskiego</text:p>
      <text:p text:style-name="P5"/>
      <text:p text:style-name="P6"><text:s text:c="45"/>z dnia 30 maja 2025<text:s/>r.</text:p>
      <text:p text:style-name="P7"/>
      <text:p text:style-name="P8"/>
      <text:p text:style-name="P9"/>
      <text:p text:style-name="P10">w sprawie przedstawienia raportu o stanie Gminy Radzyń<text:s/>Chełmiński za rok 2024</text:p>
      <text:p text:style-name="P11"/>
      <text:p text:style-name="P12"/>
      <text:p text:style-name="P13">Na podstawie art.28aa ust. 1 ustawy z dnia 8 marca 1990r. <text:s/>o samorządzie gminnym (t.j. Dz.U. z 2024 r. poz. 1465 z późn. zm. )<text:s/></text:p>
      <text:p text:style-name="P14"/>
      <text:p text:style-name="P15">zarządzam, co następuje:</text:p>
      <text:p text:style-name="P16"/>
      <text:p text:style-name="P17">§ 1. Przedstawić Radzie Miejskiej Radzynia Chełmińskiego raport <text:s/><text:line-break/>o<text:s/>stanie Gminy Radzyń Chełmiński za rok 2024 stanowiący załącznik do niniejszego <text:s/>zarządzenia.</text:p>
      <text:p text:style-name="P18"/>
      <text:p text:style-name="P19">§ 2. Raport podlega publikacji w Biuletynie Informacji Publicznej Urzędu Miasta i Gminy Radzynia Chełmińskiego.</text:p>
      <text:p text:style-name="P20"/>
      <text:p text:style-name="P21">§ 3. Zarządzenie wchodzi w życie z dniem podjęcia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zeszewska Justyna</meta:initial-creator>
    <dc:creator>Justyna Krzeszewska</dc:creator>
    <meta:creation-date>2025-05-30T10:58:00Z</meta:creation-date>
    <dc:date>2025-05-30T11:04:00Z</dc:date>
    <meta:print-date>2025-05-30T11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0" meta:character-count="769" meta:row-count="5" meta:non-whitespace-character-count="660"/>
  </office:meta>
</office:document-meta>
</file>