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6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Textbod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complex="TimesNewRomanPSMT, ''Times New " fo:color="#000000"/>
    </style:style>
    <style:style style:name="T1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complex="TimesNewRomanPSMT, ''Times New " fo:color="#000000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complex="TimesNewRomanPSMT, ''Times New " fo:color="#000000"/>
    </style:style>
    <style:style style:name="P115" style:parent-style-name="Standard" style:family="paragraph">
      <style:paragraph-properties style:text-autospace="none" fo:text-align="center" fo:line-height="150%"/>
    </style:style>
    <style:style style:name="T116" style:parent-style-name="Domyślnaczcionkaakapitu" style:family="text">
      <style:text-properties style:font-name="Times New Roman" style:font-name-complex="TimesNewRomanPS-BoldMT, 'Times" fo:color="#000000"/>
    </style:style>
    <style:style style:name="T117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18" style:parent-style-name="Domyślnaczcionkaakapitu" style:family="text">
      <style:text-properties style:font-name="Times New Roman" style:font-name-complex="TimesNewRomanPS-BoldMT, 'Times" fo:color="#000000"/>
    </style:style>
    <style:style style:name="P119" style:parent-style-name="Textbody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NewRomanPSMT, ''Times New " fo:color="#000000"/>
    </style:style>
    <style:style style:name="T1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2" style:parent-style-name="Domyślnaczcionkaakapitu" style:family="text">
      <style:text-properties style:font-name="Times New Roman" style:font-name-complex="TimesNewRomanPSMT, ''Times New " fo:color="#000000"/>
    </style:style>
    <style:style style:name="T1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8" style:parent-style-name="Textbody" style:family="paragraph">
      <style:paragraph-properties fo:text-align="justify"/>
      <style:text-properties style:font-name="Times New Roman"/>
    </style:style>
    <style:style style:name="P129" style:parent-style-name="Textbody" style:family="paragraph">
      <style:paragraph-properties fo:text-align="justify" fo:margin-bottom="0in" fo:line-height="150%"/>
    </style:style>
    <style:style style:name="P130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31" style:parent-style-name="Standard" style:family="paragraph">
      <style:paragraph-properties style:text-autospace="none" fo:line-height="150%"/>
    </style:style>
    <style:style style:name="T132" style:parent-style-name="Domyślnaczcionkaakapitu" style:family="text">
      <style:text-properties style:font-name="Times New Roman" style:font-name-complex="TimesNewRomanPSMT, ''Times New " fo:color="#000000"/>
    </style:style>
    <style:style style:name="T1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4" style:parent-style-name="Domyślnaczcionkaakapitu" style:family="text">
      <style:text-properties style:font-name="Times New Roman" style:font-name-complex="TimesNewRomanPSMT, ''Times New " fo:color="#000000"/>
    </style:style>
    <style:style style:name="T1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6" style:parent-style-name="Domyślnaczcionkaakapitu" style:family="text">
      <style:text-properties style:font-name="Times New Roman" style:font-name-complex="TimesNewRomanPSMT, ''Times New " fo:color="#000000"/>
    </style:style>
    <style:style style:name="T1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8" style:parent-style-name="Domyślnaczcionkaakapitu" style:family="text">
      <style:text-properties style:font-name="Times New Roman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complex="TimesNewRomanPSMT, ''Times New " fo:color="#000000"/>
    </style:style>
    <style:style style:name="T15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2" style:parent-style-name="Domyślnaczcionkaakapitu" style:family="text">
      <style:text-properties style:font-name="Times New Roman" style:font-name-complex="TimesNewRomanPSMT, ''Times New " fo:color="#000000"/>
    </style:style>
    <style:style style:name="P153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54" style:parent-style-name="Standard" style:family="paragraph">
      <style:paragraph-properties style:text-autospace="none" fo:text-align="center" fo:line-height="150%"/>
    </style:style>
    <style:style style:name="T155" style:parent-style-name="Domyślnaczcionkaakapitu" style:family="text">
      <style:text-properties style:font-name="Times New Roman" style:font-name-complex="TimesNewRomanPS-BoldMT, 'Times" fo:color="#000000"/>
    </style:style>
    <style:style style:name="T156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57" style:parent-style-name="Domyślnaczcionkaakapitu" style:family="text">
      <style:text-properties style:font-name="Times New Roman" style:font-name-complex="TimesNewRomanPS-BoldMT, 'Times" fo:color="#000000"/>
    </style:style>
    <style:style style:name="P158" style:parent-style-name="Standard" style:family="paragraph">
      <style:paragraph-properties style:text-autospace="none" fo:line-height="150%"/>
    </style:style>
    <style:style style:name="T1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60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61" style:parent-style-name="Standard" style:family="paragraph">
      <style:paragraph-properties style:text-autospace="none" fo:text-align="center" fo:line-height="150%"/>
    </style:style>
    <style:style style:name="T162" style:parent-style-name="Domyślnaczcionkaakapitu" style:family="text">
      <style:text-properties style:font-name="Times New Roman" style:font-name-complex="TimesNewRomanPS-BoldMT, 'Times" fo:color="#000000"/>
    </style:style>
    <style:style style:name="T163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4" style:parent-style-name="Domyślnaczcionkaakapitu" style:family="text">
      <style:text-properties style:font-name="Times New Roman" style:font-name-complex="TimesNewRomanPS-BoldMT, 'Times" fo:color="#000000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style:font-name="Times New Roman" style:font-name-complex="TimesNewRomanPSMT, ''Times New " fo:color="#000000"/>
    </style:style>
    <style:style style:name="T1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8" style:parent-style-name="Domyślnaczcionkaakapitu" style:family="text">
      <style:text-properties style:font-name="Times New Roman" style:font-name-complex="TimesNewRomanPSMT, ''Times New " fo:color="#000000"/>
    </style:style>
    <style:style style:name="T1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0" style:parent-style-name="Domyślnaczcionkaakapitu" style:family="text">
      <style:text-properties style:font-name="Times New Roman" style:font-name-complex="TimesNewRomanPSMT, ''Times New " fo:color="#000000"/>
    </style:style>
    <style:style style:name="T1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2" style:parent-style-name="Domyślnaczcionkaakapitu" style:family="text">
      <style:text-properties style:font-name="Times New Roman" style:font-name-complex="TimesNewRomanPSMT, ''Times New " fo:color="#000000"/>
    </style:style>
    <style:style style:name="T1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4" style:parent-style-name="Domyślnaczcionkaakapitu" style:family="text">
      <style:text-properties style:font-name="Times New Roman" style:font-name-complex="TimesNewRomanPSMT, ''Times New " fo:color="#000000"/>
    </style:style>
    <style:style style:name="T1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6" style:parent-style-name="Domyślnaczcionkaakapitu" style:family="text">
      <style:text-properties style:font-name="Times New Roman" style:font-name-complex="TimesNewRomanPSMT, ''Times New " fo:color="#000000"/>
    </style:style>
    <style:style style:name="T1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8" style:parent-style-name="Domyślnaczcionkaakapitu" style:family="text">
      <style:text-properties style:font-name="Times New Roman" style:font-name-complex="TimesNewRomanPSMT, ''Times New " fo:color="#000000"/>
    </style:style>
    <style:style style:name="P179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80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 text:c="2"/>57/2025</text:span></text:p>
      <text:p text:style-name="P4">Burmistrza Miasta i <text:s/>Gminy Radzyń Chełmiński</text:p>
      <text:p text:style-name="P5">z dnia 25<text:s/>czerwca 2025 r.</text:p>
      <text:p text:style-name="P6"/>
      <text:p text:style-name="P7"><text:span text:style-name="T8">w</text:span><text:span text:style-name="T9"><text:s/></text:span><text:span text:style-name="T10">sprawie</text:span><text:span text:style-name="T11"><text:s/></text:span><text:span text:style-name="T12">zlecenia<text:s/></text:span><text:span text:style-name="T13">realizacji zadania publicznego pod nazwą: <text:s/></text:span><text:span text:style-name="T14">Organizacja obozu dla Młodzieżowej Drużyny Pożarniczej.</text:span></text:p>
      <text:p text:style-name="P15"><text:span text:style-name="T16">Na</text:span><text:span text:style-name="T17"><text:s/></text:span><text:span text:style-name="T18">podstawie</text:span><text:span text:style-name="T19"><text:s/></text:span><text:span text:style-name="T20">art.</text:span><text:span text:style-name="T21"><text:s/></text:span><text:span text:style-name="T22">30</text:span><text:span text:style-name="T23"><text:s/></text:span><text:span text:style-name="T24">ust.</text:span><text:span text:style-name="T25"><text:s/></text:span><text:span text:style-name="T26">2</text:span><text:span text:style-name="T27"><text:s/></text:span><text:span text:style-name="T28">pkt.</text:span><text:span text:style-name="T29"><text:s/></text:span><text:span text:style-name="T30">4</text:span><text:span text:style-name="T31"><text:s/>u</text:span><text:span text:style-name="T32">stawy</text:span><text:span text:style-name="T33"><text:s/></text:span><text:span text:style-name="T34">z</text:span><text:span text:style-name="T35"><text:s/></text:span><text:span text:style-name="T36">dnia</text:span><text:span text:style-name="T37"><text:s/></text:span><text:span text:style-name="T38">8</text:span><text:span text:style-name="T39"><text:s/></text:span><text:span text:style-name="T40">marca</text:span><text:span text:style-name="T41"><text:s/></text:span><text:span text:style-name="T42">1990 r.</text:span><text:span text:style-name="T43"><text:s/></text:span><text:span text:style-name="T44">o</text:span><text:span text:style-name="T45"><text:s/></text:span><text:span text:style-name="T46">samorządzie</text:span><text:span text:style-name="T47"><text:s/></text:span><text:span text:style-name="T48">gminnym<text:s/></text:span><text:span text:style-name="T49"><text:line-break/></text:span><text:span text:style-name="T50">(</text:span><text:span text:style-name="T51">Dz .U. z 2024 r. poz. 1465 z późn. zm.</text:span><text:span text:style-name="T52">)</text:span><text:span text:style-name="T53"><text:s/></text:span><text:span text:style-name="T54">oraz</text:span><text:span text:style-name="T55"><text:s/></text:span><text:span text:style-name="T56">art.</text:span><text:span text:style-name="T57"><text:s/></text:span><text:span text:style-name="T58">19a</text:span><text:span text:style-name="T59"><text:s text:c="2"/></text:span><text:span text:style-name="T60">w</text:span><text:span text:style-name="T61"><text:s/></text:span><text:span text:style-name="T62">związku</text:span><text:span text:style-name="T63"><text:s/></text:span><text:span text:style-name="T64">z</text:span><text:span text:style-name="T65"><text:s/></text:span><text:span text:style-name="T66">art.</text:span><text:span text:style-name="T67"><text:s/></text:span><text:span text:style-name="T68">4</text:span><text:span text:style-name="T69"><text:s/></text:span><text:span text:style-name="T70">ust.</text:span><text:span text:style-name="T71"><text:s/></text:span><text:span text:style-name="T72">1</text:span><text:span text:style-name="T73"><text:s/></text:span><text:span text:style-name="T74">ustawy</text:span><text:span text:style-name="T75"><text:s/></text:span><text:span text:style-name="T76">z</text:span><text:span text:style-name="T77"><text:s/></text:span><text:span text:style-name="T78">dnia</text:span><text:span text:style-name="T79"><text:s/></text:span><text:span text:style-name="T80"><text:line-break/></text:span><text:span text:style-name="T81">24</text:span><text:span text:style-name="T82"><text:s/></text:span><text:span text:style-name="T83">kwietnia</text:span><text:span text:style-name="T84"><text:s/></text:span><text:span text:style-name="T85">2003 r.</text:span><text:span text:style-name="T86"><text:s/></text:span><text:span text:style-name="T87">o</text:span><text:span text:style-name="T88"><text:s/></text:span><text:span text:style-name="T89">działalności</text:span><text:span text:style-name="T90"><text:s/></text:span><text:span text:style-name="T91">pożytku</text:span><text:span text:style-name="T92"><text:s/></text:span><text:span text:style-name="T93">publicznego</text:span><text:span text:style-name="T94"><text:s/></text:span><text:span text:style-name="T95">i</text:span><text:span text:style-name="T96"><text:s/></text:span><text:span text:style-name="T97">o</text:span><text:span text:style-name="T98"><text:s/></text:span><text:span text:style-name="T99">wolontariacie</text:span><text:span text:style-name="T100"><text:s/></text:span><text:span text:style-name="T101">(Dz. U.</text:span><text:span text:style-name="T102"><text:s/></text:span><text:span text:style-name="T103">z</text:span><text:span text:style-name="T104"><text:s/>2024 r. <text:s/></text:span><text:span text:style-name="T105">poz.</text:span><text:span text:style-name="T106"><text:s/>1491 ze zm.</text:span><text:span text:style-name="T107">)</text:span></text:p>
      <text:p text:style-name="P108"><text:span text:style-name="T109">zarządzam,</text:span><text:span text:style-name="T110"><text:s/></text:span><text:span text:style-name="T111">co</text:span><text:span text:style-name="T112"><text:s/></text:span><text:span text:style-name="T113">następuje</text:span><text:span text:style-name="T114">:</text:span></text:p>
      <text:p text:style-name="P115"><text:span text:style-name="T116">§</text:span><text:span text:style-name="T117"><text:s/></text:span><text:span text:style-name="T118">1</text:span></text:p>
      <text:p text:style-name="P119"><text:span text:style-name="T120">Zleca</text:span><text:span text:style-name="T121"><text:s/></text:span><text:span text:style-name="T122">się</text:span><text:span text:style-name="T123"><text:s/></text:span><text:span text:style-name="T124">Ochotniczej Straży Pożarnej w Radzyniu Chełmińskim, ul. Tysiąclecia 17, <text:s/></text:span><text:span text:style-name="T125"><text:line-break/></text:span><text:span text:style-name="T126"><text:s/>87 – 220 Radzyń Chełmiński<text:s/></text:span><text:span text:style-name="T127">realizację zadania publicznego, pn.:</text:span></text:p>
      <text:p text:style-name="P128"><text:bookmark-start text:name="_Hlk201560821"/>Organizacja obozu dla Młodzieżowej Drużyny<text:s/>Pożarniczej.</text:p>
      <text:p text:style-name="P129"><text:bookmark-end text:name="_Hlk201560821"/></text:p>
      <text:p text:style-name="P130">§2</text:p>
      <text:p text:style-name="P131"><text:span text:style-name="T132">Na</text:span><text:span text:style-name="T133"><text:s/></text:span><text:span text:style-name="T134">zadanie</text:span><text:span text:style-name="T135"><text:s/></text:span><text:span text:style-name="T136">wymienione</text:span><text:span text:style-name="T137"><text:s/></text:span><text:span text:style-name="T138">w</text:span><text:span text:style-name="T139"><text:s/></text:span><text:span text:style-name="T140">§</text:span><text:span text:style-name="T141"><text:s/></text:span><text:span text:style-name="T142">1</text:span><text:span text:style-name="T143"><text:s/></text:span><text:span text:style-name="T144">przeznacza</text:span><text:span text:style-name="T145"><text:s/></text:span><text:span text:style-name="T146">się</text:span><text:span text:style-name="T147"><text:s/></text:span><text:span text:style-name="T148">środki</text:span><text:span text:style-name="T149"><text:s/></text:span><text:span text:style-name="T150">w</text:span><text:span text:style-name="T151"><text:s/></text:span><text:span text:style-name="T152">wysokości 2.800,00 zł.</text:span></text:p>
      <text:p text:style-name="P153"/>
      <text:p text:style-name="P154"><text:span text:style-name="T155">§</text:span><text:span text:style-name="T156"><text:s/></text:span><text:span text:style-name="T157">3</text:span></text:p>
      <text:p text:style-name="P158"><text:span text:style-name="T159">Okres realizacji zadania publicznego: od 19.08.2025 r. do 30.09.2025 r.</text:span></text:p>
      <text:p text:style-name="P160"/>
      <text:p text:style-name="P161"><text:span text:style-name="T162">§</text:span><text:span text:style-name="T163"><text:s/></text:span><text:span text:style-name="T164">4</text:span></text:p>
      <text:p text:style-name="P165"><text:span text:style-name="T166">Zarządzenie</text:span><text:span text:style-name="T167"><text:s/></text:span><text:span text:style-name="T168">wchodzi</text:span><text:span text:style-name="T169"><text:s/></text:span><text:span text:style-name="T170">w</text:span><text:span text:style-name="T171"><text:s/></text:span><text:span text:style-name="T172">życie</text:span><text:span text:style-name="T173"><text:s/></text:span><text:span text:style-name="T174">z</text:span><text:span text:style-name="T175"><text:s/></text:span><text:span text:style-name="T176">dniem</text:span><text:span text:style-name="T177"><text:s/></text:span><text:span text:style-name="T178">podjęcia.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3-02-16T07:46:00Z</meta:creation-date>
    <dc:date>2025-06-24T12:16:00Z</dc:date>
    <meta:print-date>2025-06-23T06:49:00Z</meta:print-date>
    <meta:template xlink:href="Normal.dotm" xlink:type="simple"/>
    <meta:editing-cycles>16</meta:editing-cycles>
    <meta:editing-duration>PT2820S</meta:editing-duration>
    <meta:document-statistic meta:page-count="1" meta:paragraph-count="1" meta:word-count="136" meta:character-count="951" meta:row-count="6" meta:non-whitespace-character-count="816"/>
  </office:meta>
</office:document-meta>
</file>