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paragraph-properties fo:text-align="justify" fo:text-indent="0.4923in"/>
      <style:text-properties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T13" style:parent-style-name="Domyślnaczcionkaakapitu" style:family="text">
      <style:text-properties style:font-name-complex="Times New Roman" fo:font-size="16pt" style:font-size-asian="16pt" style:font-size-complex="16pt"/>
    </style:style>
    <style:style style:name="T14" style:parent-style-name="Domyślnaczcionkaakapitu" style:family="text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6" style:parent-style-name="Standard" style:list-style-name="WW8Num1" style:family="paragraph">
      <style:text-properties fo:font-size="16pt" style:font-size-asian="16pt" style:font-size-complex="16pt"/>
    </style:style>
    <style:style style:name="P17" style:parent-style-name="Standard" style:list-style-name="WW8Num1" style:family="paragraph">
      <style:text-properties fo:font-size="16pt" style:font-size-asian="16pt" style:font-size-complex="16pt"/>
    </style:style>
    <style:style style:name="P18" style:parent-style-name="Standard" style:list-style-name="WW8Num1" style:family="paragraph">
      <style:text-properties fo:font-size="16pt" style:font-size-asian="16pt" style:font-size-complex="16pt"/>
    </style:style>
    <style:style style:name="P19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-complex="Times New Roman" fo:font-size="16pt" style:font-size-asian="16pt" style:font-size-complex="16pt"/>
    </style:style>
    <style:style style:name="P21" style:parent-style-name="Standard" style:family="paragraph">
      <style:paragraph-properties fo:text-align="justify"/>
      <style:text-properties style:font-name-complex="Times New Roman" fo:font-size="16pt" style:font-size-asian="16pt" style:font-size-complex="16pt"/>
    </style:style>
    <style:style style:name="P22" style:parent-style-name="Standard" style:family="paragraph">
      <style:paragraph-properties fo:text-align="justify"/>
      <style:text-properties style:font-name-complex="Times New Roman" fo:font-size="16pt" style:font-size-asian="16pt" style:font-size-complex="16pt"/>
    </style:style>
    <style:style style:name="P23" style:parent-style-name="Standard" style:family="paragraph">
      <style:paragraph-properties fo:text-align="justify"/>
      <style:text-properties style:font-name-complex="Times New Roman" fo:font-size="16pt" style:font-size-asian="16pt" style:font-size-complex="16pt"/>
    </style:style>
    <style:style style:name="P24" style:parent-style-name="Standard" style:family="paragraph">
      <style:paragraph-properties fo:text-align="justify"/>
      <style:text-properties style:font-name-complex="Times New Roman" fo:font-size="16pt" style:font-size-asian="16pt" style:font-size-complex="16pt"/>
    </style:style>
    <style:style style:name="P25" style:parent-style-name="Standard" style:family="paragraph">
      <style:paragraph-properties fo:text-align="justify"/>
      <style:text-properties style:font-name-complex="Times New Roman" fo:font-size="16pt" style:font-size-asian="16pt" style:font-size-complex="16pt"/>
    </style:style>
    <style:style style:name="P26" style:parent-style-name="Standard" style:family="paragraph">
      <style:paragraph-properties fo:text-align="justify"/>
      <style:text-properties style:font-name-complex="Times New Roman" fo:font-size="16pt" style:font-size-asian="16pt" style:font-size-complex="16pt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Zarządzenie Nr 60/2025</text:p>
      <text:p text:style-name="P3">Burmistrza Miasta i Gminy</text:p>
      <text:p text:style-name="P4">Radzyń Chełmiński</text:p>
      <text:p text:style-name="P5">z dnia 03.06.2025 r.</text:p>
      <text:p text:style-name="P6"/>
      <text:p text:style-name="P7"/>
      <text:p text:style-name="P8"/>
      <text:p text:style-name="P9">w sprawie powołania Komisji Konkursowej konkursu ekologicznego pod nazwą „Piękna Zagroda 2025”.</text:p>
      <text:p text:style-name="P10"/>
      <text:p text:style-name="P11">Na podstawie art. 7 ust. 1 pkt. 1 i pkt. 18<text:s/>ustawy z dnia 8 marca 1990r . o samorządzie gminnym (t.j. Dz. U. 2024 r. poz. 1465 ze zm.) zarządza się co następuje:</text:p>
      <text:p text:style-name="P12"/>
      <text:p text:style-name="Standard"><text:span text:style-name="T13">§</text:span><text:span text:style-name="T14"><text:s/>1. Powołuje się Komisję Konkursową, w celu rozstrzygnięcia konkursu ekologicznego pn. „Piękna Zagroda 2025”, w składzie:<text:s/></text:span></text:p>
      <text:p text:style-name="P15"/>
      <text:list text:style-name="WW8Num1">
        <text:list-item text:start-value="1">
          <text:p text:style-name="P16">Sylwia<text:s/>Liszaj – przewodnicząca Komisji (UMiG Radzyń Chełmiński)</text:p>
        </text:list-item>
        <text:list-item>
          <text:p text:style-name="P17">Dorota Drzazga – członek Komisji (KP-ODR-Minikowo)</text:p>
        </text:list-item>
        <text:list-item>
          <text:p text:style-name="P18">Maciej Góral – członek Komisji (Burmistrz Miasta i Gminy Radzyń Chełmiński)</text:p>
        </text:list-item>
      </text:list>
      <text:p text:style-name="P19"/>
      <text:p text:style-name="P20">§ 2. Komisja dokona oceny zgłoszeń w niniejszym Konkursie zgodnie z zasadami określonymi w Regulaminie konkursu.<text:s/></text:p>
      <text:p text:style-name="P21"/>
      <text:p text:style-name="P22">§ 3. Z przebiegu prac Komisji sporządza się protokół.<text:s/></text:p>
      <text:p text:style-name="P23"/>
      <text:p text:style-name="P24">§ 4. Komisja rozwiązuje się po wykonaniu zadania, do którego została powołana.<text:s/></text:p>
      <text:p text:style-name="P25"/>
      <text:p text:style-name="P26">§ 5. Zarządzenie wchodzi w życie z dniem podjęcia.<text:s/></text:p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WW8Num1" style:display-name="WW8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ol</meta:initial-creator>
    <dc:creator>Justyna Krzeszewska</dc:creator>
    <meta:creation-date>2025-07-03T11:37:00Z</meta:creation-date>
    <dc:date>2025-07-03T11:37:00Z</dc:date>
    <meta:print-date>2024-07-30T10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975" meta:row-count="6" meta:non-whitespace-character-count="837"/>
  </office:meta>
</office:document-meta>
</file>