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501cm" fo:margin-right="0cm" fo:margin-top="0cm" fo:margin-bottom="0cm" style:contextual-spacing="true" fo:line-height="100%" fo:text-align="justify" style:justify-single-word="false" fo:text-indent="-0.501cm" style:auto-text-indent="false"/>
      <style:text-properties officeooo:paragraph-rsid="000b8309"/>
    </style:style>
    <style:style style:name="P2" style:family="paragraph" style:parent-style-name="Normal_20__28_Web_29_">
      <style:paragraph-properties fo:margin-top="0cm" fo:margin-bottom="0.318cm" style:contextual-spacing="false" fo:text-align="center" style:justify-single-word="false"/>
      <style:text-properties officeooo:paragraph-rsid="000b8309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b8309"/>
    </style:style>
    <style:style style:name="P4" style:family="paragraph" style:parent-style-name="Normal_20__28_Web_29_">
      <style:paragraph-properties fo:margin-top="0cm" fo:margin-bottom="0.318cm" style:contextual-spacing="false" fo:text-align="center" style:justify-single-word="false"/>
      <style:text-properties officeooo:paragraph-rsid="000b8309"/>
    </style:style>
    <style:style style:name="P5" style:family="paragraph" style:parent-style-name="Normal_20__28_Web_29_">
      <style:paragraph-properties fo:margin-top="0.494cm" fo:margin-bottom="0cm" style:contextual-spacing="false" fo:text-align="center" style:justify-single-word="false"/>
      <style:text-properties officeooo:paragraph-rsid="000b8309"/>
    </style:style>
    <style:style style:name="P6" style:family="paragraph" style:parent-style-name="Normal_20__28_Web_29_">
      <style:paragraph-properties fo:margin-top="0cm" fo:margin-bottom="0.318cm" style:contextual-spacing="false"/>
      <style:text-properties fo:font-size="12pt" fo:font-weight="bold" officeooo:paragraph-rsid="000b8309" style:font-size-asian="12pt" style:font-weight-asian="bold" style:font-size-complex="12pt" style:font-weight-complex="bold"/>
    </style:style>
    <style:style style:name="P7" style:family="paragraph" style:parent-style-name="Normal_20__28_Web_29_" style:list-style-name="WWNum2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officeooo:paragraph-rsid="000b8309"/>
    </style:style>
    <style:style style:name="P8" style:family="paragraph" style:parent-style-name="Normal_20__28_Web_29_" style:list-style-name="WWNum2">
      <style:paragraph-properties fo:margin-left="0.501cm" fo:margin-right="0cm" fo:margin-top="0cm" fo:margin-bottom="0.318cm" style:contextual-spacing="false" fo:text-align="justify" style:justify-single-word="false" fo:text-indent="-0.501cm" style:auto-text-indent="false"/>
      <style:text-properties officeooo:paragraph-rsid="000b8309"/>
    </style:style>
    <style:style style:name="P9" style:family="paragraph" style:parent-style-name="Normal_20__28_Web_29_" style:list-style-name="WWNum3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officeooo:paragraph-rsid="000b8309"/>
    </style:style>
    <style:style style:name="P10" style:family="paragraph" style:parent-style-name="Normal_20__28_Web_29_" style:list-style-name="WWNum3">
      <style:paragraph-properties fo:margin-left="0.501cm" fo:margin-right="0cm" fo:margin-top="0cm" fo:margin-bottom="0.318cm" style:contextual-spacing="false" fo:text-align="justify" style:justify-single-word="false" fo:text-indent="-0.501cm" style:auto-text-indent="false"/>
      <style:text-properties officeooo:paragraph-rsid="000b8309"/>
    </style:style>
    <style:style style:name="P11" style:family="paragraph" style:parent-style-name="Normal_20__28_Web_29_">
      <style:paragraph-properties fo:margin-top="0cm" fo:margin-bottom="0.318cm" style:contextual-spacing="false" fo:text-align="justify" style:justify-single-word="false"/>
      <style:text-properties officeooo:paragraph-rsid="000b8309"/>
    </style:style>
    <style:style style:name="P12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b8309"/>
    </style:style>
    <style:style style:name="P13" style:family="paragraph" style:parent-style-name="Normal_20__28_Web_29_">
      <style:paragraph-properties fo:margin-top="0cm" fo:margin-bottom="0.318cm" style:contextual-spacing="false"/>
      <style:text-properties officeooo:paragraph-rsid="000b8309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officeooo:paragraph-rsid="000b8309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b8309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Times New Roman" fo:font-size="12pt" officeooo:paragraph-rsid="000b8309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b8309" style:font-size-asian="12pt" style:font-weight-asian="bold" style:font-name-complex="Times New Roman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"><text:span text:style-name="T2">Zarządzenie nr 104 /2025 </text:span></text:span><text:span text:style-name="T2"><text:line-break/><text:line-break/></text:span><text:span text:style-name="Strong"><text:span text:style-name="T2">z dnia <text:s/>3 grudnia 2025 r.</text:span></text:span></text:p>
      <text:p text:style-name="P3"><text:span text:style-name="Strong"><text:span text:style-name="T2">w sprawie organizacji i funkcjonowania Stałego Dyżuru</text:span></text:span></text:p>
      <text:p text:style-name="P3"><text:span text:style-name="Strong"><text:span text:style-name="T2">Burmistrza Miasta i Gminy <text:s/>Radzyń Chełmiński</text:span></text:span></text:p>
      <text:p text:style-name="P6"/>
      <text:p text:style-name="P14"><text:span text:style-name="T3">Na podstawie art. 7 ustawy a dnia 11 marca 2022 r. o obronie Ojczyzny (Dz. U. z 2024 r. poz. 248) w związku z § 8 ust. 5 pkt 6 i 7 rozporządzenia Rady Ministrów z dnia 21 września 2004 roku w sprawie gotowości obronnej państwa (Dz. U. Nr 219 poz. 2218), oraz zarządzenia nr 115/2025 Wojewody Kujawsko – Pomorskiego z dnia 7 maja 2025 r. zarządzam, co następuje:</text:span></text:p>
      <text:p text:style-name="P16"/>
      <text:p text:style-name="P15"><text:span text:style-name="T4">§ 1. <text:s text:c="502"/></text:span></text:p>
      <text:p text:style-name="P17"/>
      <text:list text:style-name="WWNum1">
        <text:list-item>
          <text:p text:style-name="P1"><text:span text:style-name="T3">Stały Dyżur Burmistrza Miasta i Gminy Radzyń Chełmiński organizuje się w razie zewnętrznego zagrożenia bezpieczeństwa państwa i w czasie wojny, na potrzeby podwyższania gotowości obronnej państwa, przekazywania decyzji oraz zadań wynikających ze stanów gotowości obronnej państwa, ujętych w planach operacyjnych funkcjonowania jednostek organizacyjnych administracji publicznej w warunkach zewnętrznego zagrożenia bezpieczeństwa państwa i w czasie wojny.</text:span></text:p>
        </text:list-item>
        <text:list-item>
          <text:p text:style-name="P1"><text:span text:style-name="T3">Stały dyżur <text:s text:c="2"/>funkcjonuje w systemie całodobowym.</text:span></text:p>
        </text:list-item>
      </text:list>
      <text:p text:style-name="P5"><text:span text:style-name="T2">§ 2.</text:span></text:p>
      <text:list text:style-name="WWNum2">
        <text:list-item>
          <text:p text:style-name="P7"><text:span text:style-name="T1">Stały Dyżur należy utrzymywać w ciągłej gotowości do pełnego rozwinięcia i podjęcia działań.</text:span></text:p>
        </text:list-item>
        <text:list-item>
          <text:p text:style-name="P8"><text:span text:style-name="T1">Zasady funkcjonowania Stałego Dyżuru określa „Instrukcja Stałego Dyżuru Burmistrza Miasta i Gminy Radzyń Chełmiński”.</text:span></text:p>
        </text:list-item>
      </text:list>
      <text:p text:style-name="P5"><text:span text:style-name="T2">§ 3.</text:span></text:p>
      <text:list text:style-name="WWNum3">
        <text:list-item>
          <text:p text:style-name="P9"><text:span text:style-name="T1">Stały Dyżur organizuje się z wykorzystaniem dostępnych sił i środków w ramach Urzędu Miasta i Gminy Radzyń Chełmiński. </text:span></text:p>
        </text:list-item>
        <text:list-item>
          <text:p text:style-name="P10"><text:span text:style-name="T1">Stały Dyżur zapewnia ciągłość przekazywania decyzji i zadań wynikających ze stanów gotowości obronnej państwa.</text:span></text:p>
        </text:list-item>
      </text:list>
      <text:p text:style-name="P5"><text:span text:style-name="T2">§ 4.</text:span></text:p>
      <text:p text:style-name="P11"><text:span text:style-name="T1">Nadzór nad wykonaniem zarządzenia powierza się Sekretarzowi Gminy</text:span></text:p>
      <text:p text:style-name="P2"><text:span text:style-name="T2">§ 5.</text:span></text:p>
      <text:p text:style-name="P11"><text:span text:style-name="T1">„Instrukcja Stałego Dyżuru Miasta i Gminy Radzyń Chełmiński” podlega uzgodnieniu ze Starostą Grudziądzkim. <text:s/></text:span></text:p>
      <text:p text:style-name="P5"><text:span text:style-name="T2">§ 6.</text:span></text:p>
      <text:p text:style-name="P12"><text:span text:style-name="T1">Traci moc zarządzenie nr 60/2016 Burmistrza Miasta i Gminy Radzyń Chełmiński z dnia 03.11.2016 r. w sprawie organizacji i funkcjonowania systemu Stałego Dyżuru Miasta i Gminy Radzyń Chełmiński </text:span></text:p>
      <text:p text:style-name="P5"><text:span text:style-name="T2">§ 7.</text:span></text:p>
      <text:p text:style-name="P13"><text:span text:style-name="T1">Zarządzenie wchodzi w życie z dniem podpisani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318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6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3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0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4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1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5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3T11:39:12.672000000</meta:creation-date>
    <dc:date>2025-12-03T11:40:04.758000000</dc:date>
    <meta:editing-duration>PT52S</meta:editing-duration>
    <meta:editing-cycles>1</meta:editing-cycles>
    <meta:document-statistic meta:table-count="0" meta:image-count="0" meta:object-count="0" meta:page-count="1" meta:paragraph-count="21" meta:word-count="287" meta:character-count="2407" meta:non-whitespace-character-count="1633"/>
    <meta:generator>LibreOffice/7.4.3.2$Windows_X86_64 LibreOffice_project/1048a8393ae2eeec98dff31b5c133c5f1d08b890</meta:generator>
  </office:meta>
</office:document-meta>
</file>