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bottom="0.1666in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margin-bottom="0.1666in" fo:line-height="115%"/>
    </style:style>
    <style:style style:name="P13" style:parent-style-name="Standard" style:family="paragraph">
      <style:paragraph-properties fo:text-align="justify" fo:margin-bottom="0.1666in" fo:line-height="115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bottom="0.1666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bottom="0.1666in" fo:line-height="115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rządzenie nr 107/2025<text:s/><text:line-break/>Burmistrza Miasta i Gminy Radzyń Chełmiński<text:s/></text:p>
      <text:p text:style-name="P2">Z dnia 19.12.2025 r.</text:p>
      <text:p text:style-name="P3"/>
      <text:p text:style-name="P4"><text:span text:style-name="T5">w sprawie dokonania zmian w składzie<text:s/></text:span><text:span text:style-name="T6"><text:line-break/>Gminnej Komisji Urbanistyczno-Architektonicznej</text:span></text:p>
      <text:p text:style-name="P7"/>
      <text:p text:style-name="P8"><text:tab/>Na podstawie art. 30 ust. 1 ustawy z dnia 8 marca 1990 r. o samorządzie gminnym<text:line-break/>(t.j. Dz. U. z 2024 r. poz. 1465 z późn. zm.) oraz na podstawie art. 8 ust. 3 ustawy z dnia 27 marca 2003 r.<text:line-break/>o planowaniu i zagospodarowaniu przestrzennym (t.j. Dz. U. z 2024 r. poz. 1130 z późn. zm.) w związku<text:line-break/>z art. 57 ustawy z dnia 7 lipca 2023 r. o zmianie ustawy o planowaniu i zagospodarowaniu przestrzennym oraz niektórych innych ustaw (Dz. U. z 2023 r. poz. 1688 z póżn. zm.),<text:s/></text:p>
      <text:p text:style-name="P9"/>
      <text:p text:style-name="P10">zarządzam, co następuje:</text:p>
      <text:p text:style-name="P11">Zmienia się § 1 Zarządzenia nr 34/2025 Burmistrza Miasta i Gminy Radzyń Chełmiński z dnia 16.04.2025 r. w sprawie powołania Gminnej Komisji Urbanistyczno-Architektonicznej, któremu nadaje się następujące brzmienie:<text:s/></text:p>
      <text:p text:style-name="P12"/>
      <text:p text:style-name="P13"><text:span text:style-name="T14">,,§ 1.<text:s/></text:span><text:span text:style-name="T15">Powołuję Gminną Komisję Urbanistyczno-Architektoniczną w składzie:</text:span></text:p>
      <text:list text:style-name="LFO1" text:continue-numbering="true">
        <text:list-item>
          <text:p text:style-name="P16">Sara Kupiec – przewodnicząca,</text:p>
        </text:list-item>
        <text:list-item>
          <text:p text:style-name="P17">Artur Składanek – wiceprzewodniczący,</text:p>
        </text:list-item>
        <text:list-item>
          <text:p text:style-name="P18">Agnieszka Wydra – członek,</text:p>
        </text:list-item>
        <text:list-item>
          <text:p text:style-name="P19">Maciej Kornalewski – członek.’’</text:p>
        </text:list-item>
      </text:list>
      <text:p text:style-name="P20"><text:span text:style-name="T21">§ 2.<text:s/></text:span><text:span text:style-name="T22">Zarządzenie wchodzi w życie z dniem podjęcia.</text:span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5</meta:initial-creator>
    <dc:creator>Sara Kupiec</dc:creator>
    <meta:creation-date>2025-12-22T06:27:00Z</meta:creation-date>
    <dc:date>2025-12-22T08:47:00Z</dc:date>
    <meta:print-date>2025-04-16T12:34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63" meta:character-count="1140" meta:row-count="8" meta:non-whitespace-character-count="979"/>
  </office:meta>
</office:document-meta>
</file>