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3.9479in" style:use-optimal-column-width="false"/>
    </style:style>
    <style:style style:name="TableColumn8" style:family="table-column">
      <style:table-column-properties style:column-width="3.9166in" style:use-optimal-column-width="false"/>
    </style:style>
    <style:style style:name="Table6" style:family="table">
      <style:table-properties style:width="7.8645in" fo:margin-left="-0.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Normalny" style:family="paragraph">
      <style:paragraph-properties style:punctuation-wrap="simple" fo:text-align="justify"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Formularz zgłoszeniowy</text:p>
      <text:p text:style-name="P2">Nabór członków do komisji konkursowej dot. zadania:</text:p>
      <text:p text:style-name="P3">„Organizacja zajęć sportowych dla dzieci, młodzieży i osób dorosłych <text:s text:c="9"/>z zakresu piłki nożnej”</text:p>
      <text:p text:style-name="P4"/>
      <text:p text:style-name="P5">Dane kandydat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Imię i nazwisko</text:p>
          </table:table-cell>
          <table:table-cell table:style-name="TableCell11">
            <text:p text:style-name="TableContents"/>
            <text:p text:style-name="TableContents"/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Nazwa<text:s/>organizacji</text:p>
          </table:table-cell>
          <table:table-cell table:style-name="TableCell14">
            <text:p text:style-name="TableContents"/>
            <text:p text:style-name="TableContents"/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>Adres organizacji</text:p>
          </table:table-cell>
          <table:table-cell table:style-name="TableCell17">
            <text:p text:style-name="TableContents"/>
            <text:p text:style-name="TableContents"/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Tel. kontaktowy</text:p>
          </table:table-cell>
          <table:table-cell table:style-name="TableCell20">
            <text:p text:style-name="TableContents"/>
            <text:p text:style-name="TableContents"/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E-mail</text:p>
          </table:table-cell>
          <table:table-cell table:style-name="TableCell23">
            <text:p text:style-name="TableContents"/>
            <text:p text:style-name="TableContents"/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Doświadczenie w pracy z projektami organizacji pozarządowych (proszę krótko opisać)</text:p>
          </table:table-cell>
          <table:table-cell table:style-name="TableCell2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7"/>
      <text:p text:style-name="P28"/>
      <text:p text:style-name="P29"/>
      <text:p text:style-name="P30"/>
      <text:p text:style-name="P31"/>
      <text:p text:style-name="P32">.…………………...………………………………..</text:p>
      <text:p text:style-name="Standard"><text:s text:c="89"/>podpis/podpisy osoby/osób upoważnionych<text:s/><text:tab/><text:tab/><text:tab/><text:tab/><text:tab/><text:tab/><text:tab/><text:tab/><text:tab/>do zgłaszania kandydata</text:p>
      <text:p text:style-name="P33"/>
      <text:p text:style-name="P34"/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7">Informacje dodatkowe – zgłoszenie kandydata jest dobrowolne</text:p>
      <text:p text:style-name="P38"/>
      <text:p text:style-name="P39">Prosimy o zgłaszanie kandydatur do pracy w komisjach do dnia<text:s/>26<text:s/>lutego<text:s/>2026<text:s/>r. do sekretariatu Urzędu Miasta i Gminy Radzyń Chełmiński. Formularz zgłoszeniowy kandydata musi być podpisany przez osobę/osoby upoważnione zgodnie z postanowieniami statutu lub innego aktu.</text:p>
      <text:p text:style-name="P40">Formularze prosimy złożyć osobiście, przesłać pocztą elektroniczną lub tradycyjną na adres:</text:p>
      <text:p text:style-name="P41">Urząd Miasta i Gminy w Radzyniu Chełmińskim</text:p>
      <text:p text:style-name="P42">Plac Towarzystwa Jaszczurczego 9</text:p>
      <text:p text:style-name="P43">87 – 220 Radzyń Chełmińskiego</text:p>
      <text:p text:style-name="P44">e-mail:<text:s/><text:a xlink:href="mailto:sekretariat@radzynchelminski.eu" office:target-frame-name="_top" xlink:show="replace">sekretariat@radzynchelminski.eu</text:a></text:p>
      <text:p text:style-name="P45">O wyznaczonym terminie i miejscu otwarcia ofert członkowie komisji konkursowej zostaną<text:s/>powiadomieni przez przewodniczącego komisji z co najmniej <text:s/>trzydniowym wyprzedzeniem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6" style:display-name="WWNum6">
      <text:list-level-style-number text:level="1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2-02-11T08:18:00Z</meta:creation-date>
    <dc:date>2026-02-04T10:31:00Z</dc:date>
    <meta:print-date>2025-02-21T07:13:00Z</meta:print-date>
    <meta:template xlink:href="Normal.dotm" xlink:type="simple"/>
    <meta:editing-cycles>18</meta:editing-cycles>
    <meta:editing-duration>PT4920S</meta:editing-duration>
    <meta:document-statistic meta:page-count="2" meta:paragraph-count="2" meta:word-count="197" meta:character-count="1381" meta:row-count="9" meta:non-whitespace-character-count="1186"/>
  </office:meta>
</office:document-meta>
</file>