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7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 fo:hyphenate="true"/>
    </style:style>
    <style:style style:name="P9" style:parent-style-name="Standard" style:family="paragraph">
      <style:paragraph-properties style:text-autospace="none" fo:margin-left="1.475in" fo:text-indent="0.4916in">
        <style:tab-stops/>
      </style:paragraph-properties>
      <style:text-properties style:font-name="Times New Roman" style:font-name-complex="TimesNewRomanPS-BoldMT, 'Times" fo:font-weight="bold" style:font-weight-asian="bold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TimesNewRomanPSMT, ''Times New " style:font-name-complex="TimesNewRomanPSMT, ''Times New 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complex="TimesNewRomanPSMT, ''Times New " fo:font-weight="bold" style:font-weight-asian="bold" style:font-weight-complex="bold" fo:color="#000000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style:font-name-complex="TimesNewRomanPSMT, ''Times New " fo:color="#000000"/>
    </style:style>
    <style:style style:name="T2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3" style:parent-style-name="Domyślnaczcionkaakapitu" style:family="text">
      <style:text-properties style:font-name="Times New Roman" style:font-name-complex="TimesNewRomanPSMT, ''Times New " fo:color="#000000"/>
    </style:style>
    <style:style style:name="T2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5" style:parent-style-name="Domyślnaczcionkaakapitu" style:family="text">
      <style:text-properties style:font-name="Times New Roman" style:font-name-complex="TimesNewRomanPSMT, ''Times New " fo:color="#000000"/>
    </style:style>
    <style:style style:name="T2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7" style:parent-style-name="Domyślnaczcionkaakapitu" style:family="text">
      <style:text-properties style:font-name="Times New Roman" style:font-name-complex="TimesNewRomanPSMT, ''Times New " fo:color="#000000"/>
    </style:style>
    <style:style style:name="T2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29" style:parent-style-name="Domyślnaczcionkaakapitu" style:family="text">
      <style:text-properties style:font-name="Times New Roman" style:font-name-complex="TimesNewRomanPSMT, ''Times New " fo:color="#000000"/>
    </style:style>
    <style:style style:name="T3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1" style:parent-style-name="Domyślnaczcionkaakapitu" style:family="text">
      <style:text-properties style:font-name="Times New Roman" style:font-name-complex="TimesNewRomanPSMT, ''Times New " fo:color="#000000"/>
    </style:style>
    <style:style style:name="T3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3" style:parent-style-name="Domyślnaczcionkaakapitu" style:family="text">
      <style:text-properties style:font-name="Times New Roman" style:font-name-complex="TimesNewRomanPSMT, ''Times New " fo:color="#000000"/>
    </style:style>
    <style:style style:name="T3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5" style:parent-style-name="Domyślnaczcionkaakapitu" style:family="text">
      <style:text-properties style:font-name="Times New Roman" style:font-name-complex="TimesNewRomanPSMT, ''Times New " fo:color="#000000"/>
    </style:style>
    <style:style style:name="T3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7" style:parent-style-name="Domyślnaczcionkaakapitu" style:family="text">
      <style:text-properties style:font-name="Times New Roman" style:font-name-complex="TimesNewRomanPSMT, ''Times New " fo:color="#000000"/>
    </style:style>
    <style:style style:name="T3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39" style:parent-style-name="Domyślnaczcionkaakapitu" style:family="text">
      <style:text-properties style:font-name="Times New Roman" style:font-name-complex="TimesNewRomanPSMT, ''Times New " fo:color="#000000"/>
    </style:style>
    <style:style style:name="T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1" style:parent-style-name="Domyślnaczcionkaakapitu" style:family="text">
      <style:text-properties style:font-name="Times New Roman" style:font-name-complex="TimesNewRomanPSMT, ''Times New " fo:color="#000000"/>
    </style:style>
    <style:style style:name="T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3" style:parent-style-name="Domyślnaczcionkaakapitu" style:family="text">
      <style:text-properties style:font-name="Times New Roman" style:font-name-complex="TimesNewRomanPSMT, ''Times New " fo:color="#000000"/>
    </style:style>
    <style:style style:name="T4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5" style:parent-style-name="Domyślnaczcionkaakapitu" style:family="text">
      <style:text-properties style:font-name="Times New Roman" style:font-name-complex="TimesNewRomanPSMT, ''Times New " fo:color="#000000"/>
    </style:style>
    <style:style style:name="T4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47" style:parent-style-name="Domyślnaczcionkaakapitu" style:family="text">
      <style:text-properties style:font-name="Times New Roman" style:font-name-complex="TimesNewRomanPSMT, ''Times New " fo:color="#000000"/>
    </style:style>
    <style:style style:name="T48" style:parent-style-name="Domyślnaczcionkaakapitu" style:family="text">
      <style:text-properties style:font-name="Times New Roman" style:font-name-complex="TimesNewRomanPSMT, ''Times New " fo:color="#000000"/>
    </style:style>
    <style:style style:name="T49" style:parent-style-name="Domyślnaczcionkaakapitu" style:family="text">
      <style:text-properties style:font-name="Times New Roman" style:font-name-complex="TimesNewRomanPSMT, ''Times New " fo:color="#000000"/>
    </style:style>
    <style:style style:name="T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1" style:parent-style-name="Domyślnaczcionkaakapitu" style:family="text">
      <style:text-properties style:font-name="Times New Roman" style:font-name-complex="TimesNewRomanPSMT, ''Times New " fo:color="#000000"/>
    </style:style>
    <style:style style:name="T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3" style:parent-style-name="Domyślnaczcionkaakapitu" style:family="text">
      <style:text-properties style:font-name="Times New Roman" style:font-name-complex="TimesNewRomanPSMT, ''Times New " fo:color="#000000"/>
    </style:style>
    <style:style style:name="T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5" style:parent-style-name="Domyślnaczcionkaakapitu" style:family="text">
      <style:text-properties style:font-name="Times New Roman" style:font-name-complex="TimesNewRomanPSMT, ''Times New " fo:color="#000000"/>
    </style:style>
    <style:style style:name="T56" style:parent-style-name="Domyślnaczcionkaakapitu" style:family="text">
      <style:text-properties style:font-name="Times New Roman" style:font-name-complex="TimesNewRomanPSMT, ''Times New " fo:color="#000000"/>
    </style:style>
    <style:style style:name="T57" style:parent-style-name="Domyślnaczcionkaakapitu" style:family="text">
      <style:text-properties style:font-name="Times New Roman" style:font-name-complex="TimesNewRomanPSMT, ''Times New " fo:color="#000000"/>
    </style:style>
    <style:style style:name="T5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5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3" style:parent-style-name="Domyślnaczcionkaakapitu" style:family="text">
      <style:text-properties style:font-name="Times New Roman" style:font-name-complex="TimesNewRomanPSMT, ''Times New " fo:color="#000000"/>
    </style:style>
    <style:style style:name="T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5" style:parent-style-name="Domyślnaczcionkaakapitu" style:family="text">
      <style:text-properties style:font-name="Times New Roman" style:font-name-complex="TimesNewRomanPSMT, ''Times New " fo:color="#000000"/>
    </style:style>
    <style:style style:name="T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7" style:parent-style-name="Domyślnaczcionkaakapitu" style:family="text">
      <style:text-properties style:font-name="Times New Roman" style:font-name-complex="TimesNewRomanPSMT, ''Times New " fo:color="#000000"/>
    </style:style>
    <style:style style:name="T6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69" style:parent-style-name="Domyślnaczcionkaakapitu" style:family="text">
      <style:text-properties style:font-name="Times New Roman" style:font-name-complex="TimesNewRomanPSMT, ''Times New " fo:color="#000000"/>
    </style:style>
    <style:style style:name="T7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1" style:parent-style-name="Domyślnaczcionkaakapitu" style:family="text">
      <style:text-properties style:font-name="Times New Roman" style:font-name-complex="TimesNewRomanPSMT, ''Times New " fo:color="#000000"/>
    </style:style>
    <style:style style:name="T7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3" style:parent-style-name="Domyślnaczcionkaakapitu" style:family="text">
      <style:text-properties style:font-name="Times New Roman" style:font-name-complex="TimesNewRomanPSMT, ''Times New " fo:color="#000000"/>
    </style:style>
    <style:style style:name="T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5" style:parent-style-name="Domyślnaczcionkaakapitu" style:family="text">
      <style:text-properties style:font-name="Times New Roman" style:font-name-complex="TimesNewRomanPSMT, ''Times New " fo:color="#000000"/>
    </style:style>
    <style:style style:name="T7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7" style:parent-style-name="Domyślnaczcionkaakapitu" style:family="text">
      <style:text-properties style:font-name="Times New Roman" style:font-name-complex="TimesNewRomanPSMT, ''Times New " fo:color="#000000"/>
    </style:style>
    <style:style style:name="T7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79" style:parent-style-name="Domyślnaczcionkaakapitu" style:family="text">
      <style:text-properties style:font-name="Times New Roman" style:font-name-complex="TimesNewRomanPSMT, ''Times New " fo:color="#000000"/>
    </style:style>
    <style:style style:name="T8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1" style:parent-style-name="Domyślnaczcionkaakapitu" style:family="text">
      <style:text-properties style:font-name="Times New Roman" style:font-name-complex="TimesNewRomanPSMT, ''Times New " fo:color="#000000"/>
    </style:style>
    <style:style style:name="T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3" style:parent-style-name="Domyślnaczcionkaakapitu" style:family="text">
      <style:text-properties style:font-name="Times New Roman" style:font-name-complex="TimesNewRomanPSMT, ''Times New " fo:color="#000000"/>
    </style:style>
    <style:style style:name="T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5" style:parent-style-name="Domyślnaczcionkaakapitu" style:family="text">
      <style:text-properties style:font-name="Times New Roman" style:font-name-complex="TimesNewRomanPSMT, ''Times New " fo:color="#000000"/>
    </style:style>
    <style:style style:name="T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7" style:parent-style-name="Domyślnaczcionkaakapitu" style:family="text">
      <style:text-properties style:font-name="Times New Roman" style:font-name-complex="TimesNewRomanPSMT, ''Times New " fo:color="#000000"/>
    </style:style>
    <style:style style:name="T8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89" style:parent-style-name="Domyślnaczcionkaakapitu" style:family="text">
      <style:text-properties style:font-name="Times New Roman" style:font-name-complex="TimesNewRomanPSMT, ''Times New " fo:color="#000000"/>
    </style:style>
    <style:style style:name="T9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1" style:parent-style-name="Domyślnaczcionkaakapitu" style:family="text">
      <style:text-properties style:font-name="Times New Roman" style:font-name-complex="TimesNewRomanPSMT, ''Times New " fo:color="#000000"/>
    </style:style>
    <style:style style:name="T9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3" style:parent-style-name="Domyślnaczcionkaakapitu" style:family="text">
      <style:text-properties style:font-name="Times New Roman" style:font-name-complex="TimesNewRomanPSMT, ''Times New " fo:color="#000000"/>
    </style:style>
    <style:style style:name="T94" style:parent-style-name="Domyślnaczcionkaakapitu" style:family="text">
      <style:text-properties style:font-name="Times New Roman" style:font-name-complex="TimesNewRomanPSMT, ''Times New " fo:color="#000000"/>
    </style:style>
    <style:style style:name="T95" style:parent-style-name="Domyślnaczcionkaakapitu" style:family="text">
      <style:text-properties style:font-name="Times New Roman" style:font-name-complex="TimesNewRomanPSMT, ''Times New " fo:color="#000000"/>
    </style:style>
    <style:style style:name="T9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7" style:parent-style-name="Domyślnaczcionkaakapitu" style:family="text">
      <style:text-properties style:font-name="Times New Roman" style:font-name-complex="TimesNewRomanPSMT, ''Times New " fo:color="#000000"/>
    </style:style>
    <style:style style:name="T9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99" style:parent-style-name="Domyślnaczcionkaakapitu" style:family="text">
      <style:text-properties style:font-name="Times New Roman" style:font-name-complex="TimesNewRomanPSMT, ''Times New " fo:color="#000000"/>
    </style:style>
    <style:style style:name="T10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1" style:parent-style-name="Domyślnaczcionkaakapitu" style:family="text">
      <style:text-properties style:font-name="Times New Roman" style:font-name-complex="TimesNewRomanPSMT, ''Times New " fo:color="#000000"/>
    </style:style>
    <style:style style:name="T10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3" style:parent-style-name="Domyślnaczcionkaakapitu" style:family="text">
      <style:text-properties style:font-name="Times New Roman" style:font-name-complex="TimesNewRomanPSMT, ''Times New " fo:color="#000000"/>
    </style:style>
    <style:style style:name="T10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5" style:parent-style-name="Domyślnaczcionkaakapitu" style:family="text">
      <style:text-properties style:font-name="Times New Roman" style:font-name-complex="TimesNewRomanPSMT, ''Times New " fo:color="#000000"/>
    </style:style>
    <style:style style:name="T10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7" style:parent-style-name="Domyślnaczcionkaakapitu" style:family="text">
      <style:text-properties style:font-name="Times New Roman" style:font-name-complex="TimesNewRomanPSMT, ''Times New " fo:color="#000000"/>
    </style:style>
    <style:style style:name="T10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09" style:parent-style-name="Domyślnaczcionkaakapitu" style:family="text">
      <style:text-properties style:font-name="Times New Roman" style:font-name-complex="TimesNewRomanPSMT, ''Times New " fo:color="#000000"/>
    </style:style>
    <style:style style:name="T11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1" style:parent-style-name="Domyślnaczcionkaakapitu" style:family="text">
      <style:text-properties style:font-name="Times New Roman" style:font-name-complex="TimesNewRomanPSMT, ''Times New " fo:color="#000000"/>
    </style:style>
    <style:style style:name="T11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3" style:parent-style-name="Domyślnaczcionkaakapitu" style:family="text">
      <style:text-properties style:font-name="Times New Roman" style:font-name-complex="TimesNewRomanPSMT, ''Times New " fo:color="#000000"/>
    </style:style>
    <style:style style:name="T11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7" style:parent-style-name="Domyślnaczcionkaakapitu" style:family="text">
      <style:text-properties style:font-name="Times New Roman" style:font-name-complex="TimesNewRomanPSMT, ''Times New " fo:color="#000000"/>
    </style:style>
    <style:style style:name="T11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19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1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2" style:parent-style-name="Domyślnaczcionkaakapitu" style:family="text">
      <style:text-properties style:font-name="Times New Roman" style:font-name-complex="TimesNewRomanPSMT, ''Times New " fo:color="#000000"/>
    </style:style>
    <style:style style:name="T123" style:parent-style-name="Domyślnaczcionkaakapitu" style:family="text">
      <style:text-properties style:font-name="Times New Roman" style:font-name-complex="TimesNewRomanPSMT, ''Times New " fo:color="#000000"/>
    </style:style>
    <style:style style:name="T12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25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26" style:parent-style-name="Standard" style:family="paragraph">
      <style:paragraph-properties style:text-autospace="none" fo:text-align="justify" fo:line-height="150%"/>
    </style:style>
    <style:style style:name="T127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29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30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31" style:parent-style-name="Domyślnaczcionkaakapitu" style:family="text">
      <style:text-properties style:font-name="Times New Roman" style:font-name-asian="TimesNewRomanPS-BoldMT, 'Times" style:font-name-complex="TimesNewRomanPS-BoldMT, 'Times" fo:font-weight="bold" style:font-weight-asian="bold" style:font-weight-complex="bold" fo:color="#000000"/>
    </style:style>
    <style:style style:name="T132" style:parent-style-name="Domyślnaczcionkaakapitu" style:family="text">
      <style:text-properties style:font-name="Times New Roman" style:font-name-complex="TimesNewRomanPS-BoldMT, 'Times" fo:font-weight="bold" style:font-weight-asian="bold" style:font-weight-complex="bold" fo:color="#000000"/>
    </style:style>
    <style:style style:name="T133" style:parent-style-name="Domyślnaczcionkaakapitu" style:family="text">
      <style:text-properties style:font-name="Times New Roman" style:font-name-complex="TimesNewRomanPSMT, ''Times New " fo:color="#000000"/>
    </style:style>
    <style:style style:name="P134" style:parent-style-name="Standard" style:family="paragraph">
      <style:paragraph-properties style:text-autospace="none" fo:text-align="center" fo:line-height="150%"/>
    </style:style>
    <style:style style:name="T135" style:parent-style-name="Domyślnaczcionkaakapitu" style:family="text">
      <style:text-properties style:font-name="Times New Roman" style:font-name-complex="TimesNewRomanPS-BoldMT, 'Times" fo:color="#000000"/>
    </style:style>
    <style:style style:name="T136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37" style:parent-style-name="Domyślnaczcionkaakapitu" style:family="text">
      <style:text-properties style:font-name="Times New Roman" style:font-name-complex="TimesNewRomanPS-BoldMT, 'Times" fo:color="#000000"/>
    </style:style>
    <style:style style:name="P138" style:parent-style-name="Standard" style:family="paragraph">
      <style:paragraph-properties style:text-autospace="none" fo:text-align="justify" fo:line-height="150%"/>
    </style:style>
    <style:style style:name="T139" style:parent-style-name="Domyślnaczcionkaakapitu" style:family="text">
      <style:text-properties style:font-name="Times New Roman" style:font-name-complex="TimesNewRomanPSMT, ''Times New " fo:color="#000000"/>
    </style:style>
    <style:style style:name="T14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1" style:parent-style-name="Domyślnaczcionkaakapitu" style:family="text">
      <style:text-properties style:font-name="Times New Roman" style:font-name-complex="TimesNewRomanPSMT, ''Times New " fo:color="#000000"/>
    </style:style>
    <style:style style:name="T14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43" style:parent-style-name="Standard" style:family="paragraph">
      <style:paragraph-properties style:text-autospace="none" fo:text-align="justify" fo:line-height="150%"/>
      <style:text-properties style:font-name="Times New Roman" style:font-name-asian="TimesNewRomanPSMT, ''Times New " style:font-name-complex="TimesNewRomanPSMT, ''Times New " fo:color="#000000"/>
    </style:style>
    <style:style style:name="P144" style:parent-style-name="Textbody" style:family="paragraph">
      <style:paragraph-properties fo:text-align="justify" fo:margin-bottom="0in" fo:line-height="150%"/>
    </style:style>
    <style:style style:name="P145" style:parent-style-name="Standard" style:family="paragraph">
      <style:paragraph-properties style:text-autospace="none" fo:text-align="center" fo:line-height="150%"/>
      <style:text-properties style:font-name="Times New Roman" style:font-name-complex="TimesNewRomanPS-BoldMT, 'Times" fo:color="#000000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="Times New Roman" style:font-name-complex="TimesNewRomanPSMT, ''Times New " fo:color="#000000"/>
    </style:style>
    <style:style style:name="T14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49" style:parent-style-name="Domyślnaczcionkaakapitu" style:family="text">
      <style:text-properties style:font-name="Times New Roman" style:font-name-complex="TimesNewRomanPSMT, ''Times New " fo:color="#000000"/>
    </style:style>
    <style:style style:name="T15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1" style:parent-style-name="Domyślnaczcionkaakapitu" style:family="text">
      <style:text-properties style:font-name="Times New Roman" style:font-name-complex="TimesNewRomanPSMT, ''Times New " fo:color="#000000"/>
    </style:style>
    <style:style style:name="T15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3" style:parent-style-name="Domyślnaczcionkaakapitu" style:family="text">
      <style:text-properties style:font-name="Times New Roman" style:font-name-complex="TimesNewRomanPSMT, ''Times New " fo:color="#000000"/>
    </style:style>
    <style:style style:name="T15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5" style:parent-style-name="Domyślnaczcionkaakapitu" style:family="text">
      <style:text-properties style:font-name="Times New Roman" style:font-name-complex="TimesNewRomanPSMT, ''Times New " fo:color="#000000"/>
    </style:style>
    <style:style style:name="T15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7" style:parent-style-name="Domyślnaczcionkaakapitu" style:family="text">
      <style:text-properties style:font-name="Times New Roman" style:font-name-complex="TimesNewRomanPSMT, ''Times New " fo:color="#000000"/>
    </style:style>
    <style:style style:name="T15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59" style:parent-style-name="Domyślnaczcionkaakapitu" style:family="text">
      <style:text-properties style:font-name="Times New Roman" style:font-name-complex="TimesNewRomanPSMT, ''Times New " fo:color="#000000"/>
    </style:style>
    <style:style style:name="T16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1" style:parent-style-name="Domyślnaczcionkaakapitu" style:family="text">
      <style:text-properties style:font-name="Times New Roman" style:font-name-complex="TimesNewRomanPSMT, ''Times New " fo:color="#000000"/>
    </style:style>
    <style:style style:name="T16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3" style:parent-style-name="Domyślnaczcionkaakapitu" style:family="text">
      <style:text-properties style:font-name="Times New Roman" style:font-name-complex="TimesNewRomanPSMT, ''Times New " fo:color="#000000"/>
    </style:style>
    <style:style style:name="T16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5" style:parent-style-name="Domyślnaczcionkaakapitu" style:family="text">
      <style:text-properties style:font-name="Times New Roman" style:font-name-complex="TimesNewRomanPSMT, ''Times New " fo:color="#000000"/>
    </style:style>
    <style:style style:name="T16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67" style:parent-style-name="Domyślnaczcionkaakapitu" style:family="text">
      <style:text-properties style:font-name="Times New Roman" style:font-name-complex="TimesNewRomanPSMT, ''Times New " fo:color="#000000"/>
    </style:style>
    <style:style style:name="P168" style:parent-style-name="Standard" style:family="paragraph">
      <style:paragraph-properties style:text-autospace="none" fo:line-height="150%"/>
      <style:text-properties style:font-name="Times New Roman" style:font-name-complex="TimesNewRomanPSMT, ''Times New " fo:color="#000000"/>
    </style:style>
    <style:style style:name="P169" style:parent-style-name="Standard" style:family="paragraph">
      <style:paragraph-properties style:text-autospace="none" fo:text-align="center" fo:line-height="150%"/>
    </style:style>
    <style:style style:name="T170" style:parent-style-name="Domyślnaczcionkaakapitu" style:family="text">
      <style:text-properties style:font-name="Times New Roman" style:font-name-complex="TimesNewRomanPS-BoldMT, 'Times" fo:color="#000000"/>
    </style:style>
    <style:style style:name="T171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72" style:parent-style-name="Domyślnaczcionkaakapitu" style:family="text">
      <style:text-properties style:font-name="Times New Roman" style:font-name-complex="TimesNewRomanPS-BoldMT, 'Times" fo:color="#000000"/>
    </style:style>
    <style:style style:name="P173" style:parent-style-name="Standard" style:family="paragraph">
      <style:paragraph-properties style:text-autospace="none" fo:line-height="150%"/>
    </style:style>
    <style:style style:name="T17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P175" style:parent-style-name="Standard" style:family="paragraph">
      <style:paragraph-properties style:text-autospace="none" fo:line-height="150%"/>
      <style:text-properties style:font-name="Times New Roman" style:font-name-asian="TimesNewRomanPSMT, ''Times New " style:font-name-complex="TimesNewRomanPSMT, ''Times New " fo:color="#000000"/>
    </style:style>
    <style:style style:name="P176" style:parent-style-name="Standard" style:family="paragraph">
      <style:paragraph-properties style:text-autospace="none" fo:text-align="center" fo:line-height="150%"/>
    </style:style>
    <style:style style:name="T177" style:parent-style-name="Domyślnaczcionkaakapitu" style:family="text">
      <style:text-properties style:font-name="Times New Roman" style:font-name-complex="TimesNewRomanPS-BoldMT, 'Times" fo:color="#000000"/>
    </style:style>
    <style:style style:name="T178" style:parent-style-name="Domyślnaczcionkaakapitu" style:family="text">
      <style:text-properties style:font-name="Times New Roman" style:font-name-asian="TimesNewRomanPS-BoldMT, 'Times" style:font-name-complex="TimesNewRomanPS-BoldMT, 'Times" fo:color="#000000"/>
    </style:style>
    <style:style style:name="T179" style:parent-style-name="Domyślnaczcionkaakapitu" style:family="text">
      <style:text-properties style:font-name="Times New Roman" style:font-name-complex="TimesNewRomanPS-BoldMT, 'Times" fo:color="#000000"/>
    </style:style>
    <style:style style:name="P180" style:parent-style-name="Standard" style:family="paragraph">
      <style:paragraph-properties fo:line-height="150%"/>
    </style:style>
    <style:style style:name="T181" style:parent-style-name="Domyślnaczcionkaakapitu" style:family="text">
      <style:text-properties style:font-name="Times New Roman" style:font-name-complex="TimesNewRomanPSMT, ''Times New " fo:color="#000000"/>
    </style:style>
    <style:style style:name="T18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3" style:parent-style-name="Domyślnaczcionkaakapitu" style:family="text">
      <style:text-properties style:font-name="Times New Roman" style:font-name-complex="TimesNewRomanPSMT, ''Times New " fo:color="#000000"/>
    </style:style>
    <style:style style:name="T184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5" style:parent-style-name="Domyślnaczcionkaakapitu" style:family="text">
      <style:text-properties style:font-name="Times New Roman" style:font-name-complex="TimesNewRomanPSMT, ''Times New " fo:color="#000000"/>
    </style:style>
    <style:style style:name="T186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7" style:parent-style-name="Domyślnaczcionkaakapitu" style:family="text">
      <style:text-properties style:font-name="Times New Roman" style:font-name-complex="TimesNewRomanPSMT, ''Times New " fo:color="#000000"/>
    </style:style>
    <style:style style:name="T188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89" style:parent-style-name="Domyślnaczcionkaakapitu" style:family="text">
      <style:text-properties style:font-name="Times New Roman" style:font-name-complex="TimesNewRomanPSMT, ''Times New " fo:color="#000000"/>
    </style:style>
    <style:style style:name="T190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1" style:parent-style-name="Domyślnaczcionkaakapitu" style:family="text">
      <style:text-properties style:font-name="Times New Roman" style:font-name-complex="TimesNewRomanPSMT, ''Times New " fo:color="#000000"/>
    </style:style>
    <style:style style:name="T192" style:parent-style-name="Domyślnaczcionkaakapitu" style:family="text">
      <style:text-properties style:font-name="Times New Roman" style:font-name-asian="TimesNewRomanPSMT, ''Times New " style:font-name-complex="TimesNewRomanPSMT, ''Times New " fo:color="#000000"/>
    </style:style>
    <style:style style:name="T193" style:parent-style-name="Domyślnaczcionkaakapitu" style:family="text">
      <style:text-properties style:font-name="Times New Roman" style:font-name-complex="TimesNewRomanPSMT, ''Times New " fo:color="#000000"/>
    </style:style>
    <style:style style:name="P194" style:parent-style-name="Standard" style:family="paragraph">
      <style:paragraph-properties fo:line-height="150%"/>
      <style:text-properties style:font-name="Times New Roman" style:font-name-complex="TimesNewRomanPSMT, ''Times New " fo:color="#000000"/>
    </style:style>
    <style:style style:name="P195" style:parent-style-name="Standard" style:family="paragraph">
      <style:paragraph-properties style:text-autospace="none" fo:line-height="150%" fo:margin-left="1.475in" fo:text-indent="0.4916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<text:span text:style-name="T2">Zarządzenie Nr</text:span><text:span text:style-name="T3"><text:s text:c="2"/></text:span><text:span text:style-name="T4">2</text:span><text:span text:style-name="T5">3</text:span><text:span text:style-name="T6">/2026</text:span></text:p>
      <text:p text:style-name="P7">Burmistrza Miasta i <text:s/>Gminy Radzyń Chełmiński</text:p>
      <text:p text:style-name="P8">z dnia 05 marca 2026 r.</text:p>
      <text:p text:style-name="P9"/>
      <text:p text:style-name="P10"><text:span text:style-name="T11">w</text:span><text:span text:style-name="T12"><text:s/></text:span><text:span text:style-name="T13">sprawie</text:span><text:span text:style-name="T14"><text:s/></text:span><text:span text:style-name="T15">zlecenia<text:s/></text:span><text:span text:style-name="T16">realizacji zadania publicznego pod nazwą: <text:s/></text:span><text:span text:style-name="T17">Zakup bluz i koszulek sportowych dla Fundacji Marcina Zaw</text:span><text:span text:style-name="T18">ady</text:span><text:span text:style-name="T19">.</text:span></text:p>
      <text:p text:style-name="P20"><text:span text:style-name="T21">Na</text:span><text:span text:style-name="T22"><text:s/></text:span><text:span text:style-name="T23">podstawie</text:span><text:span text:style-name="T24"><text:s/></text:span><text:span text:style-name="T25">art.</text:span><text:span text:style-name="T26"><text:s/></text:span><text:span text:style-name="T27">30</text:span><text:span text:style-name="T28"><text:s/></text:span><text:span text:style-name="T29">ust.</text:span><text:span text:style-name="T30"><text:s/></text:span><text:span text:style-name="T31">2</text:span><text:span text:style-name="T32"><text:s/></text:span><text:span text:style-name="T33">pkt.</text:span><text:span text:style-name="T34"><text:s/></text:span><text:span text:style-name="T35">4</text:span><text:span text:style-name="T36"><text:s/>u</text:span><text:span text:style-name="T37">stawy</text:span><text:span text:style-name="T38"><text:s/></text:span><text:span text:style-name="T39">z</text:span><text:span text:style-name="T40"><text:s/></text:span><text:span text:style-name="T41">dnia</text:span><text:span text:style-name="T42"><text:s/></text:span><text:span text:style-name="T43">8</text:span><text:span text:style-name="T44"><text:s/></text:span><text:span text:style-name="T45">marca</text:span><text:span text:style-name="T46"><text:s/></text:span><text:span text:style-name="T47">1990</text:span><text:span text:style-name="T48"><text:s/></text:span><text:span text:style-name="T49">r.</text:span><text:span text:style-name="T50"><text:s/></text:span><text:span text:style-name="T51">o</text:span><text:span text:style-name="T52"><text:s/></text:span><text:span text:style-name="T53">samorządzie</text:span><text:span text:style-name="T54"><text:s/></text:span><text:span text:style-name="T55">gminnym<text:s/></text:span><text:span text:style-name="T56"><text:line-break/></text:span><text:span text:style-name="T57">(</text:span><text:span text:style-name="T58">Dz .U. z 202</text:span><text:span text:style-name="T59">5</text:span><text:span text:style-name="T60"><text:s/>r. poz. 1</text:span><text:span text:style-name="T61">153</text:span><text:span text:style-name="T62"><text:s/>z późn. zm.</text:span><text:span text:style-name="T63">)</text:span><text:span text:style-name="T64">,<text:s/></text:span><text:span text:style-name="T65">art.</text:span><text:span text:style-name="T66"><text:s/></text:span><text:span text:style-name="T67">19a</text:span><text:span text:style-name="T68"><text:s text:c="2"/></text:span><text:span text:style-name="T69">w</text:span><text:span text:style-name="T70"><text:s/></text:span><text:span text:style-name="T71">związku</text:span><text:span text:style-name="T72"><text:s/></text:span><text:span text:style-name="T73">z</text:span><text:span text:style-name="T74"><text:s/></text:span><text:span text:style-name="T75">art.</text:span><text:span text:style-name="T76"><text:s/></text:span><text:span text:style-name="T77">4</text:span><text:span text:style-name="T78"><text:s/></text:span><text:span text:style-name="T79">ust.</text:span><text:span text:style-name="T80"><text:s/></text:span><text:span text:style-name="T81">1</text:span><text:span text:style-name="T82"><text:s/></text:span><text:span text:style-name="T83">ustawy</text:span><text:span text:style-name="T84"><text:s/></text:span><text:span text:style-name="T85">z</text:span><text:span text:style-name="T86"><text:s/></text:span><text:span text:style-name="T87">dnia</text:span><text:span text:style-name="T88"><text:s text:c="2"/></text:span><text:span text:style-name="T89">24</text:span><text:span text:style-name="T90"><text:s/></text:span><text:span text:style-name="T91">kwietnia</text:span><text:span text:style-name="T92"><text:s/></text:span><text:span text:style-name="T93">2003</text:span><text:span text:style-name="T94"><text:s/></text:span><text:span text:style-name="T95">r.</text:span><text:span text:style-name="T96"><text:s/></text:span><text:span text:style-name="T97">o</text:span><text:span text:style-name="T98"><text:s/></text:span><text:span text:style-name="T99">działalności</text:span><text:span text:style-name="T100"><text:s/></text:span><text:span text:style-name="T101">pożytku</text:span><text:span text:style-name="T102"><text:s/></text:span><text:span text:style-name="T103">publicznego</text:span><text:span text:style-name="T104"><text:s/></text:span><text:span text:style-name="T105">i</text:span><text:span text:style-name="T106"><text:s/></text:span><text:span text:style-name="T107">o</text:span><text:span text:style-name="T108"><text:s/></text:span><text:span text:style-name="T109">wolontariacie</text:span><text:span text:style-name="T110"><text:s/></text:span><text:span text:style-name="T111">(Dz. U.</text:span><text:span text:style-name="T112"><text:s/></text:span><text:span text:style-name="T113">z</text:span><text:span text:style-name="T114"><text:s/>202</text:span><text:span text:style-name="T115">5</text:span><text:span text:style-name="T116"><text:s/>r. <text:s/></text:span><text:span text:style-name="T117">poz.</text:span><text:span text:style-name="T118"><text:s/>1</text:span><text:span text:style-name="T119">338</text:span><text:span text:style-name="T120"><text:s/></text:span><text:span text:style-name="T121">z późn. zm.</text:span><text:span text:style-name="T122">)</text:span><text:span text:style-name="T123">, art. 221 ustawy z dnia 27 sierpnia 2009 r. o finansach publicznych (Dz. U. z 2025 r. poz. 1483<text:s/></text:span><text:span text:style-name="T124">z późn. zm.</text:span><text:span text:style-name="T125">)</text:span></text:p>
      <text:p text:style-name="P126"><text:span text:style-name="T127">z</text:span><text:span text:style-name="T128">arządzam,</text:span><text:span text:style-name="T129"><text:s/></text:span><text:span text:style-name="T130">co</text:span><text:span text:style-name="T131"><text:s/></text:span><text:span text:style-name="T132">następuje</text:span><text:span text:style-name="T133">:</text:span></text:p>
      <text:p text:style-name="P134"><text:span text:style-name="T135">§</text:span><text:span text:style-name="T136"><text:s/></text:span><text:span text:style-name="T137">1</text:span></text:p>
      <text:p text:style-name="P138"><text:span text:style-name="T139">Zleca</text:span><text:span text:style-name="T140"><text:s/></text:span><text:span text:style-name="T141">się</text:span><text:span text:style-name="T142"><text:s/>Fundacji Marcina Zawady, <text:s text:c="2"/>ul. Nauczycielska 18/12, <text:s text:c="2"/>86 – 300 Grudziądz</text:span></text:p>
      <text:p text:style-name="P143">realizację zadania publicznego, pn.:<text:s/>Zakup bluz i koszulek sportowych dla<text:s/>Fundacji Marcina Zawady.</text:p>
      <text:p text:style-name="P144"/>
      <text:p text:style-name="P145">§2</text:p>
      <text:p text:style-name="P146"><text:span text:style-name="T147">Na</text:span><text:span text:style-name="T148"><text:s/></text:span><text:span text:style-name="T149">zadanie</text:span><text:span text:style-name="T150"><text:s/></text:span><text:span text:style-name="T151">wymienione</text:span><text:span text:style-name="T152"><text:s/></text:span><text:span text:style-name="T153">w</text:span><text:span text:style-name="T154"><text:s/></text:span><text:span text:style-name="T155">§</text:span><text:span text:style-name="T156"><text:s/></text:span><text:span text:style-name="T157">1</text:span><text:span text:style-name="T158"><text:s/></text:span><text:span text:style-name="T159">przeznacza</text:span><text:span text:style-name="T160"><text:s/></text:span><text:span text:style-name="T161">się</text:span><text:span text:style-name="T162"><text:s/></text:span><text:span text:style-name="T163">środki</text:span><text:span text:style-name="T164"><text:s/></text:span><text:span text:style-name="T165">w</text:span><text:span text:style-name="T166"><text:s/></text:span><text:span text:style-name="T167">wysokości 7.000,00 zł.</text:span></text:p>
      <text:p text:style-name="P168"/>
      <text:p text:style-name="P169"><text:span text:style-name="T170">§</text:span><text:span text:style-name="T171"><text:s/></text:span><text:span text:style-name="T172">3</text:span></text:p>
      <text:p text:style-name="P173"><text:span text:style-name="T174">Okres realizacji zadania publicznego: od 16.03.2026 r. do 15.05.2026 r.</text:span></text:p>
      <text:p text:style-name="P175"/>
      <text:p text:style-name="P176"><text:span text:style-name="T177">§</text:span><text:span text:style-name="T178"><text:s/></text:span><text:span text:style-name="T179">4</text:span></text:p>
      <text:p text:style-name="P180"><text:span text:style-name="T181">Zarządzenie</text:span><text:span text:style-name="T182"><text:s/></text:span><text:span text:style-name="T183">wchodzi</text:span><text:span text:style-name="T184"><text:s/></text:span><text:span text:style-name="T185">w</text:span><text:span text:style-name="T186"><text:s/></text:span><text:span text:style-name="T187">życie</text:span><text:span text:style-name="T188"><text:s/></text:span><text:span text:style-name="T189">z</text:span><text:span text:style-name="T190"><text:s/></text:span><text:span text:style-name="T191">dniem</text:span><text:span text:style-name="T192"><text:s/></text:span><text:span text:style-name="T193">podjęcia.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, 'Times" svg:font-family="TimesNewRomanPS-BoldMT, 'Times" style:font-family-generic="system"/>
    <style:font-face style:name="TimesNewRomanPSMT, ''Times New " svg:font-family="TimesNewRomanPSMT, ''Times New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gnieszka Stempska</dc:creator>
    <meta:creation-date>2023-02-16T07:46:00Z</meta:creation-date>
    <dc:date>2026-03-06T09:07:00Z</dc:date>
    <meta:print-date>2026-03-06T09:02:00Z</meta:print-date>
    <meta:template xlink:href="Normal.dotm" xlink:type="simple"/>
    <meta:editing-cycles>18</meta:editing-cycles>
    <meta:editing-duration>PT10800S</meta:editing-duration>
    <meta:document-statistic meta:page-count="1" meta:paragraph-count="2" meta:word-count="149" meta:character-count="1041" meta:row-count="7" meta:non-whitespace-character-count="894"/>
  </office:meta>
</office:document-meta>
</file>