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8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NewRomanPSMT, ''Times New " fo:color="#000000"/>
    </style:style>
    <style:style style:name="T1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0" style:parent-style-name="Domyślnaczcionkaakapitu" style:family="text">
      <style:text-properties style:font-name="Times New Roman" style:font-name-complex="TimesNewRomanPSMT, ''Times New " fo:color="#000000"/>
    </style:style>
    <style:style style:name="T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complex="TimesNewRomanPSMT, ''Times New " fo:color="#000000"/>
    </style:style>
    <style:style style:name="T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4" style:parent-style-name="Domyślnaczcionkaakapitu" style:family="text">
      <style:text-properties style:font-name="Times New Roman" style:font-name-complex="TimesNewRomanPSMT, ''Times New " fo:color="#000000"/>
    </style:style>
    <style:style style:name="T2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6" style:parent-style-name="Domyślnaczcionkaakapitu" style:family="text">
      <style:text-properties style:font-name="Times New Roman" style:font-name-complex="TimesNewRomanPSMT, ''Times New " fo:color="#000000"/>
    </style:style>
    <style:style style:name="T2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8" style:parent-style-name="Domyślnaczcionkaakapitu" style:family="text">
      <style:text-properties style:font-name="Times New Roman" style:font-name-complex="TimesNewRomanPSMT, ''Times New " fo:color="#000000"/>
    </style:style>
    <style:style style:name="T2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0" style:parent-style-name="Domyślnaczcionkaakapitu" style:family="text">
      <style:text-properties style:font-name="Times New Roman" style:font-name-complex="TimesNewRomanPSMT, ''Times New " fo:color="#000000"/>
    </style:style>
    <style:style style:name="T3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2" style:parent-style-name="Domyślnaczcionkaakapitu" style:family="text">
      <style:text-properties style:font-name="Times New Roman" style:font-name-complex="TimesNewRomanPSMT, ''Times New " fo:color="#000000"/>
    </style:style>
    <style:style style:name="T3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4" style:parent-style-name="Domyślnaczcionkaakapitu" style:family="text">
      <style:text-properties style:font-name="Times New Roman" style:font-name-complex="TimesNewRomanPSMT, ''Times New " fo:color="#000000"/>
    </style:style>
    <style:style style:name="T3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6" style:parent-style-name="Domyślnaczcionkaakapitu" style:family="text">
      <style:text-properties style:font-name="Times New Roman" style:font-name-complex="TimesNewRomanPSMT, ''Times New " fo:color="#000000"/>
    </style:style>
    <style:style style:name="T3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8" style:parent-style-name="Domyślnaczcionkaakapitu" style:family="text">
      <style:text-properties style:font-name="Times New Roman" style:font-name-complex="TimesNewRomanPSMT, ''Times New " fo:color="#000000"/>
    </style:style>
    <style:style style:name="T3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0" style:parent-style-name="Domyślnaczcionkaakapitu" style:family="text">
      <style:text-properties style:font-name="Times New Roman" style:font-name-complex="TimesNewRomanPSMT, ''Times New " fo:color="#000000"/>
    </style:style>
    <style:style style:name="T4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2" style:parent-style-name="Domyślnaczcionkaakapitu" style:family="text">
      <style:text-properties style:font-name="Times New Roman" style:font-name-complex="TimesNewRomanPSMT, ''Times New " fo:color="#000000"/>
    </style:style>
    <style:style style:name="T4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4" style:parent-style-name="Domyślnaczcionkaakapitu" style:family="text">
      <style:text-properties style:font-name="Times New Roman" style:font-name-complex="TimesNewRomanPSMT, ''Times New " fo:color="#000000"/>
    </style:style>
    <style:style style:name="T4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6" style:parent-style-name="Domyślnaczcionkaakapitu" style:family="text">
      <style:text-properties style:font-name="Times New Roman" style:font-name-complex="TimesNewRomanPSMT, ''Times New " fo:color="#000000"/>
    </style:style>
    <style:style style:name="T4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8" style:parent-style-name="Domyślnaczcionkaakapitu" style:family="text">
      <style:text-properties style:font-name="Times New Roman" style:font-name-complex="TimesNewRomanPSMT, ''Times New " fo:color="#000000"/>
    </style:style>
    <style:style style:name="T4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0" style:parent-style-name="Domyślnaczcionkaakapitu" style:family="text">
      <style:text-properties style:font-name="Times New Roman" style:font-name-complex="TimesNewRomanPSMT, ''Times New " fo:color="#000000"/>
    </style:style>
    <style:style style:name="T51" style:parent-style-name="Domyślnaczcionkaakapitu" style:family="text">
      <style:text-properties style:font-name="Times New Roman" style:font-name-complex="TimesNewRomanPSMT, ''Times New " fo:color="#000000"/>
    </style:style>
    <style:style style:name="T52" style:parent-style-name="Domyślnaczcionkaakapitu" style:family="text">
      <style:text-properties style:font-name="Times New Roman" style:font-name-complex="TimesNewRomanPSMT, ''Times New " fo:color="#000000"/>
    </style:style>
    <style:style style:name="T5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4" style:parent-style-name="Domyślnaczcionkaakapitu" style:family="text">
      <style:text-properties style:font-name="Times New Roman" style:font-name-complex="TimesNewRomanPSMT, ''Times New " fo:color="#000000"/>
    </style:style>
    <style:style style:name="T5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6" style:parent-style-name="Domyślnaczcionkaakapitu" style:family="text">
      <style:text-properties style:font-name="Times New Roman" style:font-name-complex="TimesNewRomanPSMT, ''Times New " fo:color="#000000"/>
    </style:style>
    <style:style style:name="T5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8" style:parent-style-name="Domyślnaczcionkaakapitu" style:family="text">
      <style:text-properties style:font-name="Times New Roman" style:font-name-complex="TimesNewRomanPSMT, ''Times New " fo:color="#000000"/>
    </style:style>
    <style:style style:name="T5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0" style:parent-style-name="Domyślnaczcionkaakapitu" style:family="text">
      <style:text-properties style:font-name="Times New Roman" style:font-name-complex="TimesNewRomanPSMT, ''Times New " fo:color="#000000"/>
    </style:style>
    <style:style style:name="T6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2" style:parent-style-name="Domyślnaczcionkaakapitu" style:family="text">
      <style:text-properties style:font-name="Times New Roman" style:font-name-complex="TimesNewRomanPSMT, ''Times New " fo:color="#000000"/>
    </style:style>
    <style:style style:name="T6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4" style:parent-style-name="Domyślnaczcionkaakapitu" style:family="text">
      <style:text-properties style:font-name="Times New Roman" style:font-name-complex="TimesNewRomanPSMT, ''Times New " fo:color="#000000"/>
    </style:style>
    <style:style style:name="T6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6" style:parent-style-name="Domyślnaczcionkaakapitu" style:family="text">
      <style:text-properties style:font-name="Times New Roman" style:font-name-complex="TimesNewRomanPSMT, ''Times New " fo:color="#000000"/>
    </style:style>
    <style:style style:name="T6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8" style:parent-style-name="Domyślnaczcionkaakapitu" style:family="text">
      <style:text-properties style:font-name="Times New Roman" style:font-name-complex="TimesNewRomanPSMT, ''Times New " fo:color="#000000"/>
    </style:style>
    <style:style style:name="T6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0" style:parent-style-name="Domyślnaczcionkaakapitu" style:family="text">
      <style:text-properties style:font-name="Times New Roman" style:font-name-complex="TimesNewRomanPSMT, ''Times New " fo:color="#000000"/>
    </style:style>
    <style:style style:name="T7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2" style:parent-style-name="Domyślnaczcionkaakapitu" style:family="text">
      <style:text-properties style:font-name="Times New Roman" style:font-name-complex="TimesNewRomanPSMT, ''Times New " fo:color="#000000"/>
    </style:style>
    <style:style style:name="T7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4" style:parent-style-name="Domyślnaczcionkaakapitu" style:family="text">
      <style:text-properties style:font-name="Times New Roman" style:font-name-complex="TimesNewRomanPSMT, ''Times New " fo:color="#000000"/>
    </style:style>
    <style:style style:name="T7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6" style:parent-style-name="Domyślnaczcionkaakapitu" style:family="text">
      <style:text-properties style:font-name="Times New Roman" style:font-name-complex="TimesNewRomanPSMT, ''Times New " fo:color="#000000"/>
    </style:style>
    <style:style style:name="T7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8" style:parent-style-name="Domyślnaczcionkaakapitu" style:family="text">
      <style:text-properties style:font-name="Times New Roman" style:font-name-complex="TimesNewRomanPSMT, ''Times New " fo:color="#000000"/>
    </style:style>
    <style:style style:name="T7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0" style:parent-style-name="Domyślnaczcionkaakapitu" style:family="text">
      <style:text-properties style:font-name="Times New Roman" style:font-name-complex="TimesNewRomanPSMT, ''Times New " fo:color="#000000"/>
    </style:style>
    <style:style style:name="T8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2" style:parent-style-name="Domyślnaczcionkaakapitu" style:family="text">
      <style:text-properties style:font-name="Times New Roman" style:font-name-complex="TimesNewRomanPSMT, ''Times New " fo:color="#000000"/>
    </style:style>
    <style:style style:name="T8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4" style:parent-style-name="Domyślnaczcionkaakapitu" style:family="text">
      <style:text-properties style:font-name="Times New Roman" style:font-name-complex="TimesNewRomanPSMT, ''Times New " fo:color="#000000"/>
    </style:style>
    <style:style style:name="T8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6" style:parent-style-name="Domyślnaczcionkaakapitu" style:family="text">
      <style:text-properties style:font-name="Times New Roman" style:font-name-complex="TimesNewRomanPSMT, ''Times New " fo:color="#000000"/>
    </style:style>
    <style:style style:name="T8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8" style:parent-style-name="Domyślnaczcionkaakapitu" style:family="text">
      <style:text-properties style:font-name="Times New Roman" style:font-name-complex="TimesNewRomanPSMT, ''Times New " fo:color="#000000"/>
    </style:style>
    <style:style style:name="T8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0" style:parent-style-name="Domyślnaczcionkaakapitu" style:family="text">
      <style:text-properties style:font-name="Times New Roman" style:font-name-complex="TimesNewRomanPSMT, ''Times New " fo:color="#000000"/>
    </style:style>
    <style:style style:name="T9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2" style:parent-style-name="Domyślnaczcionkaakapitu" style:family="text">
      <style:text-properties style:font-name="Times New Roman" style:font-name-complex="TimesNewRomanPSMT, ''Times New " fo:color="#000000"/>
    </style:style>
    <style:style style:name="T9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4" style:parent-style-name="Domyślnaczcionkaakapitu" style:family="text">
      <style:text-properties style:font-name="Times New Roman" style:font-name-complex="TimesNewRomanPSMT, ''Times New " fo:color="#000000"/>
    </style:style>
    <style:style style:name="T9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6" style:parent-style-name="Domyślnaczcionkaakapitu" style:family="text">
      <style:text-properties style:font-name="Times New Roman" style:font-name-complex="TimesNewRomanPSMT, ''Times New " fo:color="#000000"/>
    </style:style>
    <style:style style:name="T9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8" style:parent-style-name="Domyślnaczcionkaakapitu" style:family="text">
      <style:text-properties style:font-name="Times New Roman" style:font-name-complex="TimesNewRomanPSMT, ''Times New " fo:color="#000000"/>
    </style:style>
    <style:style style:name="T9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0" style:parent-style-name="Domyślnaczcionkaakapitu" style:family="text">
      <style:text-properties style:font-name="Times New Roman" style:font-name-complex="TimesNewRomanPSMT, ''Times New " fo:color="#000000"/>
    </style:style>
    <style:style style:name="T10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2" style:parent-style-name="Domyślnaczcionkaakapitu" style:family="text">
      <style:text-properties style:font-name="Times New Roman" style:font-name-complex="TimesNewRomanPSMT, ''Times New " fo:color="#000000"/>
    </style:style>
    <style:style style:name="T10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4" style:parent-style-name="Domyślnaczcionkaakapitu" style:family="text">
      <style:text-properties style:font-name="Times New Roman" style:font-name-complex="TimesNewRomanPSMT, ''Times New " fo:color="#000000"/>
    </style:style>
    <style:style style:name="T10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6" style:parent-style-name="Domyślnaczcionkaakapitu" style:family="text">
      <style:text-properties style:font-name="Times New Roman" style:font-name-complex="TimesNewRomanPSMT, ''Times New " fo:color="#000000"/>
    </style:style>
    <style:style style:name="T10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08" style:parent-style-name="Standard" style:family="paragraph">
      <style:paragraph-properties style:text-autospace="none" fo:text-align="justify" fo:line-height="150%"/>
    </style:style>
    <style:style style:name="T109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0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2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13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14" style:parent-style-name="Domyślnaczcionkaakapitu" style:family="text">
      <style:text-properties style:font-name="Times New Roman" style:font-name-complex="TimesNewRomanPSMT, ''Times New " fo:color="#000000"/>
    </style:style>
    <style:style style:name="P115" style:parent-style-name="Standard" style:family="paragraph">
      <style:paragraph-properties style:text-autospace="none" fo:text-align="center" fo:line-height="150%"/>
    </style:style>
    <style:style style:name="T116" style:parent-style-name="Domyślnaczcionkaakapitu" style:family="text">
      <style:text-properties style:font-name="Times New Roman" style:font-name-complex="TimesNewRomanPS-BoldMT, 'Times" fo:color="#000000"/>
    </style:style>
    <style:style style:name="T117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18" style:parent-style-name="Domyślnaczcionkaakapitu" style:family="text">
      <style:text-properties style:font-name="Times New Roman" style:font-name-complex="TimesNewRomanPS-BoldMT, 'Times" fo:color="#000000"/>
    </style:style>
    <style:style style:name="P119" style:parent-style-name="Textbody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NewRomanPSMT, ''Times New " fo:color="#000000"/>
    </style:style>
    <style:style style:name="T1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2" style:parent-style-name="Domyślnaczcionkaakapitu" style:family="text">
      <style:text-properties style:font-name="Times New Roman" style:font-name-complex="TimesNewRomanPSMT, ''Times New " fo:color="#000000"/>
    </style:style>
    <style:style style:name="T12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Textbody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style:text-autospace="none" fo:text-align="center" fo:line-height="150%"/>
      <style:text-properties style:font-name="Times New Roman" style:font-name-complex="TimesNewRomanPS-BoldMT, 'Times" fo:color="#000000"/>
    </style:style>
    <style:style style:name="P130" style:parent-style-name="Standard" style:family="paragraph">
      <style:paragraph-properties style:text-autospace="none" fo:line-height="150%"/>
    </style:style>
    <style:style style:name="T131" style:parent-style-name="Domyślnaczcionkaakapitu" style:family="text">
      <style:text-properties style:font-name="Times New Roman" style:font-name-complex="TimesNewRomanPSMT, ''Times New " fo:color="#000000"/>
    </style:style>
    <style:style style:name="T13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3" style:parent-style-name="Domyślnaczcionkaakapitu" style:family="text">
      <style:text-properties style:font-name="Times New Roman" style:font-name-complex="TimesNewRomanPSMT, ''Times New " fo:color="#000000"/>
    </style:style>
    <style:style style:name="T13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5" style:parent-style-name="Domyślnaczcionkaakapitu" style:family="text">
      <style:text-properties style:font-name="Times New Roman" style:font-name-complex="TimesNewRomanPSMT, ''Times New " fo:color="#000000"/>
    </style:style>
    <style:style style:name="T13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7" style:parent-style-name="Domyślnaczcionkaakapitu" style:family="text">
      <style:text-properties style:font-name="Times New Roman" style:font-name-complex="TimesNewRomanPSMT, ''Times New " fo:color="#000000"/>
    </style:style>
    <style:style style:name="T13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39" style:parent-style-name="Domyślnaczcionkaakapitu" style:family="text">
      <style:text-properties style:font-name="Times New Roman" style:font-name-complex="TimesNewRomanPSMT, ''Times New " fo:color="#000000"/>
    </style:style>
    <style:style style:name="T14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1" style:parent-style-name="Domyślnaczcionkaakapitu" style:family="text">
      <style:text-properties style:font-name="Times New Roman" style:font-name-complex="TimesNewRomanPSMT, ''Times New " fo:color="#000000"/>
    </style:style>
    <style:style style:name="T14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3" style:parent-style-name="Domyślnaczcionkaakapitu" style:family="text">
      <style:text-properties style:font-name="Times New Roman" style:font-name-complex="TimesNewRomanPSMT, ''Times New " fo:color="#000000"/>
    </style:style>
    <style:style style:name="T14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5" style:parent-style-name="Domyślnaczcionkaakapitu" style:family="text">
      <style:text-properties style:font-name="Times New Roman" style:font-name-complex="TimesNewRomanPSMT, ''Times New " fo:color="#000000"/>
    </style:style>
    <style:style style:name="T14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7" style:parent-style-name="Domyślnaczcionkaakapitu" style:family="text">
      <style:text-properties style:font-name="Times New Roman" style:font-name-complex="TimesNewRomanPSMT, ''Times New " fo:color="#000000"/>
    </style:style>
    <style:style style:name="T14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9" style:parent-style-name="Domyślnaczcionkaakapitu" style:family="text">
      <style:text-properties style:font-name="Times New Roman" style:font-name-complex="TimesNewRomanPSMT, ''Times New " fo:color="#000000"/>
    </style:style>
    <style:style style:name="T15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1" style:parent-style-name="Domyślnaczcionkaakapitu" style:family="text">
      <style:text-properties style:font-name="Times New Roman" style:font-name-complex="TimesNewRomanPSMT, ''Times New " fo:color="#000000"/>
    </style:style>
    <style:style style:name="T152" style:parent-style-name="Domyślnaczcionkaakapitu" style:family="text">
      <style:text-properties style:font-name="Times New Roman" style:font-name-complex="TimesNewRomanPSMT, ''Times New " fo:color="#000000"/>
    </style:style>
    <style:style style:name="T153" style:parent-style-name="Domyślnaczcionkaakapitu" style:family="text">
      <style:text-properties style:font-name="Times New Roman" style:font-name-complex="TimesNewRomanPSMT, ''Times New " fo:color="#000000"/>
    </style:style>
    <style:style style:name="T154" style:parent-style-name="Domyślnaczcionkaakapitu" style:family="text">
      <style:text-properties style:font-name="Times New Roman" style:font-name-complex="TimesNewRomanPSMT, ''Times New " fo:color="#000000"/>
    </style:style>
    <style:style style:name="T155" style:parent-style-name="Domyślnaczcionkaakapitu" style:family="text">
      <style:text-properties style:font-name="Times New Roman" style:font-name-complex="TimesNewRomanPSMT, ''Times New " fo:color="#000000"/>
    </style:style>
    <style:style style:name="P156" style:parent-style-name="Standard" style:family="paragraph">
      <style:paragraph-properties style:text-autospace="none" fo:line-height="150%"/>
      <style:text-properties style:font-name="Times New Roman" style:font-name-complex="TimesNewRomanPSMT, ''Times New " fo:color="#000000"/>
    </style:style>
    <style:style style:name="P157" style:parent-style-name="Standard" style:family="paragraph">
      <style:paragraph-properties style:text-autospace="none" fo:text-align="center" fo:line-height="150%"/>
    </style:style>
    <style:style style:name="T158" style:parent-style-name="Domyślnaczcionkaakapitu" style:family="text">
      <style:text-properties style:font-name="Times New Roman" style:font-name-complex="TimesNewRomanPS-BoldMT, 'Times" fo:color="#000000"/>
    </style:style>
    <style:style style:name="T159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60" style:parent-style-name="Domyślnaczcionkaakapitu" style:family="text">
      <style:text-properties style:font-name="Times New Roman" style:font-name-complex="TimesNewRomanPS-BoldMT, 'Times" fo:color="#000000"/>
    </style:style>
    <style:style style:name="P161" style:parent-style-name="Standard" style:family="paragraph">
      <style:paragraph-properties style:text-autospace="none" fo:line-height="150%"/>
    </style:style>
    <style:style style:name="T16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3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7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69" style:parent-style-name="Standard" style:family="paragraph">
      <style:paragraph-properties style:text-autospace="none" fo:line-height="150%"/>
      <style:text-properties style:font-name="Times New Roman" style:font-name-asian="TimesNewRomanPSMT, ''Times New " style:font-name-complex="TimesNewRomanPSMT, ''Times New " fo:color="#000000"/>
    </style:style>
    <style:style style:name="P170" style:parent-style-name="Standard" style:family="paragraph">
      <style:paragraph-properties style:text-autospace="none" fo:text-align="center" fo:line-height="150%"/>
    </style:style>
    <style:style style:name="T171" style:parent-style-name="Domyślnaczcionkaakapitu" style:family="text">
      <style:text-properties style:font-name="Times New Roman" style:font-name-complex="TimesNewRomanPS-BoldMT, 'Times" fo:color="#000000"/>
    </style:style>
    <style:style style:name="T172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73" style:parent-style-name="Domyślnaczcionkaakapitu" style:family="text">
      <style:text-properties style:font-name="Times New Roman" style:font-name-complex="TimesNewRomanPS-BoldMT, 'Times" fo:color="#000000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="Times New Roman" style:font-name-complex="TimesNewRomanPSMT, ''Times New " fo:color="#000000"/>
    </style:style>
    <style:style style:name="T17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7" style:parent-style-name="Domyślnaczcionkaakapitu" style:family="text">
      <style:text-properties style:font-name="Times New Roman" style:font-name-complex="TimesNewRomanPSMT, ''Times New " fo:color="#000000"/>
    </style:style>
    <style:style style:name="T17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79" style:parent-style-name="Domyślnaczcionkaakapitu" style:family="text">
      <style:text-properties style:font-name="Times New Roman" style:font-name-complex="TimesNewRomanPSMT, ''Times New " fo:color="#000000"/>
    </style:style>
    <style:style style:name="T18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1" style:parent-style-name="Domyślnaczcionkaakapitu" style:family="text">
      <style:text-properties style:font-name="Times New Roman" style:font-name-complex="TimesNewRomanPSMT, ''Times New " fo:color="#000000"/>
    </style:style>
    <style:style style:name="T18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3" style:parent-style-name="Domyślnaczcionkaakapitu" style:family="text">
      <style:text-properties style:font-name="Times New Roman" style:font-name-complex="TimesNewRomanPSMT, ''Times New " fo:color="#000000"/>
    </style:style>
    <style:style style:name="T18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5" style:parent-style-name="Domyślnaczcionkaakapitu" style:family="text">
      <style:text-properties style:font-name="Times New Roman" style:font-name-complex="TimesNewRomanPSMT, ''Times New " fo:color="#000000"/>
    </style:style>
    <style:style style:name="T18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7" style:parent-style-name="Domyślnaczcionkaakapitu" style:family="text">
      <style:text-properties style:font-name="Times New Roman" style:font-name-complex="TimesNewRomanPSMT, ''Times New " fo:color="#000000"/>
    </style:style>
    <style:style style:name="P188" style:parent-style-name="Standard" style:family="paragraph">
      <style:paragraph-properties fo:line-height="150%"/>
      <style:text-properties style:font-name="Times New Roman" style:font-name-complex="TimesNewRomanPSMT, ''Times New " fo:color="#000000"/>
    </style:style>
    <style:style style:name="P189" style:parent-style-name="Standard" style:family="paragraph">
      <style:paragraph-properties style:text-autospace="none" fo:line-height="150%" fo:margin-left="1.47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</text:span><text:span text:style-name="T3"><text:s text:c="2"/>4</text:span><text:span text:style-name="T4">6</text:span><text:span text:style-name="T5">/2026</text:span></text:p>
      <text:p text:style-name="P6">Burmistrza Miasta i <text:s/>Gminy Radzyń Chełmiński</text:p>
      <text:p text:style-name="P7">z dnia<text:s/>14<text:s/>maja<text:s/>2026 r.</text:p>
      <text:p text:style-name="P8"/>
      <text:p text:style-name="P9"><text:span text:style-name="T10">w</text:span><text:span text:style-name="T11"><text:s/></text:span><text:span text:style-name="T12">sprawie</text:span><text:span text:style-name="T13"><text:s/></text:span><text:span text:style-name="T14">zlecenia<text:s/></text:span><text:span text:style-name="T15">realizacji zadania publicznego pod nazwą: <text:s/></text:span><text:span text:style-name="T16">Aktywna Młodzież – wyjazd integracyjny na Ogólnopolskie Spotkanie Młodych</text:span></text:p>
      <text:p text:style-name="P17"><text:span text:style-name="T18">Na</text:span><text:span text:style-name="T19"><text:s/></text:span><text:span text:style-name="T20">podstawie</text:span><text:span text:style-name="T21"><text:s/></text:span><text:span text:style-name="T22">art.</text:span><text:span text:style-name="T23"><text:s/></text:span><text:span text:style-name="T24">30</text:span><text:span text:style-name="T25"><text:s/></text:span><text:span text:style-name="T26">ust.</text:span><text:span text:style-name="T27"><text:s/></text:span><text:span text:style-name="T28">2</text:span><text:span text:style-name="T29"><text:s/></text:span><text:span text:style-name="T30">pkt.</text:span><text:span text:style-name="T31"><text:s/></text:span><text:span text:style-name="T32">4</text:span><text:span text:style-name="T33"><text:s/>u</text:span><text:span text:style-name="T34">stawy</text:span><text:span text:style-name="T35"><text:s/></text:span><text:span text:style-name="T36">z</text:span><text:span text:style-name="T37"><text:s/></text:span><text:span text:style-name="T38">dnia</text:span><text:span text:style-name="T39"><text:s/></text:span><text:span text:style-name="T40">8</text:span><text:span text:style-name="T41"><text:s/></text:span><text:span text:style-name="T42">marca</text:span><text:span text:style-name="T43"><text:s/></text:span><text:span text:style-name="T44">1990 r.</text:span><text:span text:style-name="T45"><text:s/></text:span><text:span text:style-name="T46">o</text:span><text:span text:style-name="T47"><text:s/></text:span><text:span text:style-name="T48">samorządzie</text:span><text:span text:style-name="T49"><text:s/></text:span><text:span text:style-name="T50">gminnym<text:s/></text:span><text:span text:style-name="T51"><text:line-break/></text:span><text:span text:style-name="T52">(</text:span><text:span text:style-name="T53">Dz .U. z 2025 r. poz. 1153 z późn. zm.</text:span><text:span text:style-name="T54">)</text:span><text:span text:style-name="T55">,<text:s/></text:span><text:span text:style-name="T56">art.</text:span><text:span text:style-name="T57"><text:s/></text:span><text:span text:style-name="T58">19a</text:span><text:span text:style-name="T59"><text:s text:c="2"/></text:span><text:span text:style-name="T60">w</text:span><text:span text:style-name="T61"><text:s/></text:span><text:span text:style-name="T62">związku</text:span><text:span text:style-name="T63"><text:s/></text:span><text:span text:style-name="T64">z</text:span><text:span text:style-name="T65"><text:s/></text:span><text:span text:style-name="T66">art.</text:span><text:span text:style-name="T67"><text:s/></text:span><text:span text:style-name="T68">4</text:span><text:span text:style-name="T69"><text:s/></text:span><text:span text:style-name="T70">ust.</text:span><text:span text:style-name="T71"><text:s/></text:span><text:span text:style-name="T72">1</text:span><text:span text:style-name="T73"><text:s/></text:span><text:span text:style-name="T74">ustawy</text:span><text:span text:style-name="T75"><text:s/></text:span><text:span text:style-name="T76">z</text:span><text:span text:style-name="T77"><text:s/></text:span><text:span text:style-name="T78">dnia</text:span><text:span text:style-name="T79"><text:s text:c="2"/></text:span><text:span text:style-name="T80">24</text:span><text:span text:style-name="T81"><text:s/></text:span><text:span text:style-name="T82">kwietnia</text:span><text:span text:style-name="T83"><text:s/></text:span><text:span text:style-name="T84">2003 r.</text:span><text:span text:style-name="T85"><text:s/></text:span><text:span text:style-name="T86">o</text:span><text:span text:style-name="T87"><text:s/></text:span><text:span text:style-name="T88">działalności</text:span><text:span text:style-name="T89"><text:s/></text:span><text:span text:style-name="T90">pożytku</text:span><text:span text:style-name="T91"><text:s/></text:span><text:span text:style-name="T92">publicznego</text:span><text:span text:style-name="T93"><text:s/></text:span><text:span text:style-name="T94">i</text:span><text:span text:style-name="T95"><text:s/></text:span><text:span text:style-name="T96">o</text:span><text:span text:style-name="T97"><text:s/></text:span><text:span text:style-name="T98">wolontariacie</text:span><text:span text:style-name="T99"><text:s/></text:span><text:span text:style-name="T100">(Dz. U.</text:span><text:span text:style-name="T101"><text:s/></text:span><text:span text:style-name="T102">z</text:span><text:span text:style-name="T103"><text:s/>2025 r. <text:s/></text:span><text:span text:style-name="T104">poz.</text:span><text:span text:style-name="T105"><text:s/>1338 z późn. zm.</text:span><text:span text:style-name="T106">), art. 221 ustawy z dnia 27 sierpnia 2009 r. o finansach publicznych (Dz. U. z 2025 r. poz. 1483<text:s/></text:span><text:span text:style-name="T107">z późn. zm.)</text:span></text:p>
      <text:p text:style-name="P108"><text:span text:style-name="T109">zarządzam,</text:span><text:span text:style-name="T110"><text:s/></text:span><text:span text:style-name="T111">co</text:span><text:span text:style-name="T112"><text:s/></text:span><text:span text:style-name="T113">następuje</text:span><text:span text:style-name="T114">:</text:span></text:p>
      <text:p text:style-name="P115"><text:span text:style-name="T116">§</text:span><text:span text:style-name="T117"><text:s/></text:span><text:span text:style-name="T118">1</text:span></text:p>
      <text:p text:style-name="P119"><text:span text:style-name="T120">Zleca</text:span><text:span text:style-name="T121"><text:s/></text:span><text:span text:style-name="T122">się</text:span><text:span text:style-name="T123"><text:s/></text:span><text:span text:style-name="T124">Stowarzyszeniu<text:s/></text:span><text:span text:style-name="T125">„ Dzieło Parafii”, <text:s text:c="2"/>ul. Dąbrowskich 33, <text:s text:c="2"/>87 – 220 Radzyń Chełmiński</text:span></text:p>
      <text:p text:style-name="P126"><text:span text:style-name="T127">realizację zadania publicznego, pn.:<text:s/></text:span><text:span text:style-name="T128">Aktywna Młodzież – wyjazd integracyjny na Ogólnopolskie Spotkanie Młodych w Lednicy</text:span></text:p>
      <text:p text:style-name="P129">§2</text:p>
      <text:p text:style-name="P130"><text:span text:style-name="T131">Na</text:span><text:span text:style-name="T132"><text:s/></text:span><text:span text:style-name="T133">zadanie</text:span><text:span text:style-name="T134"><text:s/></text:span><text:span text:style-name="T135">wymienione</text:span><text:span text:style-name="T136"><text:s/></text:span><text:span text:style-name="T137">w</text:span><text:span text:style-name="T138"><text:s/></text:span><text:span text:style-name="T139">§</text:span><text:span text:style-name="T140"><text:s/></text:span><text:span text:style-name="T141">1</text:span><text:span text:style-name="T142"><text:s/></text:span><text:span text:style-name="T143">przeznacza</text:span><text:span text:style-name="T144"><text:s/></text:span><text:span text:style-name="T145">się</text:span><text:span text:style-name="T146"><text:s/></text:span><text:span text:style-name="T147">środki</text:span><text:span text:style-name="T148"><text:s/></text:span><text:span text:style-name="T149">w</text:span><text:span text:style-name="T150"><text:s/></text:span><text:span text:style-name="T151">wysokości<text:s/></text:span><text:span text:style-name="T152">2</text:span><text:span text:style-name="T153">.</text:span><text:span text:style-name="T154">000</text:span><text:span text:style-name="T155">,00 zł.</text:span></text:p>
      <text:p text:style-name="P156"/>
      <text:p text:style-name="P157"><text:span text:style-name="T158">§</text:span><text:span text:style-name="T159"><text:s/></text:span><text:span text:style-name="T160">3</text:span></text:p>
      <text:p text:style-name="P161"><text:span text:style-name="T162">Okres realizacji zadania publicznego: od<text:s/></text:span><text:span text:style-name="T163">06</text:span><text:span text:style-name="T164">.06.2026 r. do<text:s/></text:span><text:span text:style-name="T165">30</text:span><text:span text:style-name="T166">.0</text:span><text:span text:style-name="T167">6</text:span><text:span text:style-name="T168">.2026 r.</text:span></text:p>
      <text:p text:style-name="P169"/>
      <text:p text:style-name="P170"><text:span text:style-name="T171">§</text:span><text:span text:style-name="T172"><text:s/></text:span><text:span text:style-name="T173">4</text:span></text:p>
      <text:p text:style-name="P174"><text:span text:style-name="T175">Zarządzenie</text:span><text:span text:style-name="T176"><text:s/></text:span><text:span text:style-name="T177">wchodzi</text:span><text:span text:style-name="T178"><text:s/></text:span><text:span text:style-name="T179">w</text:span><text:span text:style-name="T180"><text:s/></text:span><text:span text:style-name="T181">życie</text:span><text:span text:style-name="T182"><text:s/></text:span><text:span text:style-name="T183">z</text:span><text:span text:style-name="T184"><text:s/></text:span><text:span text:style-name="T185">dniem</text:span><text:span text:style-name="T186"><text:s/></text:span><text:span text:style-name="T187">podjęcia.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Stempska</dc:creator>
    <meta:creation-date>2023-02-16T07:46:00Z</meta:creation-date>
    <dc:date>2026-05-14T11:02:00Z</dc:date>
    <meta:print-date>2026-05-14T10:57:00Z</meta:print-date>
    <meta:template xlink:href="Normal.dotm" xlink:type="simple"/>
    <meta:editing-cycles>25</meta:editing-cycles>
    <meta:editing-duration>PT15420S</meta:editing-duration>
    <meta:document-statistic meta:page-count="1" meta:paragraph-count="2" meta:word-count="155" meta:character-count="1085" meta:row-count="7" meta:non-whitespace-character-count="932"/>
  </office:meta>
</office:document-meta>
</file>