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7" style:parent-style-name="Standard" style:family="paragraph"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-complex="Times New Roman" fo:font-size="14pt" style:font-size-asian="14pt" style:font-size-complex="14pt"/>
    </style:style>
    <style:style style:name="T16" style:parent-style-name="Domyślnaczcionkaakapitu" style:family="text"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" style:parent-style-name="Standard" style:list-style-name="WW8Num1" style:family="paragraph">
      <style:paragraph-properties fo:text-align="justify"/>
      <style:text-properties fo:font-size="14pt" style:font-size-asian="14pt" style:font-size-complex="14pt"/>
    </style:style>
    <style:style style:name="P19" style:parent-style-name="Standard" style:list-style-name="WW8Num1" style:family="paragraph">
      <style:paragraph-properties fo:text-align="justify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-complex="Times New Roman" fo:font-size="14pt" style:font-size-asian="14pt" style:font-size-complex="14pt"/>
    </style:style>
    <style:style style:name="T23" style:parent-style-name="Domyślnaczcionkaakapitu" style:family="text"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-complex="Times New Roman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Zarządzenie Nr<text:s/>47/2026</text:p>
      <text:p text:style-name="P3">Burmistrza Miasta i Gminy</text:p>
      <text:p text:style-name="P4">Radzyń Chełmiński</text:p>
      <text:p text:style-name="P5">z dnia 14.05.2026 r.</text:p>
      <text:p text:style-name="P6"/>
      <text:p text:style-name="P7"/>
      <text:p text:style-name="P8">w sprawie powołania rzeczoznawców do określenia wartości rynkowej zabitego, poddanego ubojowi lub padłego zwierzęcia</text:p>
      <text:p text:style-name="P9">z terenu Miasta i Gminy<text:s/>Radzyń Chełmiński</text:p>
      <text:p text:style-name="P10"/>
      <text:p text:style-name="P11"/>
      <text:p text:style-name="P12">Na podstawie art. 30 ust. 1 ustawy z dnia 8 marca 1990 r. o samorządzie gminnym (t.j. Dz. U. z 2025 r. poz. 1153 z późn. zm.) oraz w związku z art. 46 ustawy z dnia 21 listopada 2025 r. o zdrowiu zwierząt (t.j. Dz. U. z 2025 r. poz. 1795) zarządza się co następuje:</text:p>
      <text:p text:style-name="P13"/>
      <text:p text:style-name="P14"><text:span text:style-name="T15">§</text:span><text:span text:style-name="T16"><text:s/>1. Powołuje się rzeczoznawców do określenia wartości rynkowej zabitego, poddanego ubojowi lub padłego zwierzęcia z terenu Miasta i Gminy Radzyń Chełmiński, następujące osoby:<text:s/></text:span></text:p>
      <text:p text:style-name="P17"/>
      <text:list text:style-name="WW8Num1">
        <text:list-item text:start-value="1">
          <text:p text:style-name="P18">Dariusz Gajewski</text:p>
        </text:list-item>
        <text:list-item>
          <text:p text:style-name="P19">Aleksandra<text:s/>Haftka-Zdziech</text:p>
        </text:list-item>
      </text:list>
      <text:p text:style-name="P20"/>
      <text:p text:style-name="P21"><text:span text:style-name="T22">§ 2. Rzeczoznawcy, o których mowa w §</text:span><text:span text:style-name="T23"><text:s/>1, wykonują czynności szacowania zgodnie z obowiązującymi przepisami prawa, w szczególności z ustawą o zdrowiu zwierząt.</text:span></text:p>
      <text:p text:style-name="P24"/>
      <text:p text:style-name="P25">§ 3. O treści niniejszego zarządzenia informuje się Powiatowego Lekarza Weterynarii<text:line-break/>w Grudziądzu.</text:p>
      <text:p text:style-name="P26"/>
      <text:p text:style-name="P27">§ 4. Wykonanie zarządzenia powierza się Kierownikowi Referatu Rolnictwa i Ochrony Środowiska.</text:p>
      <text:p text:style-name="P28"/>
      <text:p text:style-name="P29"><text:span text:style-name="T30">§ 5. Zarządzenie wchodzi w życie z dniem podjęcia.<text:s/></text:span></text:p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list-style style:name="WW8Num1" style:display-name="WW8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ol</meta:initial-creator>
    <dc:creator>Michał Korczyński</dc:creator>
    <meta:creation-date>2024-08-05T06:06:00Z</meta:creation-date>
    <dc:date>2026-05-14T09:42:00Z</dc:date>
    <meta:print-date>2026-05-14T07:25:00Z</meta:print-date>
    <meta:template xlink:href="Normal" xlink:type="simple"/>
    <meta:editing-cycles>19</meta:editing-cycles>
    <meta:editing-duration>PT12300S</meta:editing-duration>
    <meta:document-statistic meta:page-count="1" meta:paragraph-count="2" meta:word-count="164" meta:character-count="1149" meta:row-count="8" meta:non-whitespace-character-count="987"/>
  </office:meta>
</office:document-meta>
</file>