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ystem" style:font-pitch="variable"/>
    <style:font-face style:name="Tahoma2"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style:text-underline-style="solid" style:text-underline-width="auto" style:text-underline-color="font-color" fo:font-weight="bold" style:font-weight-asian="bold"/>
    </style:style>
    <style:style style:name="P3" style:family="paragraph" style:parent-style-name="Standard">
      <style:text-properties style:text-underline-style="solid" style:text-underline-width="auto" style:text-underline-color="font-color" fo:font-weight="bold" style:font-weight-asian="bold" style:font-weight-complex="bold"/>
    </style:style>
    <style:style style:name="P4" style:family="paragraph" style:parent-style-name="Standard">
      <style:paragraph-properties style:text-autospace="none"/>
    </style:style>
    <style:style style:name="P5" style:family="paragraph" style:parent-style-name="Standard">
      <style:paragraph-properties style:text-autospace="none"/>
      <style:text-properties fo:font-size="14pt" style:font-size-asian="14pt" style:font-size-complex="14pt"/>
    </style:style>
    <style:style style:name="P6" style:family="paragraph" style:parent-style-name="Standard">
      <style:text-properties fo:font-style="italic" style:font-style-asian="italic"/>
    </style:style>
    <style:style style:name="P7" style:family="paragraph" style:parent-style-name="Standard">
      <style:text-properties fo:font-style="italic" fo:font-weight="bold" style:font-style-asian="italic" style:font-weight-asian="bold" style:font-weight-complex="bold"/>
    </style:style>
    <style:style style:name="P8" style:family="paragraph" style:parent-style-name="Standard">
      <style:paragraph-properties fo:orphans="0" fo:widows="0"/>
      <style:text-properties fo:font-style="italic" fo:font-weight="bold" style:font-style-asian="italic" style:font-weight-asian="bold"/>
    </style:style>
    <style:style style:name="P9" style:family="paragraph" style:parent-style-name="Standard">
      <style:paragraph-properties fo:orphans="0" fo:widows="0" style:text-autospace="none" style:punctuation-wrap="simple" style:vertical-align="baseline"/>
      <style:text-properties fo:font-style="italic" fo:font-weight="bold" style:font-style-asian="italic" style:font-weight-asian="bold"/>
    </style:style>
    <style:style style:name="P10" style:family="paragraph" style:parent-style-name="Standard">
      <style:paragraph-properties fo:orphans="0" fo:widows="0" style:text-autospace="none" style:punctuation-wrap="simple" style:vertical-align="baseline"/>
      <style:text-properties fo:font-style="italic" fo:font-weight="bold" style:font-style-asian="italic" style:font-weight-asian="bold" style:font-style-complex="italic" style:font-weight-complex="bold"/>
    </style:style>
    <style:style style:name="P11" style:family="paragraph" style:parent-style-name="Standard">
      <style:paragraph-properties fo:text-align="justify" style:justify-single-word="false"/>
      <style:text-properties fo:font-style="italic" fo:font-weight="bold" style:font-style-asian="italic" style:font-weight-asian="bold"/>
    </style:style>
    <style:style style:name="P12" style:family="paragraph" style:parent-style-name="Standard">
      <style:text-properties style:font-weight-complex="bold"/>
    </style:style>
    <style:style style:name="P13" style:family="paragraph" style:parent-style-name="Standard">
      <style:paragraph-properties>
        <style:tab-stops>
          <style:tab-stop style:position="1.249cm"/>
          <style:tab-stop style:position="8.001cm" style:type="center"/>
          <style:tab-stop style:position="16.002cm" style:type="right"/>
        </style:tab-stops>
      </style:paragraph-properties>
      <style:text-properties style:font-weight-complex="bold"/>
    </style:style>
    <style:style style:name="P14" style:family="paragraph" style:parent-style-name="Standard">
      <style:text-properties fo:font-weight="bold" style:font-weight-asian="bold"/>
    </style:style>
    <style:style style:name="P15" style:family="paragraph" style:parent-style-name="Standard">
      <style:text-properties fo:font-weight="bold" style:font-weight-asian="bold" style:font-weight-complex="bold"/>
    </style:style>
    <style:style style:name="P16" style:family="paragraph" style:parent-style-name="Standard">
      <style:paragraph-properties fo:orphans="0" fo:widows="0" style:text-autospace="none" style:punctuation-wrap="simple" style:vertical-align="baseline"/>
    </style:style>
    <style:style style:name="P17" style:family="paragraph" style:parent-style-name="Standard">
      <style:text-properties fo:font-weight="normal" style:font-weight-asian="normal" style:font-weight-complex="normal"/>
    </style:style>
    <style:style style:name="P18" style:family="paragraph" style:parent-style-name="Standard">
      <style:paragraph-properties fo:text-align="justify" style:justify-single-word="false"/>
    </style:style>
    <style:style style:name="P19" style:family="paragraph" style:parent-style-name="Footer">
      <style:paragraph-properties>
        <style:tab-stops>
          <style:tab-stop style:position="1.249cm"/>
          <style:tab-stop style:position="8.001cm" style:type="center"/>
          <style:tab-stop style:position="16.002cm" style:type="right"/>
        </style:tab-stops>
      </style:paragraph-properties>
    </style:style>
    <style:style style:name="P20" style:family="paragraph" style:parent-style-name="Footer">
      <style:paragraph-properties>
        <style:tab-stops>
          <style:tab-stop style:position="1.249cm"/>
          <style:tab-stop style:position="8.001cm" style:type="center"/>
          <style:tab-stop style:position="16.002cm" style:type="right"/>
        </style:tab-stops>
      </style:paragraph-properties>
      <style:text-properties fo:font-style="italic" fo:font-weight="bold" style:font-style-asian="italic" style:font-weight-asian="bold" style:font-style-complex="italic" style:font-weight-complex="bold"/>
    </style:style>
    <style:style style:name="P21" style:family="paragraph" style:parent-style-name="Footer">
      <style:paragraph-properties>
        <style:tab-stops>
          <style:tab-stop style:position="1.249cm"/>
          <style:tab-stop style:position="8.001cm" style:type="center"/>
          <style:tab-stop style:position="16.002cm" style:type="right"/>
        </style:tab-stops>
      </style:paragraph-properties>
      <style:text-properties fo:font-style="italic" fo:font-weight="bold" style:font-style-asian="italic" style:font-weight-asian="bold"/>
    </style:style>
    <style:style style:name="P22" style:family="paragraph" style:parent-style-name="Footer">
      <style:paragraph-properties>
        <style:tab-stops>
          <style:tab-stop style:position="1.249cm"/>
          <style:tab-stop style:position="8.001cm" style:type="center"/>
          <style:tab-stop style:position="16.002cm" style:type="right"/>
        </style:tab-stops>
      </style:paragraph-properties>
      <style:text-properties fo:font-style="italic" style:font-style-asian="italic" style:font-style-complex="italic"/>
    </style:style>
    <style:style style:name="P23" style:family="paragraph" style:parent-style-name="Footer">
      <style:paragraph-properties>
        <style:tab-stops>
          <style:tab-stop style:position="1.249cm"/>
          <style:tab-stop style:position="8.001cm" style:type="center"/>
          <style:tab-stop style:position="16.002cm" style:type="right"/>
        </style:tab-stops>
      </style:paragraph-properties>
      <style:text-properties style:font-weight-complex="bold"/>
    </style:style>
    <style:style style:name="P24" style:family="paragraph" style:parent-style-name="Footer">
      <style:paragraph-properties>
        <style:tab-stops>
          <style:tab-stop style:position="1.249cm"/>
          <style:tab-stop style:position="8.001cm" style:type="center"/>
          <style:tab-stop style:position="16.002cm" style:type="right"/>
        </style:tab-stops>
      </style:paragraph-properties>
      <style:text-properties fo:font-weight="bold" style:font-weight-asian="bold" style:font-weight-complex="bold"/>
    </style:style>
    <style:style style:name="P25" style:family="paragraph" style:parent-style-name="Footer">
      <style:paragraph-properties fo:text-align="center" style:justify-single-word="false">
        <style:tab-stops>
          <style:tab-stop style:position="1.249cm"/>
          <style:tab-stop style:position="8.001cm" style:type="center"/>
          <style:tab-stop style:position="16.002cm" style:type="right"/>
        </style:tab-stops>
      </style:paragraph-properties>
      <style:text-properties fo:font-weight="bold" style:font-weight-asian="bold"/>
    </style:style>
    <style:style style:name="P26" style:family="paragraph" style:parent-style-name="Footer">
      <style:paragraph-properties>
        <style:tab-stops>
          <style:tab-stop style:position="1.249cm"/>
          <style:tab-stop style:position="8.001cm" style:type="center"/>
          <style:tab-stop style:position="16.002cm" style:type="right"/>
        </style:tab-stops>
      </style:paragraph-properties>
      <style:text-properties fo:font-weight="bold" style:font-weight-asian="bold"/>
    </style:style>
    <style:style style:name="P27" style:family="paragraph" style:parent-style-name="Footer">
      <style:paragraph-properties>
        <style:tab-stops>
          <style:tab-stop style:position="1.249cm"/>
          <style:tab-stop style:position="8.001cm" style:type="center"/>
          <style:tab-stop style:position="16.002cm" style:type="right"/>
        </style:tab-stops>
      </style:paragraph-properties>
      <style:text-properties fo:font-size="13pt" style:font-size-asian="13pt" style:font-size-complex="13pt"/>
    </style:style>
    <style:style style:name="P28" style:family="paragraph" style:parent-style-name="Footer">
      <style:paragraph-properties>
        <style:tab-stops>
          <style:tab-stop style:position="1.249cm"/>
          <style:tab-stop style:position="8.001cm" style:type="center"/>
          <style:tab-stop style:position="16.002cm" style:type="right"/>
        </style:tab-stops>
      </style:paragraph-properties>
      <style:text-properties style:font-style-complex="italic" style:font-weight-complex="bold"/>
    </style:style>
    <style:style style:name="P29" style:family="paragraph" style:parent-style-name="Standard">
      <style:paragraph-properties fo:margin-left="0.635cm" fo:margin-right="0cm" fo:text-align="center" style:justify-single-word="false" fo:text-indent="0cm" style:auto-text-indent="false"/>
      <style:text-properties fo:font-weight="bold" style:font-weight-asian="bold"/>
    </style:style>
    <style:style style:name="P30" style:family="paragraph" style:parent-style-name="Standard">
      <style:paragraph-properties fo:margin-left="1.252cm" fo:margin-right="0cm" fo:orphans="0" fo:widows="0" fo:text-indent="0cm" style:auto-text-indent="false" style:text-autospace="none" style:punctuation-wrap="simple" style:vertical-align="baseline"/>
    </style:style>
    <style:style style:name="P31" style:family="paragraph" style:parent-style-name="Standard">
      <style:paragraph-properties fo:margin-left="1.252cm" fo:margin-right="0cm" fo:text-align="center" style:justify-single-word="false" fo:orphans="0" fo:widows="0" fo:text-indent="0cm" style:auto-text-indent="false" style:text-autospace="none" style:punctuation-wrap="simple" style:vertical-align="baseline"/>
      <style:text-properties fo:font-weight="bold" style:font-weight-asian="bold"/>
    </style:style>
    <style:style style:name="P32" style:family="paragraph" style:parent-style-name="Standard">
      <style:paragraph-properties fo:margin-left="-0.423cm" fo:margin-right="0cm" fo:text-indent="0cm" style:auto-text-indent="false"/>
    </style:style>
    <style:style style:name="P33" style:family="paragraph" style:parent-style-name="Heading_20_2">
      <style:text-properties fo:font-weight="normal" style:font-weight-asian="normal" style:font-weight-complex="normal"/>
    </style:style>
    <style:style style:name="P34" style:family="paragraph" style:parent-style-name="Standard" style:list-style-name="WW8Num1"/>
    <style:style style:name="P35" style:family="paragraph" style:parent-style-name="Standard" style:list-style-name="WW8Num1"/>
    <style:style style:name="P36" style:family="paragraph" style:parent-style-name="Footer">
      <style:paragraph-properties>
        <style:tab-stops>
          <style:tab-stop style:position="1.249cm"/>
          <style:tab-stop style:position="8.001cm" style:type="center"/>
          <style:tab-stop style:position="16.002cm" style:type="right"/>
        </style:tab-stops>
      </style:paragraph-properties>
    </style:style>
    <style:style style:name="P37" style:family="paragraph" style:parent-style-name="Title" style:master-page-name="Standard"/>
    <style:style style:name="T1" style:family="text">
      <style:text-properties style:text-position="super 58%"/>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weight="normal" style:font-weight-asian="normal" style:font-weight-complex="normal"/>
    </style:style>
    <style:style style:name="T5" style:family="text">
      <style:text-properties style:font-weight-complex="bold"/>
    </style:style>
    <style:style style:name="T6" style:family="text">
      <style:text-properties fo:font-style="italic" fo:font-weight="bold" style:font-style-asian="italic" style:font-weight-asian="bold"/>
    </style:style>
    <style:style style:name="T7" style:family="text">
      <style:text-properties fo:font-style="italic" fo:font-weight="bold" style:font-style-asian="italic" style:font-weight-asian="bold" style:font-weight-complex="bold"/>
    </style:style>
    <style:style style:name="T8" style:family="text">
      <style:text-properties fo:font-style="italic" fo:font-weight="bold" style:font-style-asian="italic" style:font-weight-asian="bold" style:font-style-complex="italic" style:font-weight-complex="bold"/>
    </style:style>
    <style:style style:name="T9" style:family="text">
      <style:text-properties fo:font-style="normal" fo:font-weight="bold" style:font-style-asian="normal" style:font-weight-asian="bold" style:font-style-complex="normal"/>
    </style:style>
    <style:style style:name="T10" style:family="text">
      <style:text-properties fo:font-size="13pt" style:font-size-asian="13pt" style:font-size-complex="13pt"/>
    </style:style>
    <style:style style:name="T11" style:family="text">
      <style:text-properties style:font-style-complex="italic" style:font-weight-complex="bold"/>
    </style:style>
    <style:style style:name="T12" style:family="text">
      <style:text-properties fo:font-size="14pt" fo:font-weight="bold" style:font-size-asian="14pt" style:font-weight-asian="bold" style:font-size-complex="14pt"/>
    </style:style>
    <style:style style:name="T13" style:family="text">
      <style:text-properties style:font-name="Times New Roman" style:font-name-asian="Times New Roman" style:font-name-complex="Times New Roman" style:font-style-complex="italic"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PROTOKÓŁ Nr XXIV/08</text:p>
      <text:p text:style-name="P1"/>
      <text:p text:style-name="Standard">z XXIV Sesji Rady Miejskiej Radzynia Chełmińskiego, odbytej w dniu 2 grudnia 2008r.</text:p>
      <text:p text:style-name="Standard">w Sali Ochotniczej Straży Pożarnej w Radzyniu Chełmińskim.</text:p>
      <text:p text:style-name="Standard"/>
      <text:p text:style-name="Standard">Sesję rozpoczęto o godz. 10<text:span text:style-name="T1">10</text:span> zakończono o godz. 14<text:span text:style-name="T1">05</text:span>.</text:p>
      <text:p text:style-name="Standard"/>
      <text:p text:style-name="Standard">W sesji udział wzięło 13 radnych, co stanowi 86,67 % frekwencji. Lista obecności radnych stanowi załącznik nr 1 do niniejszego protokółu.</text:p>
      <text:p text:style-name="Standard"/>
      <text:p text:style-name="P2">Radni nieobecni:</text:p>
      <text:list text:style-name="WW8Num1">
        <text:list-item text:start-value="1">
          <text:p text:style-name="P34">Sołtys Anna</text:p>
        </text:list-item>
        <text:list-item>
          <text:p text:style-name="P34">Szyszkowski Leszek</text:p>
        </text:list-item>
      </text:list>
      <text:p text:style-name="Standard"/>
      <text:p text:style-name="P3">Osoby spoza składu Rady obecne na posiedzeniu:</text:p>
      <text:p text:style-name="Standard">1. Chodubski Krzysztof <text:s text:c="9"/>- Burmistrz Miasta i Gminy</text:p>
      <text:p text:style-name="Standard">2. Kozłowski Piotr<text:tab/><text:tab/> - Z-ca Burmistrza</text:p>
      <text:p text:style-name="Standard">2. Malinowska Iwona <text:s text:c="13"/>- Skarbnik Gminy</text:p>
      <text:p text:style-name="Standard">3. Knapp Bożena <text:s text:c="20"/>- Sekretarz Gminy</text:p>
      <text:p text:style-name="Standard">4. Michalski Aleksander <text:s text:c="8"/>- Radca prawny</text:p>
      <text:p text:style-name="Standard">5. Tylus Maria<text:tab/><text:tab/> - Podinspektor UMiG</text:p>
      <text:p text:style-name="Standard">6. Górska Barbara<text:tab/><text:tab/> - Kierownik M-GOPS <text:s text:c="3"/></text:p>
      <text:p text:style-name="Standard">7. Budzich Ewa <text:tab/><text:tab/> - Podinspektor UMiG </text:p>
      <text:p text:style-name="Standard">8. Nowakowska Ewelina <text:tab/> - Podinspektor UMiG </text:p>
      <text:p text:style-name="Standard">9. Frankiewicz Monika <text:tab/> - Podinspektor UMiG</text:p>
      <text:p text:style-name="Standard">11. Korgol Edmund <text:tab/><text:tab/> - Wicestarosta Grudziądzki</text:p>
      <text:p text:style-name="Standard">10. Zaproszeni goście według listy obecności, która stanowi załącznik nr 2 do niniejszego </text:p>
      <text:p text:style-name="Standard"><text:s text:c="4"/>protokółu.<text:span text:style-name="T2"> <text:s text:c="29"/></text:span></text:p>
      <text:p text:style-name="Standard"/>
      <text:p text:style-name="Standard"><text:span text:style-name="T2">Ad 1/</text:span> <text:tab/>Przewodniczący Rady Jan Michaliszyn dokonał otwarcia XXIV Sesji </text:p>
      <text:p text:style-name="Standard"><text:s text:c="7"/><text:tab/>Rady <text:s/>Miejskiej Radzynia Chełmińskiego, witając wszystkich radnych oraz <text:s text:c="17"/><text:tab/>zaproszonych gości.</text:p>
      <text:p text:style-name="P19"/>
      <text:h text:style-name="Heading_20_2" text:outline-level="2">Ad 1a/ Przewodniczący Rady J. Michaliszyn – <text:span text:style-name="T4">stwierdzam, iż w Sesji na stan 15 radnych</text:span></text:h>
      <text:h text:style-name="P33" text:outline-level="2"><text:s text:c="12"/>uczestniczy 13 radnych, co stanowi quorum, przy którym może obradować i <text:tab/>podejmować uchwały Rada Miejska.</text:h>
      <text:p text:style-name="P19"/>
      <text:p text:style-name="Standard"><text:span text:style-name="T2">Ad 1b/</text:span> <text:span text:style-name="T2">Przewodniczący Rady J. Michaliszyn – </text:span><text:span text:style-name="T5">obecnie przystąpimy do wyboru sekretarza <text:tab/>obrad.</text:span></text:p>
      <text:p text:style-name="Standard"><text:span text:style-name="T5"><text:s text:c="13"/>P</text:span>roszę o zgłaszanie kandydatur.</text:p>
      <text:p text:style-name="Standard"><text:span text:style-name="T2"><text:s text:c="13"/>Radna T. Sowińska – </text:span>radna H. Kryszewska.</text:p>
      <text:p text:style-name="Standard"><text:span text:style-name="T2"><text:s text:c="13"/></text:span><text:span text:style-name="T5">Radna H. Kryszewska <text:s/>wyraziła zgodę.</text:span></text:p>
      <text:p text:style-name="Standard"><text:span text:style-name="T2"><text:s text:c="13"/></text:span>Rada Miejska w obecności <text:s/>13 radnych – jednogłośnie <text:s/>na sekretarza obrad wybrała </text:p>
      <text:p text:style-name="Standard"><text:s text:c="13"/>radną H. Kryszewską.</text:p>
      <text:p text:style-name="Standard"><text:s text:c="14"/></text:p>
      <text:p text:style-name="P4"><text:span text:style-name="T2">Ad 1c/ <text:s/>Przewodniczący Rady J. Michaliszyn – </text:span>kolejny punkt porządku obrad to </text:p>
      <text:p text:style-name="P4"><text:s text:c="13"/>zatwierdzenie porządku obrad. </text:p>
      <text:p text:style-name="P4"><text:s text:c="13"/>Każdy z radnych otrzymał porządek więc nie zachodzi potrzeba jego odczytywania.</text:p>
      <text:p text:style-name="Standard"><text:span text:style-name="T5"><text:s text:c="13"/></text:span>Czy są jeszcze jakieś wnioski w sprawie zmiany dzisiejszego porządku obrad? </text:p>
      <text:p text:style-name="Standard"><text:s text:c="13"/>Wniosku nie zgłoszono.</text:p>
      <text:p text:style-name="Standard"/>
      <text:p text:style-name="Standard"><text:s text:c="13"/>Rada Miejska jednogłośnie przyjęła porządek obrad, który stanowi załącznik</text:p>
      <text:p text:style-name="Standard"><text:s text:c="13"/>nr 3 <text:s/>do protokółu.</text:p>
      <text:p text:style-name="P5"/>
      <text:p text:style-name="Standard"><text:span text:style-name="T2">Ad 1d/ Przewodniczący Rady J. Michaliszyn</text:span> – kolejny punkt, to przyjęcie protokółu z <text:tab/>ostatniej sesji, który był do wglądu w Biurze Rady Miejskiej i do dnia dzisiejszego <text:tab/>nie zostały zgłoszone żadne uwagi.</text:p>
      <text:p text:style-name="Standard"><text:s text:c="13"/>Czy obecnie ktoś z radnych chce wnieść swoje uwagi do protokółu?</text:p>
      <text:p text:style-name="Standard"><text:s text:c="13"/>Uwag nie zgłoszono.</text:p>
      <text:p text:style-name="Standard"><text:s text:c="13"/>Na wniosek Przewodniczącego Jana Michaliszyn Rada Miejska w obecności </text:p>
      <text:p text:style-name="Standard"><text:s text:c="13"/>13 radnych – jednogłośnie przyjęła protokół z XXIII Sesji Rady Miejskiej bez jego </text:p>
      <text:p text:style-name="Standard"><text:tab/> <text:s/>odczytywania. </text:p>
      <text:p text:style-name="Standard"/>
      <text:p text:style-name="Standard"><text:span text:style-name="T2">Ad 2/ </text:span><text:s/><text:span text:style-name="T2">Przewodniczący <text:s/>Rady J. Michaliszyn</text:span> – punkt drugi porządku obrad to składanie <text:tab/>zapytań <text:s/>przez radnych.</text:p>
      <text:p text:style-name="Standard"><text:s text:c="11"/>Kto z radnych chce złożyć zapytanie?</text:p>
      <text:p text:style-name="Standard"><text:span text:style-name="T2"><text:tab/>Radna A. Angowska - Składanowska</text:span> – Jak często badana jest nasza woda? <text:tab/>Mieszkańcy skarżą się na stan wody <text:s/>nieraz jest brudna, albo takiego <text:s/>koloru <text:tab/>rdzawego. Dlatego chciałabym wiedzieć jak często badana jest nasza woda i czy <text:tab/>spełnia wszystkie parametry? </text:p>
      <text:p text:style-name="Standard"><text:s text:c="11"/></text:p>
      <text:p text:style-name="Standard"><text:tab/>Więcej pytań nie zgłoszono.</text:p>
      <text:p text:style-name="Standard"/>
      <text:p text:style-name="Standard"><text:span text:style-name="T2">Ad 3/</text:span> <text:span text:style-name="T2">Przewodniczący Rady J. Michaliszyn</text:span> – kolejny punkt porządku obrad, to złożenie </text:p>
      <text:p text:style-name="Standard"><text:s text:c="10"/>sprawozdania przez Burmistrza <text:s/>Miasta i Gminy z jego działalności za okres między </text:p>
      <text:p text:style-name="Standard"><text:s text:c="10"/>sesjami oraz udzielenie odpowiedzi na zadane pytania do złożonego sprawozdania. <text:s text:c="2"/></text:p>
      <text:p text:style-name="Standard"><text:s text:c="10"/>Proszę pana Burmistrza o złożenie sprawozdania ze swojej działalności.</text:p>
      <text:p text:style-name="Standard"><text:s text:c="6"/></text:p>
      <text:p text:style-name="Standard"><text:s text:c="9"/><text:span text:style-name="T3">Burmistrz K. Chodubski – </text:span>złożył sprawozdanie z działalności Burmistrza za okres </text:p>
      <text:p text:style-name="Standard"><text:s text:c="10"/>od dnia 25 września 2008r. do dnia 2 grudnia 2008r., które stanowi załącznik nr 4 do </text:p>
      <text:p text:style-name="Standard"><text:s text:c="10"/>niniejszego protokółu. </text:p>
      <text:p text:style-name="Standard"><text:s text:c="10"/><text:span text:style-name="T2">Przewodniczący Rady J. Michaliszyn – </text:span>czy są jakieś pytania do złożonego </text:p>
      <text:p text:style-name="Standard"><text:s text:c="10"/>sprawozdania?</text:p>
      <text:p text:style-name="Standard"/>
      <text:p text:style-name="Standard"><text:span text:style-name="T2">Radny Z. Makuracki</text:span> – Chciałbym żeby Pan Burmistrz <text:s/>przedstawił szerzej zarządzenie w sprawie środków indywidualnych. Następnie ustalenia sposobu usuwania tych drzew w <text:s/>Zielnowie. Kolejna sprawa dotyczy działki 133/3 w Gołębiewie przetarg wygrał dotychczasowy dzierżawca?</text:p>
      <text:p text:style-name="Standard"><text:span text:style-name="T2">Burmistrz K. Chodubski</text:span> – Zarządzenie dotyczące środków indywidualnych dotyczyło ekwiwalentu za pranie dla pracowników urzędu, palaczy i wodociągowców. To jest nie wielka kwota 10 zł miesięcznie. Jeżeli chodzi o sprawę drzew to w Radzyniu Wsi a nie w Zielnowie, komisja doszła do porozumienia, że zostaną wycięte przez rolników, którzy mają ziemie przy tym rowie. Jeżeli chodzi o tą działkę to wygrał dotychczasowy dzierżawca Pan Majta był to przetarg nieograniczony a on był jedynym zainteresowanym.</text:p>
      <text:p text:style-name="Standard"/>
      <text:p text:style-name="Standard"><text:span text:style-name="T3">Burmistrz K. Chodubski </text:span>– Chciałbym zapytać się Pana Starosty jak Starostwo włączyło się w realizację budowy <text:s/>obwodnicy?</text:p>
      <text:p text:style-name="Standard"><text:span text:style-name="T3">Wicestarosta E. Korgol</text:span> – Panie Przewodniczący, Szanowni Radni, goście, Panie Burmistrzu Powiat jest samodzielnym gospodarzem pieniędzy, które są do dyspozycji z różnych źródeł z dotacji, subwencji i niewielkiego odpisu podatku od osób prawnych i fizycznych. Powiat grudziądzki jest już po konsultacjach budżetowych , prawdopodobnie 30 grudnia na sesji rady będziemy przyjmowali budżet. Powiat na zadane pytanie odpowiada pozytywnie w budżecie w pozycji rezerwa budżetowa w momencie gdy Gmina Radzyń Chełmiński będzie w trakcie projekty trasy obwodnicy powiat włącza się kwotą 75 tys. zł. Dokończymy zaczęty remont drogi Fijewo- Zielnowo, na ten cel chcemy pozyskać pieniądze. Jeżeli nic się nie zmieni to budżet powiatu grudziądzkiego planowany na 18 mln 600 tys. zł uda nam się wykorzystać. </text:p>
      <text:p text:style-name="Standard">Gratuluje Panie Burmistrzu, że udało się jako pierwszym zorganizować i doprowadzić do finału boisko Orlik . Naprawdę trzeba było dużo przedsięwzięcia organizacyjnego i zaangażowania osobistego, żeby w tym krótkim okresie wyszarpać te środki, podpisać stosowne umowy z wykonawcami a nie jest to wcale łatwe do zrealizowania. Dlatego tutaj należą się gratulacje samorządowi tej Gminy, że jako jedna z pierwszych Gmin tego dokonaliście to naprawdę jest sukces.</text:p>
      <text:p text:style-name="Standard">Myślę, że w tych działaniach dla Miasta i Gminy Radzyń Chełmiński i Powiatu Grudziądzkiego potrzeba trochę takiej normalności. Jeżeli ruszał program schetynówek i tam się stwarza takie granice, takie przepisy dodatkowe nie wierząc samorządom bo gdyby przejęła te środki dotacja celowa, samorząd jest zobowiązany do rozliczenia dotacji celowej zwłaszcza projekt drogi a tutaj jakieś ustalenia, konkursy, komisje. Dlatego od lat samorządy oglądają każdą złotówkę na co ją wydać. Mówimy, że to urzędnicy unijny stwarzają nam takie przepisy, ale to my sami też tak potrafimy sobie utrudniać życie. 21 listopada rolnicy powiatu grudziądzkiego złożyli protest na ręce pana Starosty dotyczący sytuacji w rolnictwie, zgadzamy się całkowicie. To nie może być tak, że dochody rolników załamują się niemal na całej produkcji rolniczej. Za chwilę będziecie państwo ustalać cenę podatku od hektara, ceny w stosunku do ubiegłego roku spadły o 200% jest to trudna sytuacja ale trzeba również dbać o dochody samorządu. Uważam, że mimo wszystko Państwo nie powinno pozbywać się takich instrumentów kontroli tego co się dzieje, ta granica powinna być, albo podwyższenie norm produktów sprowadzanych do Polski, żeby nie sprowadzać tego co z powodzeniem można w sposób tańszy produkować u nas.</text:p>
      <text:p text:style-name="Standard"/>
      <text:p text:style-name="Standard"><text:span text:style-name="T2">Przewodniczący Zarządu Osiedla M. Waleryn</text:span> – Czy są już podjęte jakieś działania dotyczące drogi 534 ?</text:p>
      <text:p text:style-name="Standard"><text:span text:style-name="T2">Burmistrz K. Chodubski</text:span> – Gmina Radzyń Chełmiński na początku współuczestniczyła w dokumentacji pierwotnej drogi, która obejmuje odcinek prawie do Rypina. Na dzień dzisiejszy sytuacja jest taka, odbył się przetarg, wygrała firma ze Stargardu Gdańskiego. Natomiast konsorcjum DROWBUD Brodnica i jeszcze jedna firma odwołały się do zamówień publicznych ponieważ uważają, że zostali pokrzywdzeni. W piątek będzie posiedzenie w Warszawie, które rozstrzygnie odwołanie. Mogą być dwie możliwości albo się uzna, że ma wygrać to konsorcjum albo przetarg będzie powtórzony. Nie mniej jednak środki są zagwarantowane, droga ruszy tylko kiedy, w najgorszym wypadu dopiero na wiosnę. Jak umowa będzie podpisana w pierwszym etapie będzie wycięcie drzew , wyrównanie poboczy i wykonanie odcinków najbardziej niebezpiecznych. Termin wykonania inwestycji to jest okres dwóch lat. W ramach tej inwestycji przebudowany będzie nasz rynek oraz chodniki wzdłuż drogi 534 od Fijewa aż po stację benzynową na końcu Tysiąclecia.</text:p>
      <text:p text:style-name="Standard"/>
      <text:p text:style-name="Standard"><text:span text:style-name="T2">Sołtys G. Miśkowicz</text:span> – <text:s/>Chciałabym zapytać się co z drogą Zielnowo - Gziki bo tam jest już dramat a każdy Starosta tą drogę odpycha jakby nie była dla ludzi. Mierzona była już dziesiątki razy a nadal nikt się tym nie interesuje. Nawet z rolnikami podpisywane były jakieś umowy ale w dalszym ciągu nic.</text:p>
      <text:p text:style-name="Standard"><text:span text:style-name="T2">Sołtys B. Waleryn</text:span> – Na odcinku drogi powiatowej w parku jest dużo liści, prosiłbym żeby te liście usunąć.</text:p>
      <text:p text:style-name="Standard"><text:span text:style-name="T2">Przewodniczący Zarządu Osiedla Z. Filbrandt</text:span> – Odnośnie dokończenie budowy chodnika ciągnącego się na cmentarz, który znajduje się przy drodze powiatowej. Napisałem do Pana Starosty w tej sprawie czy w przyszłym roku to jest aktualne?</text:p>
      <text:p text:style-name="Standard"><text:span text:style-name="T2">Wicestarosta E. Korgol</text:span> – Po uzgodnieniach z radnymi powiatu bo Rada decyduje o tym co będziemy robili. Z Burmistrzami, Wójtami powiatu ustalamy hierarchie ważności napraw na drogach powiatowych. Nie mamy pieniędzy żeby na wszystkich drogach coś robić. Sukcesywnie będziemy naprawiali kolejne drogi, jakaś kolejka obowiązuje ale wiem, ze ta droga od lat jest w opłakanym stanie jak inne drogi ale to też kosztuje. Robimy to co jest możliwe, przykro nam, że nie możemy spełnić oczekiwań wszystkich mieszkańców. Podjęliśmy taką uchwałę, że w Gminach, w których będą prowadzone inwestycje nie będziemy robili innych rzeczy na drogach, tam gdzie będzie remont drogi nie będzie robione nic innego tak żeby coś zrobić w innej Gminie po to żeby zadowolić inne społeczeństwo. </text:p>
      <text:p text:style-name="Standard"><text:span text:style-name="T3">Sołtys G. Miśkowicz </text:span>– Rozumiem, ale jak jest troszeczkę mróz, śnieg to my nie możemy tą szlakową drogą wyjechać samochodem tylko ciągnikiem bo wszystko zapada się. A teraz kilka razy dziennie jeździ autobus i droga jest nie do przejazdu.</text:p>
      <text:p text:style-name="Standard"><text:span text:style-name="T3">Wicestarosta E. Korgol </text:span>– Ten materiał nie nadaje się na takie obciążenie. W tym roku zaplanowaliśmy na chodniki, mieliśmy do wyboru naprawiać drogi, albo remontować chodniki. Radni zdecydowali, że najpierw remontujemy drogi a potem chodniki 100 tys. mamy w budżecie, na co wydamy tego nie wiemy na razie jest projekt budżetu. Dopiero jak będzie uchwalony to będziemy dzielić na największe potrzeby. Jeżeli chodzi o Szumiłowo to damy znać <text:s/>ale można też kontaktować się bezpośrednio z panem kierownikiem Różańskim, on wyśle ekipę to żaden problem.</text:p>
      <text:p text:style-name="Standard"/>
      <text:p text:style-name="Standard"><text:span text:style-name="T3">Sołtys R. Wierucki </text:span>– W Dębieńcu na terenie parku koło kapliczki są trzy drzewa, które mogą być zagrożeniem gdy runą na ziemię. Wiem, że na wycinkę musi być pozwolenie ze środowiska.</text:p>
      <text:p text:style-name="Standard"><text:span text:style-name="T3">Burmistrz K. Chodubski</text:span> – Gmina daje zezwolenie, jeżeli zagrażają bezpieczeństwu nie ma problemu żeby drzewa usunąć.</text:p>
      <text:p text:style-name="Standard"/>
      <text:p text:style-name="P6">Pan Wicestarosta opuszcza salę obrad.</text:p>
      <text:p text:style-name="Standard"/>
      <text:p text:style-name="Standard"><text:s text:c="10"/>Pytań nie zgłoszono.</text:p>
      <text:p text:style-name="Standard"><text:s text:c="23"/></text:p>
      <text:p text:style-name="Standard"><text:span text:style-name="T2">Ad 4/</text:span> <text:span text:style-name="T2">Przewodniczący Rady J. Michaliszyn –</text:span> punkt czwarty porządku obrad to złożenie </text:p>
      <text:p text:style-name="Standard"><text:s text:c="10"/>sprawozdania przez Burmistrza Miasta i Gminy z realizacji uchwał Rady Miejskiej za <text:s/></text:p>
      <text:p text:style-name="Standard"><text:s text:c="10"/>okres od ostatniej sesji oraz udzielenie odpowiedzi na zadane pytania. Proszę pana <text:s/></text:p>
      <text:p text:style-name="Standard"><text:s text:c="10"/>Burmistrza o złożenie sprawozdania z realizacji uchwał.</text:p>
      <text:p text:style-name="Standard"/>
      <text:p text:style-name="Standard"><text:s text:c="10"/><text:span text:style-name="T3">Burmistrz K. Chodubski – </text:span>złożył sprawozdanie Burmistrza z realizacji uchwał </text:p>
      <text:p text:style-name="Standard"><text:s text:c="10"/>Rady Miejskiej za okres od 25 września 2008r. do 2 grudnia 2008r., które stanowi </text:p>
      <text:p text:style-name="Standard"><text:s text:c="10"/>załącznik nr 5 do niniejszego protokółu. <text:s/></text:p>
      <text:p text:style-name="Standard"><text:span text:style-name="T2"><text:s text:c="10"/>Przewodniczący Rady J. Michaliszyn</text:span> – czy ktoś z radnych ma jakieś pytania do <text:tab/>złożonego sprawozdania.</text:p>
      <text:p text:style-name="Standard"/>
      <text:p text:style-name="Standard"><text:s text:c="10"/>Pytań nie zgłoszono.</text:p>
      <text:p text:style-name="Standard"><text:s text:c="10"/></text:p>
      <text:p text:style-name="Standard"><text:span text:style-name="T2">Ad 5/ Przewodniczący Rady J. Michaliszyn – </text:span><text:span text:style-name="T5">kolejny punkt porządku obrad, to dyskusja i </text:span></text:p>
      <text:p text:style-name="P12"><text:s text:c="10"/>podjęcie uchwał w sprawie:</text:p>
      <text:p text:style-name="P12"/>
      <text:p text:style-name="Standard"><text:span text:style-name="T5"><text:s text:c="22"/></text:span><text:span text:style-name="T7">1/ <text:s/>zmiany uchwały w sprawie uchwalenia budżetu gminy Radzyń Chełmiński</text:span></text:p>
      <text:p text:style-name="P7"><text:s text:c="26"/>na 2008r.,</text:p>
      <text:p text:style-name="P7"><text:s/></text:p>
      <text:p text:style-name="P12"><text:s text:c="10"/></text:p>
      <text:p text:style-name="Standard"><text:span text:style-name="T5"><text:tab/></text:span><text:span text:style-name="T2">Przewodniczący J. Michaliszyn</text:span> – proszę sekretarza obrad o odczytanie projektu <text:tab/>uchwały.</text:p>
      <text:p text:style-name="Standard"><text:tab/><text:span text:style-name="T3">Sekretarz obrad H. Kryszewska – </text:span><text:span text:style-name="T5">odczytała projekt uchwały.</text:span></text:p>
      <text:p text:style-name="Standard"><text:span text:style-name="T5"><text:tab/></text:span><text:span text:style-name="T2">Przewodniczący J. Michaliszyn – </text:span><text:span text:style-name="T5">obszerna dyskusja nad projektem uchwały<text:tab/>przeprowadzona została na posiedzeniu wspólnym komisji rady i czy są jeszcze jakieś</text:span></text:p>
      <text:p text:style-name="P12"><text:tab/>pytania?</text:p>
      <text:p text:style-name="Standard"><text:span text:style-name="T5"><text:tab/></text:span>Radny J. Rajnik – Prognoza spłaty długu co to jest?</text:p>
      <text:p text:style-name="Standard"><text:tab/>Skarbnik Gminy I. Malinowska – To jest załącznik do uchwalonego budżetu jako<text:tab/>prognoza spłaty kredytu na przyszłe lata. W związku ze zmianami, które ciągle <text:tab/>dochodzą <text:s/>w punkcie 4 uchwały jest błąd w podziale dochodów gminnych, dochody <text:tab/>bieżące powinny być 15 314 786 mln zł., rozchody 959 094 zł. oraz dotacje i środki <text:tab/>otrzymane na inwestycje tj. kwota 712 434 zł.</text:p>
      <text:p text:style-name="Standard"/>
      <text:p text:style-name="Standard"><text:s text:c="9"/><text:span text:style-name="T2">Przewodniczący Rady J. Michaliszyn – </text:span>czy są jakieś pytania?</text:p>
      <text:p text:style-name="Standard"><text:s text:c="9"/>Pytań nie zgłoszono.</text:p>
      <text:p text:style-name="Standard"><text:s text:c="9"/></text:p>
      <text:p text:style-name="Standard"><text:s text:c="9"/><text:span text:style-name="T5">P</text:span>o zapoznaniu się z projektem uchwały Rada Miejska w obecności 13 radnych – </text:p>
      <text:p text:style-name="Standard"><text:s text:c="9"/>jednogłośnie podjęła:</text:p>
      <text:p text:style-name="Standard"/>
      <text:p text:style-name="P29">Uchwałę Nr XXIV/139/08</text:p>
      <text:p text:style-name="P29"/>
      <text:p text:style-name="Standard"><text:s text:c="8"/>w sprawie<text:span text:style-name="T7"> </text:span><text:span text:style-name="T5">zmiany uchwały w sprawie uchwalenia budżetu gminy Radzyń Chełmiński na </text:span></text:p>
      <text:p text:style-name="P12"><text:s text:c="8"/>2008r., która stanowi załącznik nr 6 do niniejszego protokółu.</text:p>
      <text:p text:style-name="P14"><text:s/></text:p>
      <text:p text:style-name="P12"><text:s text:c="9"/></text:p>
      <text:p text:style-name="P19"><text:span text:style-name="T5"><text:s text:c="8"/></text:span><text:span text:style-name="T3">Przewodniczący Rady J. Michaliszyn – </text:span>kolejna uchwała jest w sprawie:</text:p>
      <text:p text:style-name="P19"><text:s text:c="3"/></text:p>
      <text:p text:style-name="P16"><text:span text:style-name="T6"><text:s text:c="17"/></text:span><text:span text:style-name="T8">2/</text:span><text:span text:style-name="T6"> ustalenia ceny 1q żyta przyjmowanej jako podstawę obliczenia podatku <text:tab/><text:tab/> <text:s text:c="8"/>rolnego na obszarze gminy w 2009r.</text:span></text:p>
      <text:p text:style-name="P20"/>
      <text:p text:style-name="P19"><text:span text:style-name="T3"><text:s text:c="6"/>Przewodniczący <text:s/>Rady J. Michaliszyn – </text:span><text:span text:style-name="T5">proszę sekretarza obrad o odczytanie projektu </text:span></text:p>
      <text:p text:style-name="P23"><text:s text:c="6"/>uchwały.</text:p>
      <text:p text:style-name="P19"><text:span text:style-name="T5"><text:s text:c="6"/></text:span><text:span text:style-name="T3">Sekretarz obrad H. Kryszewska – </text:span><text:span text:style-name="T5">odczytała projekt uchwały.</text:span></text:p>
      <text:p text:style-name="Standard"><text:span text:style-name="T5"><text:s text:c="6"/></text:span><text:span text:style-name="T2">Przewodniczący J. Michaliszyn – </text:span><text:span text:style-name="T5">obszerna dyskusja nad projektem uchwały</text:span></text:p>
      <text:p text:style-name="P12"><text:s text:c="6"/>przeprowadzona została na posiedzeniu wspólnym komisji rady i czy są jeszcze jakieś</text:p>
      <text:p text:style-name="P12"><text:s text:c="6"/>pytania?</text:p>
      <text:p text:style-name="Standard"><text:span text:style-name="T3"><text:s text:c="6"/>Burmistrz K. Chodubski</text:span><text:span text:style-name="T5"> – Zaproponowałem obniżenie podatku z kwoty 56 zł do 45 zł. <text:tab/>Minister ustalił kwotę 55,60zł ja proponuje obniżkę o ponad 10 zł. Co to daje 1 punkt <text:tab/>tj. 25 tys. minus 250 tys. plus kara tj. 500 tys. mniej do budżetu . Na komisjach <text:tab/>wybieraliśmy między kwotami 43zł a 45zł. Przeliczaliśmy i wyszło, że gospodarstwo <text:tab/>20 ha straci 100 zł rocznie to jest niewiele a dla Gminy to są dwa punkty i 100 tys. <text:tab/>Problemy w rolnictwie były zawsze takie czy inne, bo rolnictwem rządzi rynek a <text:tab/>państwo może<text:tab/>pomagać rolnikom poprzez dodatkowe rzeczy ale tego nie robi, bo nie <text:tab/>ma takiej siły. Przez 2 punkty tego kompromisu bo zeszło o 8 punktów na komisjach <text:tab/>doszło do obszernej dyskusji. Chciałbym Państwa do jednego zachęcić bo sobie tak na <text:tab/>spokojnie przemyślałem, żebyśmy nie powtórzyli tej walki jaka była na komisjach bo <text:tab/>to nie my jesteśmy winni, my tylko ponosimy skutki całej tej sytuacji. Ja z tej komisji <text:tab/>wyszedłem z nie smakiem mając do siebie pretensje bo też odzywałem się czasami <text:tab/>zbyt <text:tab/>impulsywnie.</text:span></text:p>
      <text:p text:style-name="P12"><text:tab/><text:span text:style-name="T9">Radny Z. Makuracki </text:span>– Chciałbym sprostowanie od Pani Skarbnik bo Pan Burmistrz <text:tab/>mówi, że różnica tych dwóch złotych na q to sto tysięcy w budżecie?</text:p>
      <text:p text:style-name="P12"><text:span text:style-name="T2"><text:tab/>Burmistrz K. Chodubski</text:span> – 25 zł na punkcie na złotówce. Kwota 56,80 <text:s/>a jest 45 <text:tab/>proponowana zatem jest to kwota ponad 10 punktów razy 25 tys za punkt, za <text:tab/>złotówkę tj 250 tys. utraty a, ponieważ odejmuje się nam z subwencji tę obniżkę to <text:tab/>liczę razy dwa. Przy każdej subwencji potrzebna jest nam informacja ile nam odjęto.</text:p>
      <text:p text:style-name="P12"><text:span text:style-name="T2"><text:tab/>Skarbnik I. Malinowska</text:span> – Jak <text:s/>my obniżamy to automatycznie subwencje obniżają <text:tab/>nam tę kwotę.</text:p>
      <text:p text:style-name="P12"><text:span text:style-name="T2"><text:tab/>Burmistrz K. Chodubski</text:span> – W tym roku obniżyli nam o 300 tys.</text:p>
      <text:p text:style-name="P12"><text:span text:style-name="T2"><text:tab/>Radny Z. Makuracki </text:span>– Oczywiście ale nie możemy brać pod uwagę różnicy od tej <text:tab/>górnej, że 10 obniżamy dlatego, że w ubiegłym roku też było o 10 obniżone <text:s/>ale cena <text:tab/>zbóż i innych produktów była porównywalnie większa.</text:p>
      <text:p text:style-name="P12"><text:span text:style-name="T2"><text:tab/>Burmistrz K. Chodubski </text:span>– Wszyscy to wiemy. Wyliczyliśmy, że gospodarstwo rolne <text:tab/>na rok straci 20 zł. Obniżka 2 złotych na stawce tj. 5 zł podatku <text:s/>na hektarze <text:tab/>rocznie. </text:p>
      <text:p text:style-name="P12"><text:tab/><text:span text:style-name="T2">Skarbnik I. Malinowska</text:span> – Mamy wyliczone, że średnie gospodarstwo ok 20 h tj. 100 <text:tab/>zł rocznie. <text:tab/></text:p>
      <text:p text:style-name="P12"><text:tab/><text:span text:style-name="T2">Burmistrz K. Chodubski </text:span>- Jeżeli to 100 zł ma pomóc rolnikowi to jestem za ale <text:tab/>wiem, że nie pomoże a dla Gminy są to duże pieniążki.</text:p>
      <text:p text:style-name="P12"><text:span text:style-name="T2"><text:tab/>Pan K. Kurzyński </text:span>– Proszę precyzyjnie odpowiadać.</text:p>
      <text:p text:style-name="P12"><text:span text:style-name="T2"><text:tab/>Burmistrz K. Chodubski</text:span> – Przepraszam 20 zł na kwartał a na rok 100zł.</text:p>
      <text:p text:style-name="P12"><text:span text:style-name="T2"><text:tab/>Przewodniczący Rady J. Michaliszyn</text:span> - <text:s/>Są podniesione pensje urzędnikom więc ten <text:tab/>pracownik, który dostanie 100 zł więcej na rok to go uratuje? A są podwyżki. To tak <text:tab/>samo działa w drugą stronę.</text:p>
      <text:p text:style-name="P12"><text:span text:style-name="T2"><text:tab/>Burmistrz K. Chodubski</text:span> – Średnią stawką jest kwota 48 zł. Ja zaproponowałem <text:tab/>symbolicznie tą najniższą stawkę bo to nic nie zmieni w rolnictwie 45 zł i nie ma <text:tab/>podatku od nieruchomości więc i tak macie stawki najniższe.</text:p>
      <text:p text:style-name="P15"><text:tab/>Radny J. Rajnik – <text:span text:style-name="T4">Chciałbym wiedzieć o ile mniej wpłynie do budżetu przy stawce <text:tab/>45 i 43 zł w stosunku do 47.</text:span></text:p>
      <text:p text:style-name="P17"><text:tab/><text:span text:style-name="T3">Skarbnik I. Malinowska –</text:span> Do 45 każde dwa punkty tj. ok. 51 tys. <text:s/>plus subwencja <text:tab/>tyle samo zatem ok. 100 tys. Jeżeli 43 to o cztery punkty to dwa razy tyle.</text:p>
      <text:p text:style-name="P17"><text:span text:style-name="T3"><text:tab/>Przewodniczący Rady J. Michaliszyn</text:span> – Jaka będzie suma podatku dla Gminy jeżeli <text:tab/>będzie to kwota 45 zł jaki to będzie dochód?</text:p>
      <text:p text:style-name="P17"><text:tab/><text:span text:style-name="T3">Skarbnik I. Malinowska</text:span> – Przy kwocie podatku 45 zł będzie to kwota</text:p>
      <text:p text:style-name="P17"><text:tab/>1mln 145 tys. zł z osobami fizycznymi i prawnymi.</text:p>
      <text:p text:style-name="P17"><text:span text:style-name="T3">Radny J. Rajnik </text:span>– A średnio jaki to jest procent?</text:p>
      <text:p text:style-name="P17"><text:span text:style-name="T3">Skarbnik I. Malinowska</text:span> – Ok 10%.</text:p>
      <text:p text:style-name="P17"><text:span text:style-name="T3">Burmistrz K. Chodubski </text:span>– Gmina ma budżet 14 mln ale dużo jest wydatków stałych oświata, opieka, ktoś może się zapytać gdzie te pieniądze idą. Mogę udowodnić, że idą w całości na rolnictwo np.: świetlice wiejskie 129 tys., drogi na terenie poza miejskim 500 tys., różnego typu dokumentacje ok 100 tys., przedszkole też finansujemy część jest dzieci ze wsi 150 tys. Generalnie jakby podliczyć te wszystkie wydatki to wyszłoby, że te wszystkie pieniądze wracają na wieś. Mu tutaj decydujemy o symbolice bo tak naprawdę w niczym to nie zmieni sytuacji. Gdybym ja wiedział, że ta kwota uratuje rolników, namawiałbym na najniższą kwotę ale wiem, że tak nie jest.</text:p>
      <text:p text:style-name="P17"><text:span text:style-name="T3">Przewodniczący Rady J. Michaliszyn</text:span> – Wszystko po troszeczku i tak zbierze się wielka podwyżka.</text:p>
      <text:p text:style-name="P17"><text:span text:style-name="T3">Burmistrz K. Chodubski </text:span>– Tak ale w ten sposób zabieramy z naszego gospodarstwa bo my jesteśmy gospodarstwem pod nazwą Gmina Radzyń Chełmiński.</text:p>
      <text:p text:style-name="P17"><text:span text:style-name="T3">Radny Z. Makuracki</text:span> – Gmina ma bardzo dużo innych subwencji, ta o której mówimy to jest niewiele w stosunku do całego budżetu, nie będziemy protestować, strajkować nie <text:s/>możemy dlatego dla samej zasady proponuję aby obniżyć jeszcze o te dwa złote na 43 zł.</text:p>
      <text:p text:style-name="P17"><text:span text:style-name="T3">Radna E. Chodubska </text:span>– Czy my mamy kierować się jakaś wymyśloną zasadą a nie gospodarką.</text:p>
      <text:p text:style-name="P17"><text:span text:style-name="T3">Radny Z. Makuracki </text:span>– Dla samej zasady, że źle się dzieje w gospodarstwach rolnych.</text:p>
      <text:p text:style-name="P17"><text:span text:style-name="T3">Radna E. Chodubska </text:span>– Nas wszystkich dotyka kryzys nie tylko rolnika.</text:p>
      <text:p text:style-name="P17"><text:span text:style-name="T3">Radny J. Bryliński </text:span>– Prosiłbym o to aby wypowiedzieli się sołtysi i zróbmy małą przerwę, żeby wypracować jakieś stanowisko bo tak do niczego nie dojdziemy.</text:p>
      <text:p text:style-name="P17"><text:span text:style-name="T3">Pan A. Frankiewicz </text:span>– W kwestii podatku i innych środków dochodu z rolnictwa przeznaczonych dla rolnictwa. Gdybyśmy ustalili podatek 45 przykładowo jak w propozycji burmistrza to ja płaciłbym na dzień dzisiejszy <text:s/>2 700 zł podatku rocznego. Teraz z tego co Pan Burmistrz przekazał na świetlice itd. raptem wydalibyśmy na Gminę ok 1 mln zł. z 15 mln zł dochodu dla całej Gminy.</text:p>
      <text:p text:style-name="P17"><text:span text:style-name="T3">Burmistrz K. Chodubski</text:span> – Nie ma 15 mln.</text:p>
      <text:p text:style-name="P17"><text:span text:style-name="T3">Pan A. Frankiewicz</text:span> – Z tego co jest na ten rok to jest a dochód nie zmniejszy się tylko będzie zwiększony. Jeżeli jest taka sytuacja to na inwestycje dla wsi jest 1,5 % czyli na dzień dzisiejszy zostaje dla dwóch wsi takie rzeczy jak świetlice bo w pozostałych wsiach nie ma tego, nie ma młodzież gdzie się spotkać, <text:s/>posiedzieć po prostu jest burdel, nie ma miejsca, w którym młodzież mogłaby się spotkać. Druga sytuacja drogi gminne, mamy pracowników z robót <text:s/>interwencyjnych, którzy nie mogą pracować na drogach gminnych przy rozwalaniu kamienia tylko rolnicy. Powiem to na moim przykładzie rolnicy idą rozwieść kamień na drodze gminnej, po której jeździ autobus szkolny a teraz rolnicy powiedzieli, że nie będą wozić kamienia bo ich dzieci nie chodzą do szkoły, a drogą jeździ autobus, który dewastuje to wszystko i nic z tego nie ma. Brak inwestycji w gospodarstwach rolnych, rolnik samotnie nie może zrobić sobie żadnych inwestycji związanych z ochroną środowiska ponieważ nie stać go <text:s/>indywidualnie postawić przyzagrodowe oczyszczalnie ścieków ale w mieście robi się kolektory ściekowe, które muszą być dla mieszkańców z ustawy na wsi nie dlaczego? Dlaczego nie <text:s/>można zrobić komitetu inwestycyjnego na terenie Gminy i zrobić przyzagrodowe oczyszczalnie ścieków. Rozmawiałem z Panią Skarbnik i powiedziała <text:s/>mi, że od następnego roku nie ma możliwości żadnej inwestycji w Gminie dla rolników. Ale w mieście będziemy budować kolektory ściekowe, podłączenia, chodniki, infrastrukturę tylko w mieście na wsi nie ma nic. Rolnik żeby dojść do drogi głównej musi sobie ten kilometr zrobić w kosztach własnych. Żeby pozyskać jakiekolwiek środki na tą drogę nie jest w stanie ani z ochrony środowiska ani z infrastruktury krajowej, ani z dotacji z Unii Europejskiej, nie jest w stanie tego zrobić ponieważ nie jest w stanie opracować projektu na dofinansowanie, nie ma takiej możliwości bo jest to droga gminna. Ja jestem za tym żeby ustalić 55 zł za podatek ale zróbmy inwestycję na wsi przykładowo odcinek drogi Rywałd – Stara Ruda, na drugi rok Nowy Dwór, później Czeczewo itd. w to zainwestujmy bo wziąć dwa złote i powiedzieć, że rolnictwo nic nie dostaje bo straciliśmy 100 tys. zł. czy 150 tys. zł. <text:s/>to jest tylko 100 tys. straty. Rolnik praktycznie straci 100, 200 może 300 zł ale 100 tys. jeżeli Burmistrz straci to praktycznie straci tylko dwie świetlice w całej Gminie. <text:s/>Ale jeżeli Burmistrz zrobiłby we wszystkich wsiach świetlice i dostał dotację z UE na dziedzictwo kulturowe czy cokolwiek to nie wiem czy byłoby stać wieś żeby utrzymać. Jestem za tym, żeby podatek był 45 zł a nawet 55 zł ale żeby zostały nasze inwestycje, rolnik zostanie sam jak pionek a miasto przejmie pieniądze na infrastrukturę miejską to jestem temu przeciwny jak ma być przeznaczone na miasto to jestem za kwotą 42 zł. </text:p>
      <text:p text:style-name="P17"><text:span text:style-name="T3">Pan K. Kurzyński</text:span> – Nie w tym rzecz żeby <text:s/>sprzeczać się miasto czy wieś. Proszę o precyzyjne odpowiedzi, matematyka nie jest taka trudna. <text:s/>Mówimy teraz, że mamy 15 mln budżetu jaki to jest nasz budżet, mówmy jaki jest nasz prawdziwy budżet, czy budżetem są subwencje oświatowa i jakaś jeszcze. Powiedzmy raz prawdę na sesji, wszystkim ludziom jak to wygląda nie wiem ile to wychodzi 2 czy 3 mln to przy takiej kwocie te 50 tys nic nie znaczy ale 500 tys to już coś znaczy. To nie jest nasz budżet, mówmy prawdę. <text:s/>Jeżeli chodzi o inwestycję to tak naprawdę nie ma tych pieniędzy tak dużo. Ja spóźniłem się na sesję tylko dlatego, że musiałem jechać sam po szlakę na moją drogę bo nikt mi jej nie naprawi a nazywa się gminna ale nie śmiem brać tego kamienia czy szlaki wiejskiej. </text:p>
      <text:p text:style-name="P17"><text:span text:style-name="T3">Burmistrz K. Chodubski</text:span> – Zgadzam się, że w budżecie tak naprawdę mamy 1 mln. Muszę jeszcze z błędu wyprowadzić bo z planu odnowy wsi <text:s/>można uzyskać jeżeli to ruszy w przyszłym roku tylko 400 tys. jednorazowo i my te pieniądze chcemy wrzucić w to boisko do piłki nożnej. Druga możliwość to jest LEADER + chcemy wrzucić na świetlicę w Dębieńcu. Tak naprawdę tego jest za mało.</text:p>
      <text:p text:style-name="P17">Jeszcze raz przepraszam pomyliłem się. Na przyszły rok w budżecie na drogi gminne <text:s/>zaplanowałem znacznie więcej nie zależnie od wszystkiego. Jeżeli chodzi o oczyszczalnie ponieśliśmy koszty na projekty, rusza program na razie usługa środowiska ale jest problem żeby to sfinansować ale poradzimy sobie w tej sytuacji.</text:p>
      <text:p text:style-name="P12"/>
      <text:p text:style-name="P12"><text:span text:style-name="T2">Radna J. Szatkowska </text:span>– Muszę powiedzieć, że ciągle wytykano mi, że jest u nas świetlica. Ale z Zielnowa świetlica została sprzedana, pieniążki poszły do Gminy, poszła szkoła do Gminy, poszły działki do Gminy to chyba troszeczkę się nam należy do tej świetlicy Zielnowskiej co mamy w szkole. </text:p>
      <text:p text:style-name="P12"><text:span text:style-name="T2">Burmistrz K. Chodubski </text:span>– My cieszymy się, że ta świetlica jest bo jest Pani taka aktywna. </text:p>
      <text:p text:style-name="P12"><text:span text:style-name="T2">Radna J. Szatkowska</text:span> – Ja też ciesze się, ale nie rozumiem nienawiści miasta do wsi.</text:p>
      <text:p text:style-name="P12"><text:span text:style-name="T2">Burmistrz K. Chodubski</text:span> – My Ci nie zazdrościmy tylko cieszymy się.</text:p>
      <text:p text:style-name="P12"><text:span text:style-name="T2">Radna J. Szatkowska </text:span>– Ja też ciesze się ale denerwuje mnie to. Niech pieniądze z podatków rolnych idą na wieś a z miasta do miasta.</text:p>
      <text:p text:style-name="P12"><text:span text:style-name="T2">Radny Z. Makuracki</text:span> – Głosy teraz są jedne za wyższym a drugie za niższym. Pan Burmistrz obiecuje nam, że oczyszczalnie ścieków będą ale od 10 lat o tym mówimy, Stara Ruda o tym zaczęła a nic nie zostało zrobione w tym kierunku. Dlatego niech coś się dzieje, podwyższamy podatek to coś się zrobi a nic się nie robi. Dla samej zasady chciałbym, żeby była obniżka.</text:p>
      <text:p text:style-name="P12"><text:span text:style-name="T2">Burmistrz K. Chodubski</text:span> – Pani Radna chciałbym unikać tego podziału na miasto i wieś i będę zawsze to robił, <text:s/>mieszkamy wszyscy w jednej Gminie. Dokładnie wiemy, że jest spadek ceny zboża, mleka wszystkiego. </text:p>
      <text:p text:style-name="P12"><text:span text:style-name="T2">Pan K. Kurzyński</text:span> – Trudno pogodzić wszystkich, a jaka była przyjęta <text:s/>kwota żyta za poprzedni rok?</text:p>
      <text:p text:style-name="P12"><text:span text:style-name="T2">Skarbnik I. Malinowska</text:span> – 47 zł za 2008 rok i 45 zł za 2009 rok.</text:p>
      <text:p text:style-name="P12"><text:span text:style-name="T2">Burmistrz K. Chodubski</text:span> – Na początku zaproponowałem 49 <text:s/>zł w między czasie zmieniłem i zaproponowałem na 45 zł.</text:p>
      <text:p text:style-name="P12"><text:span text:style-name="T2">Pan K. Kurzyński</text:span> – To zadrażnienie między miastem i wsią samo się tworzy to nie jest wina jednego czy drugiego człowieka.</text:p>
      <text:p text:style-name="P12"><text:span text:style-name="T2">Radny J. Bryliński</text:span> – Składam opinie członków komisji, że pozostajemy przy kwocie 43 zł. Radni z miasta i ze wsi w głosowaniu pokażą czy uchwała upadnie czy nie, ewentualnie wyrobimy wtedy jakieś stanowisko. Moim obowiązkiem jest zgłosić propozycję radnych z komisji.</text:p>
      <text:p text:style-name="P12"/>
      <text:p text:style-name="P19"><text:span text:style-name="T5"><text:s text:c="5"/></text:span><text:s/>Więcej pytań nie zgłoszono. </text:p>
      <text:p text:style-name="P19"/>
      <text:p text:style-name="Standard"><text:span text:style-name="T3">Przewodniczący Rady J. Michaliszyn</text:span> – Przystępujemy do głosowania kto jest za tym, żeby stawka wynosiła 43 zł – 6 głosów za, 6 głosów przeciwnych i 1 głos wstrzymujący.</text:p>
      <text:p text:style-name="Standard">Teraz proszę o głosowanie w sprawie stawek zaproponowanych w uchwale – 7 głosów za, 5 głosów przeciwnych i jeden głos wstrzymujący.</text:p>
      <text:p text:style-name="P13"/>
      <text:p text:style-name="P19"><text:s text:c="6"/>Po zapoznaniu się z projektem uchwały Rada Miejska w obecności 13 radnych </text:p>
      <text:p text:style-name="P19"><text:s text:c="7"/>– <text:s/>7 głosami za, 5 przeciwnymi i jednym głosem wstrzymującym podjęła: <text:s/></text:p>
      <text:p text:style-name="P19"/>
      <text:p text:style-name="P19"><text:s text:c="49"/><text:span text:style-name="T3">Uchwałę Nr XXIV/140/08</text:span></text:p>
      <text:p text:style-name="P24"/>
      <text:p text:style-name="P19"><text:tab/>w sprawie ustalenia ceny 1 q żyta przyjmowanej jako podstawę obliczenia podatku </text:p>
      <text:p text:style-name="P19"><text:s text:c="12"/>rolnego na obszarze gminy w 2009r., <text:span text:style-name="T5">która stanowi załącznik nr 7 do niniejszego <text:tab/>protokółu.</text:span></text:p>
      <text:p text:style-name="P19"/>
      <text:p text:style-name="P22">Przerwa <text:s/>w posiedzeniu od 11:45 do 12:00</text:p>
      <text:p text:style-name="P19"/>
      <text:p text:style-name="P19"><text:span text:style-name="T3"><text:s text:c="5"/>Przewodniczący Rady J. Michaliszyn – </text:span>kolejna uchwała jest w sprawie:</text:p>
      <text:p text:style-name="P19"><text:s text:c="3"/></text:p>
      <text:p text:style-name="P30"><text:span text:style-name="T6"><text:s/></text:span><text:span text:style-name="T8">3/</text:span><text:span text:style-name="T6"> określenia stawek podatku od nieruchomości na rok 2009</text:span></text:p>
      <text:p text:style-name="P9"/>
      <text:p text:style-name="P20"><text:s text:c="13"/></text:p>
      <text:p text:style-name="P19"><text:span text:style-name="T3"><text:s text:c="4"/><text:tab/>Przewodniczący <text:s/>Rady J. Michaliszyn – </text:span><text:span text:style-name="T5">proszę sekretarza obrad o odczytanie <text:tab/>projektu uchwały.</text:span></text:p>
      <text:p text:style-name="P19"><text:span text:style-name="T5"><text:tab/></text:span><text:span text:style-name="T3">Sekretarz obrad H. Kryszewska – </text:span><text:span text:style-name="T5">odczytała projekt uchwały.</text:span></text:p>
      <text:p text:style-name="Standard"><text:span text:style-name="T5"><text:s text:c="4"/><text:tab/></text:span><text:span text:style-name="T2">Przewodniczący Rady J. Michaliszyn – </text:span><text:span text:style-name="T5">obszerna dyskusja nad projektem uchwały</text:span></text:p>
      <text:p text:style-name="P12"><text:s text:c="4"/><text:tab/>przeprowadzona została na posiedzeniu wspólnym komisji rady i czy są jeszcze <text:tab/>jakieś</text:p>
      <text:p text:style-name="P12"><text:s text:c="5"/><text:tab/>pytania?</text:p>
      <text:p text:style-name="P12"><text:tab/>Pytań nie zgłoszono.</text:p>
      <text:p text:style-name="P12"/>
      <text:p text:style-name="P19"><text:span text:style-name="T5"><text:s text:c="6"/><text:tab/></text:span> <text:s text:c="5"/>Po zapoznaniu się z projektem uchwały i po dyskusji Rada Miejska w obecności </text:p>
      <text:p text:style-name="P19"><text:s text:c="6"/>13 radnych <text:s/>– jednogłośnie podjęła:</text:p>
      <text:p text:style-name="P19"/>
      <text:p text:style-name="P25">Uchwałę XXIV/141/08</text:p>
      <text:p text:style-name="P31"/>
      <text:p text:style-name="P30">w sprawie określenia podatku od nieruchomości na rok 2009, która stanowi załącznik nr 8 do niniejszego protokółu<text:span text:style-name="T10">.</text:span></text:p>
      <text:p text:style-name="P27"/>
      <text:p text:style-name="P19"/>
      <text:p text:style-name="P19"><text:span text:style-name="T3"><text:s text:c="6"/>Przewodniczący Rady J. Michaliszyn – </text:span>kolejna uchwała jest w sprawie:</text:p>
      <text:p text:style-name="P19"><text:s text:c="3"/></text:p>
      <text:p text:style-name="P19"><text:s text:c="14"/><text:span text:style-name="T8">4/ wysokości stawek podatku od środków transportowych</text:span></text:p>
      <text:p text:style-name="P21"/>
      <text:p text:style-name="P19"><text:span text:style-name="T3"><text:s text:c="4"/><text:tab/>Przewodniczący <text:s/>Rady J. Michaliszyn – </text:span><text:span text:style-name="T5">proszę sekretarza obrad o odczytanie <text:tab/>projektu uchwały.</text:span></text:p>
      <text:p text:style-name="P19"><text:span text:style-name="T5"><text:s text:c="5"/><text:tab/></text:span><text:span text:style-name="T3">Sekretarz obrad H. Kryszewska – </text:span><text:span text:style-name="T5">odczytała projekt uchwały.</text:span></text:p>
      <text:p text:style-name="Standard"><text:span text:style-name="T5"><text:s text:c="5"/><text:tab/></text:span><text:span text:style-name="T2">Przewodniczący Rady J. Michaliszyn – </text:span><text:span text:style-name="T5">obszerna dyskusja nad projektem uchwały</text:span></text:p>
      <text:p text:style-name="P12"><text:s text:c="2"/><text:tab/>przeprowadzona została na posiedzeniu wspólnym komisji rady i czy są jeszcze jakieś <text:tab/>pytania?</text:p>
      <text:p text:style-name="Standard"><text:span text:style-name="T5"><text:s text:c="4"/><text:tab/></text:span><text:span text:style-name="T3">Radny J. Rajnik</text:span><text:span text:style-name="T5"> – Jaka jest różnica w porównaniu do zeszłego roku?</text:span></text:p>
      <text:p text:style-name="Standard"><text:span text:style-name="T5"><text:tab/></text:span><text:span text:style-name="T3">Skarbnik Gminy</text:span><text:span text:style-name="T5"> – Minimalne stawki zostały jeszcze obniżone dlatego stawki <text:tab/>zeszłego roku są takie same.</text:span></text:p>
      <text:p text:style-name="P12"><text:s/></text:p>
      <text:p text:style-name="P12"><text:s text:c="6"/>Więcej pytań nie zgłoszono.</text:p>
      <text:p text:style-name="P12"><text:s text:c="6"/></text:p>
      <text:p text:style-name="P23"/>
      <text:p text:style-name="P19"><text:s text:c="6"/>Po zapoznaniu się z projektem uchwały Rada Miejska w obecności 13 radnych </text:p>
      <text:p text:style-name="P19"><text:s text:c="7"/>– jednogłośnie podjęła: <text:s/></text:p>
      <text:p text:style-name="P19"/>
      <text:p text:style-name="P19"><text:s text:c="49"/><text:span text:style-name="T3">Uchwałę Nr XXIV/142/08</text:span></text:p>
      <text:p text:style-name="P24"/>
      <text:p text:style-name="P30">w sprawie wysokości stawek podatku od środków transportowych, która stanowi załącznik nr 9 do niniejszego protokółu.</text:p>
      <text:p text:style-name="P12"/>
      <text:p text:style-name="P19"/>
      <text:p text:style-name="P19"><text:span text:style-name="T3"><text:s text:c="6"/>Przewodniczący Rady J. Michaliszyn – </text:span>kolejna uchwała jest w sprawie:</text:p>
      <text:p text:style-name="P19"><text:s text:c="3"/></text:p>
      <text:p text:style-name="P19"><text:s text:c="14"/><text:span text:style-name="T8">5/</text:span> <text:span text:style-name="T8">opłaty targowej</text:span></text:p>
      <text:p text:style-name="P8"/>
      <text:p text:style-name="P20"/>
      <text:p text:style-name="P19"><text:span text:style-name="T3"><text:s text:c="6"/>Przewodniczący <text:s/>Rady J. Michaliszyn – </text:span><text:span text:style-name="T5">proszę sekretarza obrad o odczytanie projektu </text:span></text:p>
      <text:p text:style-name="P23"><text:s text:c="6"/>uchwały.</text:p>
      <text:p text:style-name="P19"><text:span text:style-name="T5"><text:s text:c="6"/></text:span><text:span text:style-name="T3">Sekretarz obrad H. Kryszewska – </text:span><text:span text:style-name="T5">odczytała projekt uchwały.</text:span></text:p>
      <text:p text:style-name="Standard"><text:span text:style-name="T5"><text:s text:c="6"/></text:span><text:span text:style-name="T2">Przewodniczący J. Michaliszyn – </text:span><text:span text:style-name="T5">obszerna dyskusja nad projektem uchwały</text:span></text:p>
      <text:p text:style-name="P12"><text:s text:c="6"/>przeprowadzona została na posiedzeniu wspólnym komisji rady i czy są jeszcze jakieś</text:p>
      <text:p text:style-name="P12"><text:s text:c="6"/>pytania?</text:p>
      <text:p text:style-name="P12">Pytań nie zgłoszono.</text:p>
      <text:p text:style-name="Standard"/>
      <text:p text:style-name="P19"><text:s text:c="6"/>Po zapoznaniu się z projektem uchwały Rada Miejska w obecności 13 radnych </text:p>
      <text:p text:style-name="P19"><text:s text:c="7"/>– jednogłośnie podjęła: <text:s/></text:p>
      <text:p text:style-name="P19"/>
      <text:p text:style-name="P19"><text:s text:c="49"/><text:span text:style-name="T3">Uchwałę Nr XXIV/143/08</text:span></text:p>
      <text:p text:style-name="P24"/>
      <text:p text:style-name="P30">w sprawie opłaty targowej, która stanowi załącznik nr 10 do niniejszego protokółu.</text:p>
      <text:p text:style-name="P12"/>
      <text:p text:style-name="P19"><text:span text:style-name="T3"><text:s text:c="6"/>Przewodniczący Rady J. Michaliszyn – </text:span>kolejna uchwała jest w sprawie:</text:p>
      <text:p text:style-name="P19"><text:s text:c="3"/></text:p>
      <text:p text:style-name="P19"><text:s text:c="14"/><text:span text:style-name="T8">6/ ustalenia wysokości ekwiwalentu pieniężnego dla członków Ochotniczej Straży </text:span></text:p>
      <text:p text:style-name="P20"><text:s text:c="16"/>Pożarnej z terenu miasta i gminy Radzyń Chełmiński za udział w działaniach </text:p>
      <text:p text:style-name="P20"><text:s text:c="16"/>ratowniczych lub szkoleniu pożarniczym organizowanym przez Państwową Straż </text:p>
      <text:p text:style-name="P20"><text:s text:c="16"/>Pożarną lub gminę.</text:p>
      <text:p text:style-name="P8"/>
      <text:p text:style-name="P20"/>
      <text:p text:style-name="P19"><text:span text:style-name="T3"><text:s text:c="6"/>Przewodniczący <text:s/>Rady J. Michaliszyn – </text:span><text:span text:style-name="T5">proszę sekretarza obrad o odczytanie projektu </text:span></text:p>
      <text:p text:style-name="P23"><text:s text:c="6"/>uchwały.</text:p>
      <text:p text:style-name="P19"><text:span text:style-name="T5"><text:s text:c="6"/></text:span><text:span text:style-name="T3">Sekretarz obrad H. Kryszewska – </text:span><text:span text:style-name="T5">odczytała projekt uchwały.</text:span></text:p>
      <text:p text:style-name="Standard"><text:span text:style-name="T5"><text:s text:c="6"/></text:span><text:span text:style-name="T2">Przewodniczący Rady J. Michaliszyn – </text:span><text:span text:style-name="T5">obszerna dyskusja nad projektem uchwały</text:span></text:p>
      <text:p text:style-name="P12"><text:s text:c="6"/>przeprowadzona została na posiedzeniu wspólnym komisji rady i czy są jeszcze jakieś</text:p>
      <text:p text:style-name="P12"><text:s text:c="6"/>pytania?</text:p>
      <text:p text:style-name="Standard"><text:span text:style-name="T3">Radny J. Rajnik</text:span><text:span text:style-name="T5"> – Miałem okazję być świadkiem akcji gdzie wywróciło się auto z burakami. Byłem zdziwiony, że akcja trwałą minutę w związku z tym chciałbym podziękować strażakom.</text:span></text:p>
      <text:p text:style-name="Standard"><text:span text:style-name="T3">Sołtys A. Frankiewicz – </text:span><text:span text:style-name="T5">Stawka Ministra Finansów jest w granicach 16 zł po odliczeniu dla strażaka wyjdzie 10 zł. a za szkolenie 5 zł. Adekwatnie do poprzedniego tj. o 30% mniej. Do czerwca ubiegłego roku zarabiał w granicach 13-14 zł za godzinę i były to stawki Ministra Finansów. Dzisiaj ustalenie stawki zależy od decyzji Rady. Strażacy nie dostają 100% od Ministra Finansów tylko 60% uchwałą Rady.</text:span></text:p>
      <text:p text:style-name="Standard"><text:span text:style-name="T3">Burmistrz K. Chodubski</text:span><text:span text:style-name="T5"> – Jest prawda, że poprzednio te stawki były wyższe ale ustawa ta była źle interpretowana i zakazano nam wypłacać ekwiwalentu, był to błąd w sztuce. Należał się tylko ekwiwalent przy utracie dochodu w pracy, teraz zmienia się ustawa, która umożliwia nam to wypłacać. Ponieważ było różnie w różnych gminach 2-8 zł. my mieliśmy najwięcej. Wójtowie spotkali się aby to ujednolicić. Miałem również spotkanie ze strażakami i sprawę ta wyjaśniłem. Natomiast żeby jakoś wynagrodzić za ten okres co pracowali społecznie ustaliliśmy, że dostaną nagrody dla strażaków, którzy brali udział w akcjach. Gdy było tych akcji kilkadziesiąt tj. kwota 6 tys. Tutaj nie chodzi o pieniądze tylko o zasadę, żeby było równo dla wszystkich.</text:span></text:p>
      <text:p text:style-name="Standard"><text:span text:style-name="T3">Radna A. Angowska – Składanowska</text:span><text:span text:style-name="T5"> – A jaką kwotę ma Gruta? Żeby nie było tak, że u nas jest śmiesznie nisko.</text:span></text:p>
      <text:p text:style-name="Standard"><text:span text:style-name="T3">Burmistrz K. Chodubski</text:span><text:span text:style-name="T5"> – Ustaliliśmy kwoty porównywalne, że za godzinę wyjazdu 10 zł i 5 zł za szkolenie i 2zł za nie przeszkolenie gdy nie jest jeszcze strażakiem. </text:span></text:p>
      <text:p text:style-name="Standard"><text:span text:style-name="T3">Radny J. Rajnik</text:span><text:span text:style-name="T5"> – Czy nie lepiej było by zamiast tych prezentów bo mogą być różne, od razu podnieść stawkę do 13 zł. To by rekompensowało okres wcześniejszy.</text:span></text:p>
      <text:p text:style-name="Standard"><text:span text:style-name="T3">Burmistrz K. Chodubski</text:span><text:span text:style-name="T5"> – To będzie zamęt nie ma problemu żeby stawkę podnieść ale chcemy żeby dla wszystkich było równo.</text:span></text:p>
      <text:p text:style-name="Standard"><text:span text:style-name="T3">Radna A. Angowska – Składanowska</text:span><text:span text:style-name="T5"> – Nam też chodzi o to żeby było równo, bo nasza straż działa super i żeby nie wyszło tak, że u nas jest za mało dlatego chcielibyśmy żeby te kwoty były naprawdę porównywalne.</text:span></text:p>
      <text:p text:style-name="Standard"><text:span text:style-name="T3">Burmistrz K. Chodubski</text:span><text:span text:style-name="T5"> – Co jakiś czas będziemy sprawdzać w gminach sąsiednich i jeżeli będzie potrzeba to podwyższymy.</text:span></text:p>
      <text:p text:style-name="Standard"><text:span text:style-name="T3">Radny J. Rajnik</text:span><text:span text:style-name="T5"> – A dlaczego nie można wynagradzać wyższą stawką w niedziele i święta?</text:span></text:p>
      <text:p text:style-name="Standard"><text:span text:style-name="T3">Burmistrz K. Chodubski</text:span><text:span text:style-name="T5"> – Bo to jest za udział w akcji gaśniczej i nie dzieli się na niedziele </text:span></text:p>
      <text:p text:style-name="P12">i święta. Ustawa, która obowiązywała wcześniej i my wypłacaliśmy była niezgodna z <text:s/>prawem. Interpretacja była następująca przysługuje 14 zł jeżeli utracone zostało wynagrodzenie w pracy. </text:p>
      <text:p text:style-name="Standard"><text:span text:style-name="T3">Sołtys A. Frankiewicz</text:span><text:span text:style-name="T5"> – Nie należało się rolnikowi <text:s/>a pracownikowi z innego zakładu, który utracił dochód należała się wypłata. Od tego momentu należy się każdemu jednemu bez względu czy jest to rolnik czy inny pracownik.</text:span></text:p>
      <text:p text:style-name="Standard"><text:span text:style-name="T3">Burmistrz K. Chodubski</text:span><text:span text:style-name="T5"> – Byłbym za tą kwotą, która podałem żeby nie dzielić strażaków a jeżeli okaże się za mało to podwyższymy.</text:span></text:p>
      <text:p text:style-name="Standard"><text:span text:style-name="T3">Radny J. Rajnik</text:span><text:span text:style-name="T5"> – Zgłaszam wniosek formalny, jeżeli nie można wypłacać w niedzielę i święta, podnieść stawkę na 13 zł.</text:span></text:p>
      <text:p text:style-name="Standard"><text:span text:style-name="T3">Sołtys A. Frankiewicz</text:span><text:span text:style-name="T5"> – Zostawmy to tak jak Pan Burmistrz proponuje i nie róbmy wyróżnień. Straż w Radzyniu Chełmińskim jest <text:s/>24 godziny na dobę do dyspozycji. OSP w Rywałdzie wyjeżdża nie zawsze do pożaru, wypadki samochodowe nas nie interesują, tylko wypadki związane z wichurami i zagrożenia w ruchu drogowym.</text:span></text:p>
      <text:p text:style-name="P12"/>
      <text:p text:style-name="P12">Więcej pytań nie zgłoszono.</text:p>
      <text:p text:style-name="Standard"><text:s text:c="6"/></text:p>
      <text:p text:style-name="Standard"><text:span text:style-name="T3">Przewodniczący Rady J. Michaliszyn</text:span> – Przystępujemy do głosowania kto jest za tym, żeby stawka wynosiła 13 zł – 2 głosy za, 7 głosów przeciwnych i 4 głosy wstrzymujące.</text:p>
      <text:p text:style-name="Standard">Teraz proszę o głosowanie w sprawie stawek zaproponowanych w uchwale – 12 głosów za </text:p>
      <text:p text:style-name="Standard">i 1 głos wstrzymujący</text:p>
      <text:p text:style-name="P19"><text:s text:c="4"/></text:p>
      <text:p text:style-name="P19"><text:s text:c="2"/>Po zapoznaniu się z projektem uchwały Rada Miejska w obecności 13 radnych </text:p>
      <text:p text:style-name="P19"><text:s text:c="7"/>– 12 głosami za i 1 głosem wstrzymującym przyjęła: <text:s/></text:p>
      <text:p text:style-name="P23"/>
      <text:p text:style-name="P19"/>
      <text:p text:style-name="P19"><text:s text:c="49"/><text:span text:style-name="T3">Uchwałę Nr XXIV/144/08</text:span></text:p>
      <text:p text:style-name="P24"/>
      <text:p text:style-name="P19"><text:tab/>w sprawie <text:span text:style-name="T11">ustalenia wysokości ekwiwalentu pieniężnego dla członków Ochotniczej <text:tab/>Straży Pożarnej z terenu miasta i gminy Radzyń Chełmiński za udział w działaniach </text:span></text:p>
      <text:p text:style-name="P28"><text:s text:c="12"/>ratowniczych lub szkoleniu pożarniczym organizowanym przez Państwową Straż </text:p>
      <text:p text:style-name="P30"><text:span text:style-name="T11">Pożarną lub gminę</text:span>, która stanowi załącznik nr 11 do niniejszego protokółu.</text:p>
      <text:p text:style-name="P12"/>
      <text:p text:style-name="P19"><text:span text:style-name="T3"><text:s text:c="6"/>Przewodniczący Rady J. Michaliszyn – </text:span>kolejna uchwała jest w sprawie:</text:p>
      <text:p text:style-name="P19"><text:s text:c="3"/></text:p>
      <text:p text:style-name="P19"><text:s text:c="14"/><text:span text:style-name="T8">7/ wyrażenia zgody na odstąpienie od obowiązku przetargowego trybu zawarcia </text:span></text:p>
      <text:p text:style-name="P20"><text:s text:c="17"/>umowy dzierżawy na część działki Nr 281 o pow. 23m2 w Radzyniu Chełmińskim </text:p>
      <text:p text:style-name="P20"><text:s text:c="17"/>przy ul. Tysiąclecia</text:p>
      <text:p text:style-name="P9"/>
      <text:p text:style-name="P8"/>
      <text:p text:style-name="P20"/>
      <text:p text:style-name="P19"><text:span text:style-name="T3"><text:s text:c="6"/>Przewodniczący <text:s/>Rady J. Michaliszyn – </text:span><text:span text:style-name="T5">proszę sekretarza obrad o odczytanie projektu </text:span></text:p>
      <text:p text:style-name="P23"><text:s text:c="6"/>uchwały.</text:p>
      <text:p text:style-name="P19"><text:span text:style-name="T5"><text:s text:c="6"/></text:span><text:span text:style-name="T3">Sekretarz obrad H. Kryszewska – </text:span><text:span text:style-name="T5">odczytała projekt uchwały.</text:span></text:p>
      <text:p text:style-name="Standard"><text:span text:style-name="T5"><text:s text:c="6"/></text:span><text:span text:style-name="T2">Przewodniczący Rady J. Michaliszyn – </text:span><text:span text:style-name="T5">obszerna dyskusja nad projektem uchwały</text:span></text:p>
      <text:p text:style-name="P12"><text:s text:c="6"/>przeprowadzona została na posiedzeniu wspólnym komisji rady i czy są jeszcze jakieś</text:p>
      <text:p text:style-name="P12"><text:s text:c="6"/>pytania?</text:p>
      <text:p text:style-name="P15"/>
      <text:p text:style-name="P12"><text:s text:c="6"/>Pytań nie zgłoszono.</text:p>
      <text:p text:style-name="Standard"><text:s text:c="6"/></text:p>
      <text:p text:style-name="P19"><text:s text:c="6"/>Po zapoznaniu się z projektem uchwały Rada Miejska w obecności 13 radnych </text:p>
      <text:p text:style-name="P19"><text:s text:c="7"/>– jednogłośnie podjęła: <text:s/></text:p>
      <text:p text:style-name="P19"/>
      <text:p text:style-name="P19"><text:s text:c="49"/><text:span text:style-name="T3">Uchwałę Nr XXIV/145/08</text:span></text:p>
      <text:p text:style-name="P24"/>
      <text:p text:style-name="P19"><text:tab/>w sprawie <text:span text:style-name="T11">wyrażenia zgody na odstąpienie od obowiązku przetargowego trybu <text:tab/>zawarcia umowy dzierżawy na część działki Nr 281 o pow. 23m</text:span><text:span text:style-name="T13">²</text:span><text:span text:style-name="T11"> w Radzyniu <text:tab/>Chełmińskim przy ul. Tysiąclecia</text:span> , która stanowi załącznik nr 12 do niniejszego <text:tab/>protokółu.</text:p>
      <text:p text:style-name="P12"/>
      <text:p text:style-name="P26"/>
      <text:p text:style-name="P19"><text:span text:style-name="T3"><text:s text:c="6"/>Przewodniczący Rady J. Michaliszyn – </text:span>kolejna uchwała jest w sprawie:</text:p>
      <text:p text:style-name="P19"><text:s text:c="3"/></text:p>
      <text:p text:style-name="P19"><text:s text:c="14"/><text:span text:style-name="T8">8/ <text:s/>wyrażenia zgody na odstąpienie od obowiązku przetargowego trybu zawarcia </text:span></text:p>
      <text:p text:style-name="P20"><text:s text:c="17"/>umowy dzierżawy na część działki Nr 281 o pow. 44m2 w Radzyniu Chełmińskim </text:p>
      <text:p text:style-name="P10"><text:s text:c="17"/>przy ul. Tysiąclecia</text:p>
      <text:p text:style-name="P8"/>
      <text:p text:style-name="P20"/>
      <text:p text:style-name="P19"><text:span text:style-name="T3"><text:s text:c="6"/>Przewodniczący <text:s/>Rady J. Michaliszyn – </text:span><text:span text:style-name="T5">proszę sekretarza obrad o odczytanie projektu </text:span></text:p>
      <text:p text:style-name="P23"><text:s text:c="6"/>uchwały.</text:p>
      <text:p text:style-name="P19"><text:span text:style-name="T5"><text:s text:c="6"/></text:span><text:span text:style-name="T3">Sekretarz obrad H. Kryszewska – </text:span><text:span text:style-name="T5">odczytała projekt uchwały.</text:span></text:p>
      <text:p text:style-name="Standard"><text:span text:style-name="T5"><text:s text:c="6"/></text:span><text:span text:style-name="T2">Przewodniczący Rady J. Michaliszyn – </text:span><text:span text:style-name="T5">obszerna dyskusja nad projektem uchwały</text:span></text:p>
      <text:p text:style-name="P12"><text:s text:c="6"/>przeprowadzona została na posiedzeniu wspólnym komisji rady i czy są jeszcze jakieś</text:p>
      <text:p text:style-name="P12"><text:s text:c="6"/>pytania?</text:p>
      <text:p text:style-name="P12"><text:s text:c="3"/></text:p>
      <text:p text:style-name="P12"><text:s text:c="6"/>Pytań nie zgłoszono.</text:p>
      <text:p text:style-name="P12"><text:s text:c="6"/></text:p>
      <text:p text:style-name="P23"/>
      <text:p text:style-name="P19"><text:s text:c="6"/>Po zapoznaniu się z projektem uchwały Rada Miejska w obecności 13 radnych </text:p>
      <text:p text:style-name="P19"><text:s text:c="7"/>– jednogłośnie podjęła: <text:s/></text:p>
      <text:p text:style-name="P19"/>
      <text:p text:style-name="P19"><text:s text:c="49"/><text:span text:style-name="T3">Uchwałę Nr XXIV/146/08</text:span></text:p>
      <text:p text:style-name="P24"/>
      <text:p text:style-name="P19"><text:tab/>w sprawie <text:span text:style-name="T11">wyrażenia zgody na odstąpienie od obowiązku przetargowego trybu <text:s/><text:tab/>zawarcia <text:s/>umowy dzierżawy na część działki Nr 281 o pow. 44m</text:span><text:span text:style-name="T13">²</text:span><text:span text:style-name="T11"> w Radzyniu <text:tab/>Chełmińskim przy ul. Tysiąclecia</text:span> , która stanowi załącznik nr13 do niniejszego <text:tab/>protokółu.</text:p>
      <text:p text:style-name="P12"/>
      <text:p text:style-name="P19"><text:span text:style-name="T3"><text:s text:c="6"/>Przewodniczący Rady J. Michaliszyn – </text:span>kolejna uchwała jest w sprawie:</text:p>
      <text:p text:style-name="P19"><text:s text:c="3"/></text:p>
      <text:p text:style-name="P19"><text:s text:c="14"/><text:span text:style-name="T8">9/ przeznaczenia do zbycia w formie sprzedaży w przetargu nieograniczonym <text:tab/><text:tab/>lokalu Nr 3 w budynku Nr 2 w Radzyniu Chełmińskim przy ul. K. Jagiellończyka</text:span></text:p>
      <text:p text:style-name="P20"/>
      <text:p text:style-name="P19"><text:span text:style-name="T3"><text:s text:c="6"/>Przewodniczący <text:s/>Rady J. Michaliszyn – </text:span><text:span text:style-name="T5">proszę sekretarza obrad o odczytanie projektu </text:span></text:p>
      <text:p text:style-name="P23"><text:s text:c="6"/>uchwały.</text:p>
      <text:p text:style-name="P19"><text:span text:style-name="T5"><text:s text:c="6"/></text:span><text:span text:style-name="T3">Sekretarz obrad H. Kryszewska – </text:span><text:span text:style-name="T5">odczytała projekt uchwały.</text:span></text:p>
      <text:p text:style-name="Standard"><text:span text:style-name="T5"><text:s text:c="6"/></text:span><text:span text:style-name="T2">Przewodniczący Rady J. Michaliszyn – </text:span><text:span text:style-name="T5">obszerna dyskusja nad projektem uchwały</text:span></text:p>
      <text:p text:style-name="P12"><text:s text:c="6"/>przeprowadzona została na posiedzeniu wspólnym komisji rady i czy są jeszcze jakieś</text:p>
      <text:p text:style-name="P12"><text:s text:c="6"/>pytania?</text:p>
      <text:p text:style-name="P12"><text:s/></text:p>
      <text:p text:style-name="P12"><text:s text:c="6"/>Pytań nie zgłoszono.</text:p>
      <text:p text:style-name="P12"><text:s text:c="6"/></text:p>
      <text:p text:style-name="P23"/>
      <text:p text:style-name="P19"><text:s text:c="6"/>Po zapoznaniu się z projektem uchwały Rada Miejska w obecności 13 radnych </text:p>
      <text:p text:style-name="P19"><text:s text:c="7"/>– jednogłośnie podjęła: <text:s/></text:p>
      <text:p text:style-name="P19"/>
      <text:p text:style-name="P19"><text:s text:c="49"/><text:span text:style-name="T3">Uchwałę Nr XXIV/147/08</text:span></text:p>
      <text:p text:style-name="P24"/>
      <text:p text:style-name="P19"><text:tab/>w sprawie<text:span text:style-name="T11"> przeznaczenia do zbycia w formie sprzedaży w przetargu nieograniczonym <text:tab/>lokalu </text:span>Nr 3 w budynku Nr 2 w Radzyniu Chełmińskim przy ul. K. Jagiellończyka, <text:tab/>która stanowi załącznik nr 14 do niniejszego protokółu.</text:p>
      <text:p text:style-name="P12"/>
      <text:p text:style-name="P19"><text:span text:style-name="T3"><text:s text:c="6"/>Przewodniczący Rady J. Michaliszyn – </text:span>kolejna uchwała jest w sprawie:</text:p>
      <text:p text:style-name="P19"><text:s text:c="3"/></text:p>
      <text:p text:style-name="P16"><text:s text:c="14"/><text:span text:style-name="T8">10/ <text:s/></text:span><text:span text:style-name="T12"><text:s/></text:span><text:span text:style-name="T6">Programu współpracy w 2009r. <text:s text:c="2"/>Miasta i Gminy <text:s/>Radzyń Chełmiński</text:span></text:p>
      <text:p text:style-name="P9"><text:s text:c="22"/>z <text:s/>organizacjami pozarządowymi , osobami prawnymi i jednostkami </text:p>
      <text:p text:style-name="P9"><text:s text:c="21"/>organizacyjnymi działającymi na podstawie przepisów o stosunku Państwa </text:p>
      <text:p text:style-name="P9"><text:s text:c="21"/>do Kościoła Katolickiego w Rzeczypospolitej Polskiej, o stosunku Państwa </text:p>
      <text:p text:style-name="P9"><text:s text:c="21"/>do <text:s/>innych Kościołów i związków wyznaniowych oraz o gwarancjach wolności </text:p>
      <text:p text:style-name="P9"><text:s text:c="21"/>sumienia i wyznania oraz <text:s/>stowarzyszeniami jednostek samorządu </text:p>
      <text:p text:style-name="P9"><text:s text:c="21"/>terytorialnego jeżeli ich <text:s/>cele <text:s/>statutowe obejmują prowadzenie działalności </text:p>
      <text:p text:style-name="P9"><text:s text:c="21"/>pożytku publicznego</text:p>
      <text:p text:style-name="P8"/>
      <text:p text:style-name="P20"/>
      <text:p text:style-name="P19"><text:span text:style-name="T3"><text:s text:c="6"/><text:tab/>Przewodniczący <text:s/>Rady J. Michaliszyn – </text:span><text:span text:style-name="T5">proszę sekretarza obrad o odczytanie <text:tab/>projektu uchwały.</text:span></text:p>
      <text:p text:style-name="P19"><text:span text:style-name="T5"><text:s text:c="5"/><text:tab/></text:span><text:span text:style-name="T3">Sekretarz obrad H. Kryszewska – </text:span><text:span text:style-name="T5">odczytała projekt uchwały.</text:span></text:p>
      <text:p text:style-name="Standard"><text:span text:style-name="T5"><text:s text:c="5"/><text:tab/></text:span><text:span text:style-name="T2">Przewodniczący Rady J. Michaliszyn – </text:span><text:span text:style-name="T5">obszerna dyskusja nad projektem uchwały</text:span></text:p>
      <text:p text:style-name="P12"><text:s text:c="5"/><text:tab/>przeprowadzona została na posiedzeniu wspólnym komisji rady i czy są jeszcze jakieś</text:p>
      <text:p text:style-name="P12"><text:s text:c="4"/><text:tab/>pytania?</text:p>
      <text:p text:style-name="Standard"><text:span text:style-name="T5"><text:s/><text:tab/></text:span><text:span text:style-name="T3">Radna B. Łucka</text:span><text:span text:style-name="T5"> – Koło Gospodyń Wiejskich nie będzie dotowane?</text:span></text:p>
      <text:p text:style-name="Standard"><text:span text:style-name="T5"><text:tab/></text:span><text:span text:style-name="T3">Burmistrz K. Chodubski</text:span><text:span text:style-name="T5"> – Mamy w projekcie budżetu dotacje dla stowarzyszeń. </text:span></text:p>
      <text:p text:style-name="P12"><text:tab/>Można to dotować przez sołectwa dla mieszkańców.</text:p>
      <text:p text:style-name="P12"><text:s/></text:p>
      <text:p text:style-name="P12"><text:s text:c="6"/>Więcej pytań nie zgłoszono.</text:p>
      <text:p text:style-name="P12"><text:s text:c="6"/></text:p>
      <text:p text:style-name="P23"/>
      <text:p text:style-name="P19"><text:s text:c="6"/>Po zapoznaniu się z projektem uchwały Rada Miejska w obecności 13 radnych </text:p>
      <text:p text:style-name="P19"><text:s text:c="7"/>– jednogłośnie podjęła: <text:s/></text:p>
      <text:p text:style-name="P19"/>
      <text:p text:style-name="P19"><text:s text:c="49"/><text:span text:style-name="T3">Uchwałę Nr XXIV/148/08</text:span></text:p>
      <text:p text:style-name="P24"/>
      <text:p text:style-name="P30">w sprawie<text:span text:style-name="T12"> </text:span>Programu współpracy w 2009r. <text:s text:c="2"/>Miasta i Gminy <text:s/>Radzyń Chełmiński z <text:s/>organizacjami pozarządowymi , osobami prawnymi i jednostkami organizacyjnymi działającymi na podstawie przepisów o stosunku Państwa do Kościoła Katolickiego w Rzeczypospolitej Polskiej, o stosunku Państwa do <text:s/>innych Kościołów i związków wyznaniowych oraz o gwarancjach wolności sumienia i wyznania oraz <text:s/>stowarzyszeniami jednostek samorządu terytorialnego jeżeli ich <text:s/>cele <text:s/>statutowe obejmują prowadzenie działalności pożytku publicznego , która stanowi załącznik nr 15 do niniejszego protokółu.</text:p>
      <text:p text:style-name="P19"/>
      <text:p text:style-name="P19"><text:span text:style-name="T3"><text:s text:c="6"/>Przewodniczący Rady J. Michaliszyn – </text:span>kolejna uchwała jest w sprawie:</text:p>
      <text:p text:style-name="P19"><text:s text:c="3"/></text:p>
      <text:p text:style-name="P19"><text:s text:c="14"/><text:span text:style-name="T8">11/</text:span> <text:span text:style-name="T8">przyjęcia Miejsko-Gminnego Programu Profilaktyki i Rozwiązywania </text:span></text:p>
      <text:p text:style-name="P20"><text:s text:c="17"/>Problemów Alkoholowych Przeciwdziałania Narkomanii oraz Przeciwdziałania</text:p>
      <text:p text:style-name="P20"><text:s text:c="17"/>Przemocy w Rodzinie na rok 2009</text:p>
      <text:p text:style-name="P8"/>
      <text:p text:style-name="P20"/>
      <text:p text:style-name="P19"><text:span text:style-name="T3"><text:s text:c="6"/>Przewodniczący <text:s/>Rady J. Michaliszyn – </text:span><text:span text:style-name="T5">proszę sekretarza obrad o odczytanie projektu </text:span></text:p>
      <text:p text:style-name="P23"><text:s text:c="6"/>uchwały.</text:p>
      <text:p text:style-name="P19"><text:span text:style-name="T5"><text:s text:c="6"/></text:span><text:span text:style-name="T3">Sekretarz obrad H. Kryszewska – </text:span><text:span text:style-name="T5">odczytała projekt uchwały.</text:span></text:p>
      <text:p text:style-name="Standard"><text:span text:style-name="T5"><text:s text:c="6"/></text:span><text:span text:style-name="T2">Przewodniczący J. Michaliszyn – </text:span><text:span text:style-name="T5">obszerna dyskusja nad projektem uchwały</text:span></text:p>
      <text:p text:style-name="P12"><text:s text:c="6"/>przeprowadzona została na posiedzeniu wspólnym komisji rady i czy są jeszcze jakieś</text:p>
      <text:p text:style-name="P12"><text:s text:c="6"/>pytania?</text:p>
      <text:p text:style-name="Standard"><text:span text:style-name="T3">Radny J. Rajnik</text:span><text:span text:style-name="T5"> – Czy były jakieś przypadki przemocy w rodzinie na terenie naszej Gminy? Szczególnie gdy uczestniczyły w tym dzieci.</text:span></text:p>
      <text:p text:style-name="Standard"><text:span text:style-name="T3">Burmistrz K. Chodubski</text:span><text:span text:style-name="T5"> – Tak są. Zajmuje się tym specjalnie powołana komisja.</text:span></text:p>
      <text:p text:style-name="Standard"><text:span text:style-name="T3">Radny J. Rajnik</text:span><text:span text:style-name="T5"> – Ile takich przypadków jest?</text:span></text:p>
      <text:p text:style-name="P12">Pani B. Górska – Nowa ustawa mówi o tym, że wszystkie instytucje maja prawo i obowiązek współpracować z pedagogami szkolnymi, z policją, z komisją do spraw rozwiązywania problemów alkoholowych. W ubiegłym roku takich przypadków przemocy również z dziećmi było dziewięć a w tym roku do tej pory mamy pięć na terenie całej Gminy. W tych przypadkach uruchamiana jest procedura z wymienionymi instytucjami oraz ścisła współpraca z kuratorem zawodowym.</text:p>
      <text:p text:style-name="P12"/>
      <text:p text:style-name="P12"><text:s text:c="6"/>Więcej pytań nie zgłoszono.</text:p>
      <text:p text:style-name="P12"><text:s text:c="6"/></text:p>
      <text:p text:style-name="P23"/>
      <text:p text:style-name="P19"><text:s text:c="6"/>Po zapoznaniu się z projektem uchwały Rada Miejska w obecności 13 radnych </text:p>
      <text:p text:style-name="P19"><text:s text:c="7"/>– jednogłośnie podjęła: <text:s/></text:p>
      <text:p text:style-name="P19"/>
      <text:p text:style-name="P19"><text:s text:c="49"/><text:span text:style-name="T3">Uchwałę Nr XXIV/149/08</text:span></text:p>
      <text:p text:style-name="P24"/>
      <text:p text:style-name="P19"><text:tab/>w sprawie <text:span text:style-name="T11">przyjęcia Miejsko-Gminnego Programu Profilaktyki i Rozwiązywania </text:span></text:p>
      <text:p text:style-name="P28"><text:s text:c="12"/>Problemów Alkoholowych Przeciwdziałania Narkomanii oraz Przeciwdziałania</text:p>
      <text:p text:style-name="P19"><text:span text:style-name="T11"><text:s text:c="12"/>Przemocy w Rodzinie na rok 2009</text:span>, która stanowi załącznik nr 16 do niniejszego </text:p>
      <text:p text:style-name="P19"><text:s text:c="13"/>protokółu.</text:p>
      <text:p text:style-name="P19"/>
      <text:p text:style-name="P19"><text:span text:style-name="T3"><text:s text:c="6"/>Przewodniczący Rady J. Michaliszyn – </text:span>kolejna uchwała jest w sprawie:</text:p>
      <text:p text:style-name="P19"><text:s text:c="3"/></text:p>
      <text:p text:style-name="P19"><text:s text:c="14"/><text:span text:style-name="T8">12/</text:span> <text:span text:style-name="T8">udzielenia Kierownikowi Miejsko-Gminnego Ośrodka Pomocy Społecznej </text:span></text:p>
      <text:p text:style-name="P20"><text:s text:c="17"/>w Radzyniu Chełmińskim upoważnienia do podejmowania działań wobec </text:p>
      <text:p text:style-name="P20"><text:s text:c="16"/>dłużników alimentacyjnych</text:p>
      <text:p text:style-name="P8"/>
      <text:p text:style-name="P20"/>
      <text:p text:style-name="P19"><text:span text:style-name="T3"><text:s text:c="6"/>Przewodniczący <text:s/>Rady J. Michaliszyn – </text:span><text:span text:style-name="T5">proszę sekretarza obrad o odczytanie projektu </text:span></text:p>
      <text:p text:style-name="P23"><text:s text:c="6"/>uchwały.</text:p>
      <text:p text:style-name="P19"><text:span text:style-name="T5"><text:s text:c="6"/></text:span><text:span text:style-name="T3">Sekretarz obrad H. Kryszewska – </text:span><text:span text:style-name="T5">odczytała projekt uchwały.</text:span></text:p>
      <text:p text:style-name="Standard"><text:span text:style-name="T5"><text:s text:c="6"/></text:span><text:span text:style-name="T2">Przewodniczący J. Michaliszyn – </text:span><text:span text:style-name="T5">obszerna dyskusja nad projektem uchwały</text:span></text:p>
      <text:p text:style-name="P12"><text:s text:c="6"/>przeprowadzona została na posiedzeniu wspólnym komisji rady i czy są jeszcze jakieś</text:p>
      <text:p text:style-name="P12"><text:s text:c="6"/>pytania?</text:p>
      <text:p text:style-name="Standard"><text:span text:style-name="T3">Radny W. Molęda</text:span><text:span text:style-name="T5"> – Ilu dłużników jest na naszym terenie?</text:span></text:p>
      <text:p text:style-name="Standard"><text:span text:style-name="T3">Pani B. Górska</text:span><text:span text:style-name="T5"> – Jest to nowa ustawa obowiązująca od października. Obecnie mamy 25 dłużników procedura jest następująca – wyrok sądu, komornik, działania Ośrodka Pomocy Społecznej. My rozpoczynamy procedurę matki i tych dzieci gdzie są zasądzone alimenty a ojciec najczęściej nie przebywa na naszym terenie. Matka z dziećmi mieszka na naszym terenie i ma zasądzone alimenty my wypłacamy te alimenty tj. kwota do 500zł. a procedura wysyłana jest do urzędu na terenie ,którego mieszka dłużnik.</text:span></text:p>
      <text:p text:style-name="Standard"><text:span text:style-name="T3">Radny J. Rajnik</text:span><text:span text:style-name="T5"> – Nasza Gmina wypłaca?</text:span></text:p>
      <text:p text:style-name="Standard"><text:span text:style-name="T3">Pani B. Górska</text:span><text:span text:style-name="T5"> – Na chwile obecną nie wypłacamy bo nie ma takiej potrzeby.</text:span></text:p>
      <text:p text:style-name="P12"><text:s/></text:p>
      <text:p text:style-name="P12">Więcej pytań nie zgłoszono.</text:p>
      <text:p text:style-name="P12"><text:s text:c="6"/></text:p>
      <text:p text:style-name="P23"/>
      <text:p text:style-name="P19"><text:s text:c="6"/>Po zapoznaniu się z projektem uchwały Rada Miejska w obecności 13 radnych </text:p>
      <text:p text:style-name="P19"><text:s text:c="7"/>– jednogłośnie podjęła: <text:s/></text:p>
      <text:p text:style-name="P19"/>
      <text:p text:style-name="P19"><text:s text:c="49"/><text:span text:style-name="T3">Uchwałę Nr XXIV/150/08</text:span></text:p>
      <text:p text:style-name="P24"/>
      <text:p text:style-name="P19"><text:tab/>w sprawie <text:span text:style-name="T11">udzielenia Kierownikowi Miejsko-Gminnego Ośrodka Pomocy Społecznej </text:span></text:p>
      <text:p text:style-name="P28"><text:s text:c="12"/>w Radzyniu Chełmińskim upoważnienia do podejmowania działań wobec </text:p>
      <text:p text:style-name="P19"><text:span text:style-name="T11"><text:s text:c="12"/>dłużników alimentacyjnych</text:span>, która stanowi załącznik nr 17 do niniejszego protokółu.</text:p>
      <text:p text:style-name="P12"/>
      <text:p text:style-name="P22">przerwa w posiedzeniu od 12:40 do 12:55</text:p>
      <text:p text:style-name="P22"/>
      <text:p text:style-name="P24"><text:s/></text:p>
      <text:p text:style-name="P19"><text:span text:style-name="T3"><text:s text:c="5"/>Przewodniczący Rady J. Michaliszyn – </text:span>kolejna uchwała jest w sprawie:</text:p>
      <text:p text:style-name="P19"><text:s text:c="2"/></text:p>
      <text:p text:style-name="P19"><text:s text:c="14"/><text:span text:style-name="T8">13/</text:span> <text:span text:style-name="T8">ustalenia opłat za ciepło pobierane ze źródeł ciepła stanowiących własność <text:tab/>gminy</text:span></text:p>
      <text:p text:style-name="P8"/>
      <text:p text:style-name="P20"/>
      <text:p text:style-name="P19"><text:span text:style-name="T3"><text:s text:c="6"/>Przewodniczący <text:s/>Rady J. Michaliszyn – </text:span><text:span text:style-name="T5">proszę sekretarza obrad o odczytanie projektu </text:span></text:p>
      <text:p text:style-name="P23"><text:s text:c="6"/>uchwały.</text:p>
      <text:p text:style-name="P19"><text:span text:style-name="T5"><text:s text:c="6"/></text:span><text:span text:style-name="T3">Sekretarz obrad H. Kryszewska – </text:span><text:span text:style-name="T5">odczytała projekt uchwały.</text:span></text:p>
      <text:p text:style-name="Standard"><text:span text:style-name="T5"><text:s text:c="6"/></text:span><text:span text:style-name="T2">Przewodniczący J. Michaliszyn – </text:span><text:span text:style-name="T5">obszerna dyskusja nad projektem uchwały</text:span></text:p>
      <text:p text:style-name="P12"><text:s text:c="6"/>przeprowadzona została na posiedzeniu wspólnym komisji rady i czy są jeszcze jakieś</text:p>
      <text:p text:style-name="P12"><text:s text:c="6"/>pytania?</text:p>
      <text:p text:style-name="Standard"><text:span text:style-name="T3"><text:s text:c="6"/>Burmistrz K. Chodubski</text:span><text:span text:style-name="T5"> – Różnica między szkołą a Fijewem jest następująca koszty ton <text:s/>miału czy węgla są porównywalne. Natomiast na Fijewie jest 70 mieszkań, na Sadach jest 80 mieszkań plus szkoła a są te same koszty pracowników. Pracownicy na Fijewie i na Sadach kosztują 100 tys. tutaj dzieli się na 100 tj. po 10 zł a tam na 200 tj. po 5 zł i właśnie o tą wartość pracowników jest różnica. Generalnie różna cena tego ciepła u nas dzieli ludzi, bo we wszystkich miastach cena jest równa. Następną rzeczą jest zmniejszenie pracowników obsługi kotłowni, a także zastanawiam się nad ogłoszeniem przetargu na obsługę kotłowni Fijewo pod warunkiem, że oferta będzie niższa niż obecne koszty. To jest jedyna szansa, żeby te koszty obniżyć. Teraz jeżeli wyliczymy średnią i <text:s/>podwyższymy na Sadach to będzie afera, że czyimś kosztem. </text:span></text:p>
      <text:p text:style-name="Standard"><text:span text:style-name="T3">Radny J. Rajnik</text:span><text:span text:style-name="T5"> – Panie Burmistrz u a co stoi na przeszkodzie żeby szybko to załatwić, pozbyć się problemu?</text:span></text:p>
      <text:p text:style-name="Standard"><text:span text:style-name="T3">Burmistrz K. Chodubski</text:span><text:span text:style-name="T5"> – Cała procedura, trzeba ogłosić przetarg i <text:s/>trwa to ok. 3 miesięcy nie można wcześniej. Planowałem zakończyć sezon grzewczy i oddać dopiero w maju.</text:span></text:p>
      <text:p text:style-name="Standard"><text:span text:style-name="T3">Sołtys A. Frankiewicz</text:span><text:span text:style-name="T5"> – Odbiorcy ciepła z kotłowni w Urzędzie Miasta i Gminy mają 3,25 zł + VAT a mieszkanie przy szkolę w Rywałdzie maja 3,70 zł z VAT-em . Nie wiem czy to nie jest za tanio w stosunku do Urzędu Miasta i Gminy.</text:span></text:p>
      <text:p text:style-name="Standard"><text:span text:style-name="T3">Burmistrz K. Chodubski</text:span><text:span text:style-name="T5"> – Generalnie ciepło czy woda nie ma na celu zarabiać tylko liczyć po kosztach <text:s/>czy np. odkładać na remont. <text:s/></text:span></text:p>
      <text:p text:style-name="Standard"><text:span text:style-name="T3">Sołtys A. Frankiewicz</text:span><text:span text:style-name="T5"> – Urząd Miasta i Gminy pracuje 24 na dobę i jest grzany, a szkoła w Rywałdzie w sobotę i niedzielę nie musi być grzana może być na tzw. CO i już ponosimy koszty po co ogrzewamy całą szkołę, żeby ogrzać dwie osoby. </text:span></text:p>
      <text:p text:style-name="Standard"><text:span text:style-name="T3">Burmistrz K. Chodubski</text:span><text:span text:style-name="T5"> – Urząd wychodził taniej ale że ja tam mieszkam to poprosiłem o <text:s/>podwyższenie ceny ale w zamian za tą kwotę będziemy coś robić, np. remont pieca. Ale jeżeli podano, że te koszty są wyliczone z kalkulacji kosztów to po co podwyższać. Nie mogę tego zmieniać, nie mam podstawy bo Urząd nie może zarabiać. </text:span></text:p>
      <text:p text:style-name="P12"/>
      <text:p text:style-name="P12"><text:s text:c="6"/>Pytań nie zgłoszono.</text:p>
      <text:p text:style-name="P12"><text:s text:c="6"/></text:p>
      <text:p text:style-name="P23"/>
      <text:p text:style-name="P19"><text:s text:c="6"/>Po zapoznaniu się z projektem uchwały Rada Miejska w obecności 13 radnych </text:p>
      <text:p text:style-name="P19"><text:s text:c="7"/>– jednogłośnie podjęła: <text:s/></text:p>
      <text:p text:style-name="P19"/>
      <text:p text:style-name="P19"><text:s text:c="49"/><text:span text:style-name="T3">Uchwałę Nr XXIV/151/08</text:span></text:p>
      <text:p text:style-name="P24"/>
      <text:p text:style-name="P30">w sprawie ustalenia opłat za ciepło pobierane ze źródeł ciepła stanowiących własność gminy, która stanowi załącznik nr 18 do niniejszego protokółu.</text:p>
      <text:p text:style-name="P19"/>
      <text:p text:style-name="P19"><text:span text:style-name="T3"><text:s text:c="6"/>Przewodniczący Rady J. Michaliszyn – </text:span>kolejna uchwała jest w sprawie:</text:p>
      <text:p text:style-name="P19"><text:s text:c="3"/></text:p>
      <text:p text:style-name="P19"><text:s text:c="14"/><text:span text:style-name="T8">14/</text:span> <text:span text:style-name="T8">przystąpienia Gminy Miasta i Gminy Radzyń Chełmiński do „Fundacji </text:span></text:p>
      <text:p text:style-name="P20"><text:s text:c="20"/>Lokalna Grupa Działania WIECZNO”</text:p>
      <text:p text:style-name="P8"/>
      <text:p text:style-name="P20"/>
      <text:p text:style-name="P19"><text:span text:style-name="T3"><text:s text:c="6"/>Przewodniczący <text:s/>Rady J. Michaliszyn – </text:span><text:span text:style-name="T5">proszę sekretarza obrad o odczytanie projektu </text:span></text:p>
      <text:p text:style-name="P23"><text:s text:c="6"/>uchwały.</text:p>
      <text:p text:style-name="P19"><text:span text:style-name="T5"><text:s text:c="6"/></text:span><text:span text:style-name="T3">Sekretarz obrad H. Kryszewska – </text:span><text:span text:style-name="T5">odczytała projekt uchwały.</text:span></text:p>
      <text:p text:style-name="Standard"><text:span text:style-name="T5"><text:s text:c="6"/></text:span><text:span text:style-name="T2">Przewodniczący J. Michaliszyn – </text:span><text:span text:style-name="T5">obszerna dyskusja nad projektem uchwały</text:span></text:p>
      <text:p text:style-name="P12"><text:s text:c="6"/>przeprowadzona została na posiedzeniu wspólnym komisji rady i czy są jeszcze jakieś</text:p>
      <text:p text:style-name="P12"><text:s text:c="6"/>pytania?</text:p>
      <text:p text:style-name="Standard"><text:span text:style-name="T3">Radny Z. Makuracki</text:span><text:span text:style-name="T5"> – Czym ta uchwałą różni się od tej poprzedniej?</text:span></text:p>
      <text:p text:style-name="Standard"><text:span text:style-name="T3">Burmistrz K. Chodubski</text:span><text:span text:style-name="T5"> – Tamta uchwałą była podjęta w roku 2007 i ona nie byłą skonsumowana. W tej chwili wyszły nowe przepisy i trzeba się do nich ustosunkować. Obecnie statut jest już zarejestrowany niedługo będzie przyjęcie do Grupy Działania WIECZNO . My współpracujemy z tą Fundacją ale nie jesteśmy jeszcze jej członkami a po tej uchwale będziemy. Fundusze chcemy przeznaczyć na budowę świetlicy w Dębieńcu i budowę grodu średniowiecznego przy zamku. A także są środki na działalność Stowarzyszeń. Kwota ogólna tj. ok. 8 mln zł na 9 Gmin. Ustaliliśmy podział środków na mieszkańców. </text:span></text:p>
      <text:p text:style-name="P12"/>
      <text:p text:style-name="P12"><text:s text:c="6"/>Więcej pytań nie zgłoszono.</text:p>
      <text:p text:style-name="P12"><text:s text:c="6"/></text:p>
      <text:p text:style-name="P23"/>
      <text:p text:style-name="P19"><text:s text:c="6"/>Po zapoznaniu się z projektem uchwały Rada Miejska w obecności 13 radnych </text:p>
      <text:p text:style-name="P19"><text:s text:c="7"/>– jednogłośnie podjęła: <text:s/></text:p>
      <text:p text:style-name="P19"/>
      <text:p text:style-name="P19"><text:s text:c="49"/><text:span text:style-name="T3">Uchwałę Nr XXIV/152/08</text:span></text:p>
      <text:p text:style-name="P24"/>
      <text:p text:style-name="P30">w sprawie przystąpienia Gminy Miasta i Gminy Radzyń Chełmiński do „Fundacji Lokalna Grupa Działania WIECZNO”, która stanowi załącznik nr 19 do niniejszego protokółu.</text:p>
      <text:p text:style-name="P19"/>
      <text:p text:style-name="P19"><text:span text:style-name="T3"><text:s text:c="6"/>Przewodniczący Rady J. Michaliszyn – </text:span>kolejna uchwała jest w sprawie:</text:p>
      <text:p text:style-name="P19"><text:s text:c="3"/></text:p>
      <text:p text:style-name="P19"><text:s text:c="14"/><text:span text:style-name="T8">15/</text:span> <text:span text:style-name="T8">przystąpienia do sporządzenia miejscowego planu zagospodarowania </text:span></text:p>
      <text:p text:style-name="P20"><text:s text:c="19"/>przestrzennego „Południe – Zachód: w Radzyniu Chełmińskim</text:p>
      <text:p text:style-name="P8"/>
      <text:p text:style-name="P20"/>
      <text:p text:style-name="P19"><text:span text:style-name="T3"><text:s text:c="6"/>Przewodniczący <text:s/>Rady J. Michaliszyn – </text:span><text:span text:style-name="T5">proszę sekretarza obrad o odczytanie projektu </text:span></text:p>
      <text:p text:style-name="P23"><text:s text:c="6"/>uchwały.</text:p>
      <text:p text:style-name="P19"><text:span text:style-name="T5"><text:s text:c="6"/></text:span><text:span text:style-name="T3">Sekretarz obrad H. Kryszewska – </text:span><text:span text:style-name="T5">odczytała projekt uchwały.</text:span></text:p>
      <text:p text:style-name="Standard"><text:span text:style-name="T5"><text:s text:c="6"/></text:span><text:span text:style-name="T2">Przewodniczący J. Michaliszyn – </text:span><text:span text:style-name="T5">obszerna dyskusja nad projektem uchwały</text:span></text:p>
      <text:p text:style-name="P12"><text:s text:c="6"/>przeprowadzona została na posiedzeniu wspólnym komisji rady i czy są jeszcze jakieś</text:p>
      <text:p text:style-name="P12"><text:s text:c="6"/>pytania?</text:p>
      <text:p text:style-name="Standard"><text:span text:style-name="T3">Burmistrz K. Chodubski</text:span><text:span text:style-name="T5"> – Plan ten wiąże się z budową obwodnicy i terenami przyległymi w celu zagospodarowania. Natomiast szczegółowy plan i mapy będą później na razie jest to koncepcja.</text:span></text:p>
      <text:p text:style-name="P12"/>
      <text:p text:style-name="P12"><text:s text:c="6"/>Pytań nie zgłoszono.</text:p>
      <text:p text:style-name="P12"><text:s text:c="6"/></text:p>
      <text:p text:style-name="P23"/>
      <text:p text:style-name="P19"><text:s text:c="6"/>Po zapoznaniu się z projektem uchwały Rada Miejska w obecności 13 radnych </text:p>
      <text:p text:style-name="P19"><text:s text:c="7"/>– jednogłośnie podjęła: <text:s/></text:p>
      <text:p text:style-name="P19"/>
      <text:p text:style-name="P19"><text:s text:c="49"/><text:span text:style-name="T3">Uchwałę Nr XXIV/153/08</text:span></text:p>
      <text:p text:style-name="P24"/>
      <text:p text:style-name="P30">w sprawie przystąpienia do sporządzenia miejscowego planu zagospodarowania przestrzennego „Południe- Zachód” w Radzyniu Chełmińskim, która stanowi załącznik nr 20 do niniejszego protokółu.</text:p>
      <text:p text:style-name="P19"/>
      <text:p text:style-name="P19"><text:span text:style-name="T3"><text:s text:c="6"/>Przewodniczący Rady J. Michaliszyn – </text:span>kolejna uchwała jest w sprawie:</text:p>
      <text:p text:style-name="P19"><text:s text:c="3"/></text:p>
      <text:p text:style-name="P19"><text:s text:c="14"/><text:span text:style-name="T8">16/</text:span> <text:span text:style-name="T8">postawienia w stan likwidacji Związku Komunalnego Gmin Województwa </text:span></text:p>
      <text:p text:style-name="P20"><text:s text:c="17"/>Toruńskiego względnie do wystąpienia Gminy Radzyń Chełmiński z tego Związku</text:p>
      <text:p text:style-name="P8"/>
      <text:p text:style-name="P20"/>
      <text:p text:style-name="P19"><text:span text:style-name="T3"><text:s text:c="6"/>Przewodniczący <text:s/>Rady J. Michaliszyn – </text:span><text:span text:style-name="T5">proszę sekretarza obrad o odczytanie projektu </text:span></text:p>
      <text:p text:style-name="P23"><text:s text:c="6"/>uchwały.</text:p>
      <text:p text:style-name="P19"><text:span text:style-name="T5"><text:s text:c="6"/></text:span><text:span text:style-name="T3">Sekretarz obrad H. Kryszewska – </text:span><text:span text:style-name="T5">odczytała projekt uchwały.</text:span></text:p>
      <text:p text:style-name="Standard"><text:span text:style-name="T5"><text:s text:c="6"/></text:span><text:span text:style-name="T2">Przewodniczący J. Michaliszyn – </text:span><text:span text:style-name="T5">obszerna dyskusja nad projektem uchwały</text:span></text:p>
      <text:p text:style-name="P12"><text:s text:c="6"/>przeprowadzona została na posiedzeniu wspólnym komisji rady i czy są jeszcze jakieś</text:p>
      <text:p text:style-name="P12"><text:s text:c="6"/>pytania?</text:p>
      <text:p text:style-name="Standard"><text:span text:style-name="T3">Radny J. Rajnik</text:span><text:span text:style-name="T5"> – Panie Burmistrzu wystąpienie z tego związku ma dobre i złe strony, jak to wygląda w ościennych Gminach?</text:span></text:p>
      <text:p text:style-name="Standard"><text:span text:style-name="T3">Burmistrz K. Chodubski</text:span><text:span text:style-name="T5"> – Ten związek nie jest terytorialny, powstał on kiedyś w związku z przejęciem urządzeń wodociągowych od Wojewody. Każda Gmina prowadziła wodociągowanie, wisiało to w powietrzu. Ale był majątek, który został sprzedany a kilka lat temu nieprawnie przez byłego Przewodniczącego i Zarząd za naruszenie przepisów <text:s/>prawa trafiło do Prokuratury Okręgowej w Toruniu. Nasza Gmina wystąpiła z tego związku ale nie poprowadziła tego do końca. W tej chwili rozsądne Gminy wzięły to w swoje ręce po to aby uporządkować, rozwiązać a pieniądze, które zostały podzielić. Ja zająłem się tym i moim zadaniem jest doprowadzić do rozwiązania. Po roku czasu zrobiłem to utworzyło się zgromadzenie 20 Gmin z terenu naszego województwa i podejmiemy uchwały o rozwiązaniu. Natomiast są jeszcze Gminy marudery, które to lekceważą i postanowiliśmy, że jeżeli tego nie zlikwidujemy to my występujemy a reszta zostanie z tym bałaganem. </text:span></text:p>
      <text:p text:style-name="Standard"><text:span text:style-name="T3">Radny J. Rajnik</text:span><text:span text:style-name="T5"> – Na likwidacje to nie będziemy mieli wpływu tylko na wystąpienie?</text:span></text:p>
      <text:p text:style-name="Standard"><text:span text:style-name="T3">Burmistrz K. Chodubski</text:span><text:span text:style-name="T5"> – Są dwie możliwości jeżeli większość Gmin podejmie te uchwały to ulegnie samorozwiązaniu, a jeżeli uchwał nie będzie to my występujemy z tego związku. </text:span></text:p>
      <text:p text:style-name="P12"><text:s text:c="2"/></text:p>
      <text:p text:style-name="P12"><text:s text:c="4"/>Pytań nie zgłoszono.</text:p>
      <text:p text:style-name="P12"><text:s text:c="6"/></text:p>
      <text:p text:style-name="P23"/>
      <text:p text:style-name="P19"><text:s text:c="6"/>Po zapoznaniu się z projektem uchwały Rada Miejska w obecności 13 radnych </text:p>
      <text:p text:style-name="P19"><text:s text:c="7"/>– jednogłośnie podjęła: <text:s/></text:p>
      <text:p text:style-name="P19"/>
      <text:p text:style-name="P19"><text:s text:c="49"/><text:span text:style-name="T3">Uchwałę Nr XXIV/154/08</text:span></text:p>
      <text:p text:style-name="P24"/>
      <text:p text:style-name="P30">w sprawie postawienia w stan likwidacji Związku Komunalnego Gmin Województwa Toruńskiego względnie do wystąpienia Gminy Radzyń Chełmiński z tego Związku, która stanowi załącznik nr 21 do niniejszego protokółu.</text:p>
      <text:p text:style-name="P26"/>
      <text:p text:style-name="P19"/>
      <text:p text:style-name="P19"><text:span text:style-name="T3"><text:s text:c="6"/>Przewodniczący Rady J. Michaliszyn – </text:span>kolejna uchwała jest w sprawie:</text:p>
      <text:p text:style-name="P19"><text:s text:c="3"/></text:p>
      <text:p text:style-name="P18"><text:s text:c="14"/><text:span text:style-name="T8">17/</text:span> <text:span text:style-name="T6">w sprawie wyrażenia zgody na zawarcie przez powiat grudziądzki umowy </text:span></text:p>
      <text:p text:style-name="P11"><text:s text:c="19"/>współpracy z jednostkami samorządu terytorialnego z terenu województwa </text:p>
      <text:p text:style-name="P11"><text:s text:c="19"/>kujawsko-pomorskiego (powiatami i gminami) w sprawie przystąpienia</text:p>
      <text:p text:style-name="P11"><text:s text:c="18"/>i realizacji projektu „Nauczyciel uczący się- podniesienie kwalifikacji kadr </text:p>
      <text:p text:style-name="P11"><text:s text:c="18"/>systemu oświaty z terenu byłego województwa toruńskiego w latach 2008 i 2009” </text:p>
      <text:p text:style-name="P11"><text:s text:c="18"/>oraz wyrażenia zgody na pełnienie przez Powiat Toruński funkcji koordynatora </text:p>
      <text:p text:style-name="P11"><text:s text:c="17"/>zadań wynikających z tej umowy</text:p>
      <text:p text:style-name="P21"/>
      <text:p text:style-name="P8"/>
      <text:p text:style-name="P20"/>
      <text:p text:style-name="P19"><text:span text:style-name="T3"><text:s text:c="6"/>Przewodniczący <text:s/>Rady J. Michaliszyn – </text:span><text:span text:style-name="T5">proszę sekretarza obrad o odczytanie projektu </text:span></text:p>
      <text:p text:style-name="P23"><text:s text:c="6"/>uchwały.</text:p>
      <text:p text:style-name="P19"><text:span text:style-name="T5"><text:s text:c="6"/></text:span><text:span text:style-name="T3">Sekretarz obrad H. Kryszewska – </text:span><text:span text:style-name="T5">odczytała projekt uchwały.</text:span></text:p>
      <text:p text:style-name="Standard"><text:span text:style-name="T5"><text:s text:c="6"/></text:span><text:span text:style-name="T2">Przewodniczący J. Michaliszyn – </text:span><text:span text:style-name="T5">obszerna dyskusja nad projektem uchwały</text:span></text:p>
      <text:p text:style-name="P12"><text:s text:c="6"/>przeprowadzona została na posiedzeniu wspólnym komisji rady i czy są jeszcze jakieś</text:p>
      <text:p text:style-name="P12"><text:s text:c="6"/>pytania?</text:p>
      <text:p text:style-name="P12"><text:s text:c="6"/>Pytań nie zgłoszono.</text:p>
      <text:p text:style-name="P12"><text:s text:c="6"/></text:p>
      <text:p text:style-name="P23"/>
      <text:p text:style-name="P19"><text:s text:c="6"/>Po zapoznaniu się z projektem uchwały Rada Miejska w obecności 13 radnych </text:p>
      <text:p text:style-name="P19"><text:s text:c="7"/>– 11 głosami za i 2 głosami przeciwnymi podjęła: <text:s/></text:p>
      <text:p text:style-name="P19"/>
      <text:p text:style-name="P19"><text:s text:c="49"/><text:span text:style-name="T3">Uchwałę Nr XXIV/155/08</text:span></text:p>
      <text:p text:style-name="P24"/>
      <text:p text:style-name="P18"><text:tab/>w sprawie wyrażenia zgody na zawarcie przez powiat grudziądzki umowy współpracy</text:p>
      <text:p text:style-name="P18"><text:s text:c="12"/>z jednostkami samorządu terytorialnego z terenu województwa kujawsko-</text:p>
      <text:p text:style-name="P18"><text:s text:c="12"/>pomorskiego (powiatami i gminami) w sprawie przystąpienia i realizacji projektu </text:p>
      <text:p text:style-name="P18"><text:s text:c="12"/>„Nauczyciel uczący się- podniesienie kwalifikacji kadr systemu oświaty z terenu </text:p>
      <text:p text:style-name="P18"><text:s text:c="12"/>byłego województwa toruńskiego w latach 2008 i 2009” oraz wyrażenia zgody </text:p>
      <text:p text:style-name="P18"><text:s text:c="12"/>na pełnienie przez Powiat Toruński funkcji koordynatora zadań wynikających z tej </text:p>
      <text:p text:style-name="P18"><text:s text:c="12"/>umowy, która stanowi załącznik nr 22 do niniejszego protokółu.</text:p>
      <text:p text:style-name="P26"/>
      <text:p text:style-name="P26"/>
      <text:p text:style-name="P19"><text:span text:style-name="T2">Ad 6/ Przewodniczący Rady J. Michaliszyn – </text:span>kolejny punkt porządku obrad to udzielenia</text:p>
      <text:p text:style-name="P19"><text:s text:c="12"/>odpowiedzi na zgłoszone zapytania. </text:p>
      <text:p text:style-name="P19"><text:span text:style-name="T2">Burmistrz K. Chodubski</text:span> – Na część odpowiedzi odpowiem ja a na drugą część odpowie Pan Kozłowski. Jeżeli gdzieś pokaże się brudna woda to mamy telefon alarmowy, bo to jest wynik zerwania osadów. Ja na bieżąco wodę monitoruję bo też z niej korzystam i wiem jaka ona jest codziennie. Nie tak dawno zalatywało chlorem ale teraz już nie <text:s/>bo został jeszcze bardziej wytrącony. Całe te tereny mają surową wodę i ciągle się pogarszają i w całym tym procesie uzdatniania jest dwa razy przerabiana. Jeżeli wystąpi brudna woda to proszę o telefon alarmowy przyjadą nasi wodociągowcy i przepłuczą rury.</text:p>
      <text:p text:style-name="P19"><text:span text:style-name="T2">Z-ca Burmistrz P. Kozłowski</text:span> – Zgodnie z ustawą Ministra Zdrowia w sprawie jakości wody przeznaczonej do spożycia dla ludności i w załączniku 6 tej ustawy jest określona częstotliwość pobierania próbek wody do badania. Jest określony przedział od 100 do 1000 metrów na dobę jeżeli stacja uzdatniania wody tyle przerabia jest nakazany monitoring kontrolny próbek. U nas woda jest sprawdzana 8 razy do roku i zatwierdzana przez Sanepid w Grudziądzu. Ponadto raz na dwa tygodnie sami badamy wodę tzw. kolorymetrami. Jeżeli występuję przekroczenie jakiegokolwiek związku w wodzie to woda badana jest dwukrotnie. </text:p>
      <text:p text:style-name="P19"><text:span text:style-name="T2">Burmistrz K. Chodubski</text:span> – Zdarza się, że przekroczymy parametry ale są to ilości niewielkie, nawet minimalne ale wtedy musimy podwójnie to wszystko odkręcać. </text:p>
      <text:p text:style-name="P19"><text:span text:style-name="T2">Radna A. Angowska – Składanowska</text:span> – Woda jest jednak dla nas najważniejsza, codziennie <text:s/>ją pijemy i uważam, że jeżeli takie sygnały są to trzeba ją kontrolować.</text:p>
      <text:p text:style-name="P19"><text:span text:style-name="T2">Radna B. Łucka</text:span> – Zakrzewo pracuje?</text:p>
      <text:p text:style-name="P19"><text:span text:style-name="T2">Burmistrz K. Chodubski</text:span> – Zakrzewo nie pracuję gdyż otrzymało złe wyniki w złożu dlatego trzeba było je zamknąć.</text:p>
      <text:p text:style-name="P19"><text:span text:style-name="T2">Radny P. Araszewski</text:span> – Starcza dla nas wody?</text:p>
      <text:p text:style-name="P19"><text:span text:style-name="T2">Burmistrz K. Chodubski</text:span> – Wodę mamy z dwóch źródeł <text:s/>naszą i z Mgowa. </text:p>
      <text:p text:style-name="P19"/>
      <text:p text:style-name="P19">Więcej pytań nie było. <text:s text:c="11"/></text:p>
      <text:p text:style-name="P19"><text:s text:c="10"/></text:p>
      <text:p text:style-name="P19"><text:span text:style-name="T2">Ad 7/ Przewodniczący Rady J. Michaliszyn – </text:span>kolejny punkt porządku obrad to wolne </text:p>
      <text:p text:style-name="P19"><text:s text:c="11"/>wnioski i zapytania. </text:p>
      <text:p text:style-name="P19"/>
      <text:p text:style-name="P19"><text:span text:style-name="T2"><text:tab/>Przewodniczący Rady J. Michaliszyn – </text:span>czy są jeszcze jakieś pytania? <text:s text:c="3"/></text:p>
      <text:p text:style-name="P19"/>
      <text:p text:style-name="P19"><text:span text:style-name="T2">Radna J. Szatkowska</text:span> – Chciałabym, żeby tych pracowników, którzy pracują, sprzątają <text:s/>tylko w mieście przesłać też na wieś bo u nas też leżą gałęzie i śmieci.</text:p>
      <text:p text:style-name="P19"><text:span text:style-name="T2">Burmistrz K. Chodubski</text:span> – Prace te są głównie dla osób starszych i ja nie mogę żądać od nich efektywności po drugie nie mamy urządzeń i nie mamy maszyn, a za kilka dni już odchodzą. Myślę jednak, że dużo zrobiliśmy, chociażby brygada chodnikowa napracowali się przy chodnikach np. na Podgrodziu, robili to wolniej ale bez żadnych urządzeń.</text:p>
      <text:p text:style-name="P19"><text:span text:style-name="T2">Radna J. Szatkowska</text:span> – Prosiłabym, aby <text:s/>do rozsypywania kamienia przysłać pracowników a nie obciążać rolnika, który myślę, że napracuje się <text:s/>wystarczająco dużo. W mieście robi się chodniki a na wsi rolnik sam musi rozwalić kamień.</text:p>
      <text:p text:style-name="P19"><text:span text:style-name="T2">Burmistrz K. Chodubski</text:span> – Nie różnicujmy miasta od wsi. Niezależnie od tego jaki byłby podatek i tak rolnikowi jest ciężko. W budżecie na rok 2009 więcej pieniążków przeznaczę na drogi poza miastem. </text:p>
      <text:p text:style-name="P19"><text:span text:style-name="T2">Radny J. Rajnik</text:span> – Panie Burmistrzu chciałbym powiedzieć, że nie należy się spieszyć z wiatrakami, bo zalecenia UE są takie, że możemy dyktować nasze warunki i skorzystać na tym. </text:p>
      <text:p text:style-name="P19"><text:span text:style-name="T2">Burmistrz K. Chodubski</text:span> – Ja boje się o co innego ponieważ inwestycje realizowane są przez banki bo nikt nie ma takiej ilości pieniędzy i boję się, że nie starczy środków, żeby to finansować. W naszej Gminie to będzie koszt rzędu kilkuset milionów złotych.</text:p>
      <text:p text:style-name="P19"><text:span text:style-name="T2">Radny J. Rajnik</text:span> – To będzie dyktowane przez UE?</text:p>
      <text:p text:style-name="P19"><text:span text:style-name="T2">Burmistrz K. Chodubski</text:span> – To już jest podyktowane przez UE, tylko jest do wyboru albo energia wiatrowa, albo gazownie, mogą też być inne formy ale ja boję się o co innego, że my możemy nie zdążyć, nie będzie tyle pieniędzy żeby wszystko sfinansować dlatego tak spieszę się. Banki w tym kryzysie nie mają tyle pieniędzy na inwestycje.</text:p>
      <text:p text:style-name="P19"><text:span text:style-name="T2">Przewodniczący Rady J. Michaliszyn</text:span> – Niektóre firmy podpisały umowy z rolnikami takie, z których nie mogą wycofać się. </text:p>
      <text:p text:style-name="P19"/>
      <text:p text:style-name="P19"><text:span text:style-name="T2">Pan Z. Filbrandt</text:span> – Sołtysem Radzynia chciałem zwrócić uwagę jest Pan Klimek a o co mi chodziło, chodziło mi o to, że kiedy była głosowana stawka 43 zł i było za nią dwóch radnych i ta sprawa upadła i było drugie głosowanie 45 zł. Moim zdaniem w ramach przyzwoitości tych dwóch radnych, których głosowało za pierwszą wersją przynajmniej powinno się wstrzymać od głosowania.</text:p>
      <text:p text:style-name="P19"><text:span text:style-name="T3">Przewodniczący Rady J. Michaliszyn</text:span> – Przepraszam Panie filbrandt jaka stwaka 43 i 45?</text:p>
      <text:p text:style-name="P19"><text:span text:style-name="T3">Pan Z. Filbrandt</text:span> – Przepraszam 10 i 13.</text:p>
      <text:p text:style-name="P19">Na ubiegłej sesji podczas mojego wystąpienia dowiedziałem się, że jedna Pani Radna namawiała pozostałych do pukania w stół. Bardzo mi przykro Pani Radna, udowodniła Pani tym swoim zachowaniem jaka dzieli nas <text:s/>przepaść intelektualna. Pokazała Pani warsztat, swój warsztat radnej, który osiągnął poziom szmiry czyli dna. Gdzie jest Pani etyka radnego. Jeżeli ma Pani takie ciągoty do walenia w stół to proponowałbym zatrudnić się w cyrku jako pomocnik perkusisty i wtedy będzie Pani pałeczkami waliła sobie do woli. </text:p>
      <text:p text:style-name="P19">Druga sprawa Pan Burmistrz na jednej z sesji <text:s/>do mnie się zwracał <text:s/>„ ja bym Pana prosił aby pełnił Pan funkcję Przewodniczącego Zarządu Osiedla dla celów publicznych a nie we własnym interesie”. Proszę Pana Burmistrz o przedstawienie mi na piśmie co ja nie robię tego co mój poprzednik robił? Druga sprawa o jaki prywatny interes chodzi? </text:p>
      <text:p text:style-name="P19">Trzecia sprawa Pytanie do Radnego Pana Rajnika <text:s/>wyczytałem na XXI Sesji Nadzwyczajnej pyta Pan Burmistrza jak załatwiona jest tablica pamiątkowa na cmentarzu ewangelickim. Po co na cmentarzu ewangelickim jest ta tablica potrzebna, mamy obelisk postawiony ku czci radzyńskich sybiraków i ta tablica jest tam potrzebna na tym obelisku ponieważ wykonawca nie zdążył tej tablicy zrobić i tej tablicy tam nie ma a nie stawiać na cmentarzu ewangelickim. </text:p>
      <text:p text:style-name="P19">Czwarta sprawa chciałbym poinformować, że mam na brudno zrobione już wniosek i uzasadnienie odnośnie przyznania Panu Maślance tytułu honorowego obywatela i mieszkańca Radzynia Chełmińskiego. I teraz będę miał w sobotę posiedzenie zarządu i po niedzieli w Radzie Miejskiej taki wniosek złożę. Jeszcze jedna sprawa Maślanka chciałby zrobić aby w Radzyniu powstał punkt muzealny ponieważ jak powiedział Radzyń jest przesączony zabytkami jak dobre ciasto rodzynkami. </text:p>
      <text:p text:style-name="P19">Następnie proponuje aby rozważyć możliwość aby kompleksowi boisk sportowych nadać imię radyńskiemu wuefiście i byłemu dyrektorowi szkoły, mojemu koledze Panu Tadeuszowi Michaliszynowi. I jak zorientowałem się więcej ludzi i nauczycieli jest za tym żeby taki projekt rozważyć. Następnie proponuje gdy będzie obligatoryjna wymiana dowodów osobistych aby <text:s/>zmienić ulicę Waryńskiego na Władysława Jagiełły.</text:p>
      <text:p text:style-name="P19"><text:span text:style-name="T3">Burmistrz K. Chodubski</text:span> – Ja sobie nie przypominam ale skoro Pan to poruszył przecież był Pan u mnie, nagrywał rozmowę ze mną. Przedstawi Pan to nagranie na komisji rewizyjnej i proszę żeby zostali przesłuchani pracownicy, którzy byli przeze mnie poproszeni do rozmowy. Niech zajmie się tym komisja rewizyjna, Pan da <text:s/>taśmę i zostanie upublicznione, wtedy wyjdzie w jakiej sprawie Pan występował.</text:p>
      <text:p text:style-name="P19"><text:span text:style-name="T3">Pan Z. Filbrandt </text:span>– W jakiej ja występowałem?</text:p>
      <text:p text:style-name="P19"><text:span text:style-name="T3">Burmistrz K. Chodubski</text:span> – Tak ale ja się teraz Pana nie pytam tylko poproszę aby komisja rewizyjna zajęła się tą sprawą.</text:p>
      <text:p text:style-name="P19"><text:span text:style-name="T3">Pan Z. Filbrandt </text:span>– No widzi Pan nie chce Pan tego upublicznić.</text:p>
      <text:p text:style-name="P19"><text:span text:style-name="T3">Burmistrz K. Chodubski</text:span> – Chcę, przecież będzie protokół z komisji. Teraz nie ma sensu, Pan da taśmę odsłuchamy ją. Wychodził Pan ode mnie to pokazał nam, że nagrywał nas. </text:p>
      <text:p text:style-name="P19"><text:span text:style-name="T3">Pan Z. Filbrandt</text:span> – Jak mogłem się z Pana śmiać, jak wychodziłem to Pan się na mnie darł.</text:p>
      <text:p text:style-name="P19"><text:span text:style-name="T3">Burmistrz K. Chodubski</text:span> – Ja na Pana nie krzyczałem.</text:p>
      <text:p text:style-name="P19"><text:span text:style-name="T3">Pan Z. Filbrandt </text:span>– Ja w przeciwieństwie do Pana znam lekturę postępowania administracyjnego i wiem, że do urzędnika należy odnosić się z szacunkiem.</text:p>
      <text:p text:style-name="P19"><text:span text:style-name="T3">Burmistrz K. Chodubski </text:span>– Szacunek mam dla Pana również.</text:p>
      <text:p text:style-name="P19"><text:span text:style-name="T3">Pan Z. Filbrandt </text:span>– Tak miał Pan szacunek jak się na mnie darł.</text:p>
      <text:p text:style-name="P19"><text:span text:style-name="T3">Burmistrz K. Chodubski </text:span>– Pan nie zrozumiał idei Pana Rajnika bo tutaj nie chodzi <text:s/>o sybiraków, tutaj chodzi o tych wszystkich mieszkańców naszej Gminy, czy byli to Żydzi, Polacy czy Niemcy, wszyscy pracowali na rzecz tego terenu. Chodzi o to, żeby na tym cmentarzu i na innych cmentarzach zniszczonych przez naszych mieszkańców, uhonorować poległych <text:s/>tablicą pamiątkową. A cmentarz jest drugą ideą. <text:s/>Zatem nie można ich zamieniać bo to są dwie słuszne idee, które popieram.</text:p>
      <text:p text:style-name="P19"><text:span text:style-name="T3">Pan Z. Filbrandt</text:span> – Jeżeli zwracam się do Pana, że chcę na piśmie a Pan mi co inne odpowiada, ja chcę na piśmie.</text:p>
      <text:p text:style-name="P19"><text:span text:style-name="T3">Burmistrz K. Chodubski</text:span> – Ale co Pan chce na piśmie?</text:p>
      <text:p text:style-name="P19"><text:span text:style-name="T3">Pan Z. Filbrandt</text:span> – Co ja nie robię tego co mój poprzednik robił. Jak wychodził z bloku to mu takie łopiany rosły i to mu nie przeszkadzało.</text:p>
      <text:p text:style-name="P19"><text:span text:style-name="T3">Burmistrz K. Chodubski </text:span>– Ja Panu nie bronie tego wyczyścić tylko chcę żeby to zostało upublicznione, że Pan zgodzi się na ujawnienie na komisji rozmowy, która miała miejsce u mnie w biurze. </text:p>
      <text:p text:style-name="P19"><text:span text:style-name="T3">Pan Z. Filbrandt </text:span>– Ale ja chcę na piśmie, to jest w internecie i nie tylko ja uważam, że Pan przegiął bo więcej osób tak uważa. </text:p>
      <text:p text:style-name="P19"><text:span text:style-name="T3">Burmistrz K. Chodubski</text:span> – Jeżeli chodzi o muzeum, robimy wykopaliska, mamy robione badania archeologiczne natomiast jak będą jakieś okazy to mamy taki zamiar, tylko po prostu ta ideę trzeba puścić w ruch. Historię trzeba pielęgnować bo człowiek bez historii to jak bez życiorysu, bez duszy i bez wszystkiego.</text:p>
      <text:p text:style-name="P19"><text:span text:style-name="T3">Pan Z. Filbrandt</text:span> – Jeszcze o Panu Michaliszynie.</text:p>
      <text:p text:style-name="P19"><text:span text:style-name="T3">Burmistrz K. Chodubski –</text:span> Najpierw obiekty sportowe w całości trzeba wybudować a budowa polega na Orliku, mini stadionie do piłki nożnej, mamy już projekt, kosztuje1 mln 400 tys. chcę koszty obniżyć o te 400 tys. jak uda się z Odnowy Wsi oraz park tam gdzie jest to topielisko. Tak wygląda cały projekt, skupmy się, żeby to zrobić a później mieszkańcy w referendum powinni wybrać kilka propozycji patrona. Ja nie mówię, że nie ma być Pan Michaliszyn ale żeby to wybrali wszyscy mieszkańcy nie tylko Burmistrz, Rada czy Zarząd Osiedla.</text:p>
      <text:p text:style-name="P19"><text:span text:style-name="T3">Przewodniczący Rady J. Michaliszyn</text:span> – Panie Filbrandt jest Pan <text:s/>usatysfakcjonowany odpowiedzią Pana Burmistrza?</text:p>
      <text:p text:style-name="P19"><text:span text:style-name="T3">Pan Z. Filbrandt </text:span>– Na razie tak.</text:p>
      <text:p text:style-name="P19"/>
      <text:p text:style-name="P19"><text:span text:style-name="T3">Pan B. Waleryn</text:span> – Panie Burmistrzu z całym szacunkiem do Pana, byłego pedagoga i Pan Burmistrz chyba wie jak odpowiada się na pytania i stąd są moje pytania. Ponieważ nie dostałem jeszcze odpowiedzi na moje pytanie zadane na poprzedniej Sesji Rady Miejskiej kto montował próg zwalniający w Szumiłowie oraz czy te osoby miały upoważnienia do wykonywania robót drogowych?</text:p>
      <text:p text:style-name="P19"><text:span text:style-name="T3">Burmistrz K. Chodubski</text:span> – Wykonywał to Pan Góral, który zlecił pracę pracownikom. </text:p>
      <text:p text:style-name="P19"><text:span text:style-name="T3">Pan B. Waleryn </text:span>– Dlaczego nie mam jeszcze odpowiedzi na wniosek złożony przez mieszkańców Szumiłowa dnia 22.10.2008r. W tut. Urzędzie dotyczący demontażu progu zwalniającego, dlaczego nie mam żadnej odpowiedzi?</text:p>
      <text:p text:style-name="P19"><text:span text:style-name="T3">Burmistrz K. Chodubski</text:span> – W tym wniosku dał Pan alternatywę zamiast progu chodnik.</text:p>
      <text:p text:style-name="P19"><text:span text:style-name="T3">Pan B. Waleryn</text:span> – Tam nie pisało w zamian tylko bardziej byłoby bezpieczne dla dzieci chodnik. Proszę dobrze czytać pytania i wniosek.</text:p>
      <text:p text:style-name="P19">Składam propozycje aby dochody oraz wydatki na poszczególne świetlice wiejskie były rozpisywane osobno. Żeby było wiadomo ile na każdą świetlicę jest wydawanych pieniędzy oraz jakie przynoszą dochody. Ile jest pieniążków na te świetlice, ile otrzymuje administrator żeby było wiadomo.</text:p>
      <text:p text:style-name="P19">Kolejne pytanie jest do Pana Przewodniczącego Rady byłem wezwany na komisje kultury i oświaty i chciałbym wiedzieć jakie są poczynania w tej mojej sprawie, w której złożyłem pismo do Pana Wojewody.</text:p>
      <text:p text:style-name="P19"><text:span text:style-name="T3">Burmistrz K. Chodubski </text:span>– To ja Panu odpowiem, że pismo zostało wysłane do Pana Wojewody. Natomiast jeżeli chodzi o ten próg, rozważałem tą sprawę. O zamontowanie progu wystąpili mieszkańcy, którzy mieszkają w budynku poszkolnym. Jeżeli ci mieszkańcy i mieszkający wokół wystąpią do mnie o zdjęcie progu natychmiast go zdejmę. Natomiast gdybym ja zdjął próg na Pana wniosek czy osoby, która mieszka w całkiem innym kierunku, to gdyby się stał wypadek to ja bym sobie tego do końca życia nie wybaczył. Nie chciałbym, żeby próg zwalniający w Szumiłowie był rzeczą najważniejszą w naszej Gminie. Zastanawiam się czym ten próg zawinił, że mieszkańcy jadący w kierunku szkoły muszą trochę zwolnić. Dlaczego tyle energii ten próg zabrał, były trzy artykuły prasowe. Nie pisało się o świetlicy o jej działalności tylko akurat o progu. Pisze Pan do Wojewody, na Sesji porusza Pan ten temat czy naprawdę ktoś obcy odczyta i powie, że na Sesji Rady Miejskiej Radzynia Chełmińskiego problemem jest próg bo nikt nie chce go zdjąć a mieszkańcy chcą żeby on był to pomyśli czy ta Rada nie ma co innego to robienia. Całe szczęście nie jest to w kompetencji Rady tylko Burmistrza, który zdecydował tak – próg zwalniający zdejmę natychmiast jeżeli wszyscy mieszkańcy co wnioskowali poproszą o jego zdjęcie. Bo jeżeli coś by się tam stało zostałbym pociągnięty do odpowiedzialności karnej.</text:p>
      <text:p text:style-name="P19"><text:span text:style-name="T3">Pan B. Waleryn</text:span> – Dostałem na piśmie odpowiedź, że podpisało to12 osób, tylko podejrzewam, że było to sześć osób z rodziny Kowalewskich plus druga szóstka tych , którzy mieszkają w budynku poszkolnym o zdjęcie progu podpisało 48 mieszkańców Szumiłowa, z których każdy ma prawo przejeżdżać. Z tamtego końca rolników jest dużo, była szkołą nie było progu a teraz dzieci idą do przystanku środkiem jezdni czy to nie było by bardziej bezpieczniej jak napisaliśmy, że przydałby się chodnik niż ten próg.</text:p>
      <text:p text:style-name="P19"><text:span text:style-name="T3">Pan A. Frankiewicz</text:span> – Moja sprawa dotyczy tego progu ja jako rolnik innej wsi jeżdżę czasami przez Szumiłowo i widzę, że na terenach wiejskich nie zdaje żadnego egzaminu. Przede wszystkim jest to jeszcze zagrożenie w ruchu drogowym, rolnik jadący szosą z pługiem, z osprzętem o niskim zawieszeniu nawet zwalniając do 5km/h jak uszkodzi cokolwiek kto za to zapłaci? Przejeżdżając jest zmuszony zahaczyć chyba, że </text:p>
      <text:p text:style-name="P19">będzie chciał ominąć to zahaczy o stojak przy szkole. Jak były dzieci w szkole to można by to robić a teraz jeżeli jest tam piątka dzieci to nie ma zagrożenia w ruchu drogowym. Jest tam tablica z ograniczeniem prędkości 50km/h przy takiej prędkości jeżeli dziecko wybiegnie przed jadący ciągnik to i tak nic się nie stanie. Jestem za tym aby ten próg tam zdjąć i postawić go na jakiejkolwiek ulicy w mieście nawet przy szkole podstawowej u góry, czy ośrodku zdrowia żeby jadące samochody z góry zwolniły.</text:p>
      <text:p text:style-name="P19"><text:span text:style-name="T3">Burmistrz K. Chodubski </text:span>– Jeżeli chodzi o ten próg zwalniający to uważam, że nikomu nie przeszkadza.</text:p>
      <text:p text:style-name="P19"><text:span text:style-name="T3">Pan Z. Filbrandt </text:span>– Załóżmy go na Sadach.</text:p>
      <text:p text:style-name="P19"><text:span text:style-name="T3">Burmistrz K. Chodubski</text:span> – Jeżeli chodzi o Sady jest taki wniosek ale skoro mamy tą drogę przebudowywać to z tym progiem poczekamy ale takie są głosy mieszkańców więc będzie zrobiony bo jest taka potrzeba. Wracając do tego progu w Szumiłowie za szkołą jest droga polna, którą można przejechać ciągnikiem z osprzętem.</text:p>
      <text:p text:style-name="P19"><text:span text:style-name="T3">Pan A. Frankiewicz</text:span> – Przyjedzie w zimę det to i tak to sprzątnie.</text:p>
      <text:p text:style-name="P19"><text:span text:style-name="T3">Pan M. Waleryn</text:span> – Panie Burmistrzu chciałbym wrócić do sprawy WIECZNO chyba w czerwcu była sesja i była mowa o opóźnieniach czy właśnie teraz to ruszy?</text:p>
      <text:p text:style-name="P19"><text:span text:style-name="T3">Burmistrz K. Chodubski</text:span> – Tak, przyśpieszyliśmy troszeczkę, fundacja ta nie chciała się zgodzić żeby coś budować. Chciała organizować konferencje, szkolenia a my budować, tamto zostało odsunięte i robimy to od nowa i jest wszystko dobrze.</text:p>
      <text:p text:style-name="P19"><text:span text:style-name="T3">Pan M. Waleryn</text:span> – Miała być grupa LEADER + i co się stało?</text:p>
      <text:p text:style-name="P19"><text:span text:style-name="T3">Burmistrz K. Chodubski </text:span>– To jest właśnie ta grupa.</text:p>
      <text:p text:style-name="P19"><text:span text:style-name="T3">Pan B. Waleryn –</text:span> Było zebranie wiejskie 5 czerwca, dwa tygodnie później 17 czerwca napisał Pan, że złożony został wniosek przez 12 mieszkańców czy nie było można na tym zebraniu wiejskim uzgodnić i porozmawiać a nie cichem, pychem zrobione. A Pan zastawia się teraz, że ma te 12 osób napisać o demontaż tego progu. Takie sprawy nie istnieją, gdyby byłoby to uzgodnione publicznie na zebraniu na wsi to nie byłoby żadnej sprawy.</text:p>
      <text:p text:style-name="P19"><text:span text:style-name="T3">Burmistrz K. Chodubski </text:span>– Nie Panie sołtysie jest wniosek, była prośba i została rozpatrzona.<text:line-break/><text:span text:style-name="T3">Pan K. Kurzyński</text:span> – Pani Radna mówiła o tym rozwalaniu kamienia, nie kombinujmy lepiej żeby było tego więcej, a jak ktoś nie chce rozwalać kamienia to dać tym, którzy to zrobią, ja chętnie to zagospodaruję, byle było tego materiału jeszcze więcej. Nieciekawie wygląda głosowanie jak wiele Radnych nie ma swojego zdania, wstrzymuje się od głosowania, to jakoś tak nie ładnie, rozumiem jedna osoba może niedosłyszeć, nie mieć zdania ale żeby większość radnych nie umiała zająć stanowiska, nie głosowanie to jest takie wymiganie się. </text:p>
      <text:p text:style-name="P19"><text:span text:style-name="T3">Pani B. Witkowska</text:span> – Panie Burmistrzu mam taką prośbę odnośnie tego nieszczęsnego kamienia, tego rozwalania. Bardzo się cieszę, że jest go w miarę dużo i my jako mieszkańcy Kneblowa nie mamy takich poważnych kłopotów ale są takie dwa małe problemy. Ta droga, która ma pójść na przyszły roku do rekultywacji, tam jeździ codziennie autobus to wiadomo jaka ona jest, te dziury bardzo się powybijały. Trzeba byłoby troszeczkę tego kamienia, tak żeby samochód to rozciągnął dzisiaj tak mi zrobił nad jeziorem ale tam nie ma ludzi, nikt mi tam nie przyjdzie a musi być ten kamień rozciągnięty bo ta droga musi być przejezdna nie może ten kamień tam leżeć. Potrzeba aby dwie osoby to zrobiły, tak tylko doraźnie połatać bo za bardzo się powybijały. Dzisiaj kierowca troszkę burzył się ale rozciągnął mi i gdyby przyszło tych dwóch pracowników bo jeden nie może pracować na drodze, przyszli by na jeden dzień i problem byłby rozwiązany. A na pozostałych drogach mieszkańcy sami zrobią i są wdzięczni, że jest to i żeby było jak najwięcej. Niestety na tym odcinku nie ma mieszkańców Panie Burmistrzu.</text:p>
      <text:p text:style-name="P19"><text:span text:style-name="T3">Burmistrz K. Chodubski</text:span> – Rzeczywiście autobus tamtędy jeździ, to trzeba pomóc bo <text:s/>nikt tam nie mieszka. Dam ludzi i będzie to wykonane.</text:p>
      <text:p text:style-name="P19"/>
      <text:p text:style-name="P19"><text:s text:c="9"/></text:p>
      <text:p text:style-name="P19"><text:s text:c="10"/>Więcej pytań nie zgłoszono.</text:p>
      <text:p text:style-name="P19"/>
      <text:p text:style-name="P19"/>
      <text:p text:style-name="P19"/>
      <text:p text:style-name="P19"/>
      <text:p text:style-name="P19"><text:s text:c="9"/></text:p>
      <text:p text:style-name="Standard"><text:span text:style-name="T2">Ad 8/ Przewodniczący Rady J. Michaliszyn</text:span> - serdecznie podziękował wszystkim za udział w sesji i wobec zrealizowania przyjętego porządku obrad, zamknął obrady XXIV</text:p>
      <text:p text:style-name="P32"><text:s text:c="4"/>Sesji Rady Miejskiej Radzynia Chełmińskiego. </text:p>
      <text:p text:style-name="Standard"/>
      <text:p text:style-name="Standard"/>
      <text:p text:style-name="Standard"/>
      <text:p text:style-name="Standard"><text:span text:style-name="T3"><text:tab/>Protokółowała: </text:span><text:s text:c="48"/><text:tab/><text:tab/> <text:s text:c="5"/><text:span text:style-name="T2">Przewodniczący</text:span></text:p>
      <text:p text:style-name="P14"><text:s text:c="78"/><text:tab/><text:tab/><text:tab/> <text:s text:c="5"/>Rady Miejskiej</text:p>
      <text:p text:style-name="P14"><text:tab/>Rynduch Paulina <text:s text:c="11"/></text:p>
      <text:p text:style-name="P14"><text:s text:c="80"/><text:tab/><text:tab/><text:tab/> <text:s text:c="5"/>Jan Michaliszy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ystem" style:font-pitch="variable"/>
    <style:font-face style:name="Tahoma2"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l" fo:country="PL"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pl" fo:country="PL"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margin-top="0cm" fo:margin-bottom="0.212cm"/>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2" style:display-name="Heading 2" style:family="paragraph" style:parent-style-name="Standard" style:next-style-name="Standard" style:class="text" style:default-outline-level="2">
      <style:paragraph-properties fo:keep-with-next="always"/>
      <style:text-properties fo:font-weight="bold" style:font-weight-asian="bold" style:font-weight-complex="bold"/>
    </style:style>
    <style:style style:name="List" style:family="paragraph" style:parent-style-name="Text_20_body" style:class="list">
      <style:text-properties style:font-name-complex="Tahoma1"/>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Endnote" style:family="paragraph" style:parent-style-name="Standard" style:class="extra">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Title" style:family="paragraph" style:parent-style-name="Standard" style:next-style-name="Subtitle" style:class="chapter">
      <style:paragraph-properties fo:text-align="center" style:justify-single-word="false"/>
      <style:text-properties fo:font-weight="bold" style:font-weight-asian="bold"/>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umbering_20_Symbols" style:display-name="Numbering Symbols" style:family="text"/>
    <style:style style:name="Endnote_20_Symbol" style:display-name="Endnote Symbol" style:family="text" style:parent-style-name="Domyślna_20_czcionka_20_akapitu">
      <style:text-properties style:text-position="super 58%"/>
    </style:style>
    <style:style style:name="Domyślna_20_czcionka_20_akapitu" style:display-name="Domyślna czcionka akapitu"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1.586cm" fo:margin-bottom="1.681cm" fo:margin-left="2.499cm" fo:margin-right="2.499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4$Build-9134</meta:generator>
    <dc:title>PROTOKÓŁ Nr XXIV/08</dc:title>
    <meta:initial-creator>Grażyna Szałas</meta:initial-creator>
    <meta:creation-date>2008-12-08T15:27:00</meta:creation-date>
    <dc:date>2009-01-13T07:08:58</dc:date>
    <meta:printed-by>Garbiela Erdmańska</meta:printed-by>
    <meta:print-date>2008-12-31T10:57:54</meta:print-date>
    <dc:language>pl-PL</dc:language>
    <meta:editing-cycles>34</meta:editing-cycles>
    <meta:editing-duration>P1DT8H2M58S</meta:editing-duration>
    <meta:user-defined meta:name="Info 1"/>
    <meta:user-defined meta:name="Info 2"/>
    <meta:user-defined meta:name="Info 3"/>
    <meta:user-defined meta:name="Info 4"/>
    <meta:document-statistic meta:table-count="0" meta:image-count="0" meta:object-count="0" meta:page-count="23" meta:paragraph-count="576" meta:word-count="10042" meta:character-count="70228"/>
  </office:meta>
</office:document-meta>
</file>