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11.606cm"/>
        </style:tab-stops>
      </style:paragraph-properties>
    </style:style>
    <style:style style:name="P10" style:family="paragraph" style:parent-style-name="Standard">
      <style:paragraph-properties fo:orphans="0" fo:widows="0" style:text-autospace="none" style:punctuation-wrap="simple" style:vertical-align="baseli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 Nr 34/08</text:p>
      <text:p text:style-name="P1"/>
      <text:p text:style-name="P1">ze wspólnego posiedzenia Komisji Budżetu, Finansów i Planowania, Komisji Rewizyjnej, Komisji Oświaty, Zdrowia, Kultury i Sportu oraz Komisji Rolnictwa, Spraw Gospodarczych i Socjalnych Rady Miejskiej Radzynia Chełmińskiego, odbytego w dniu 12 września 2008r. w Miejsko - Gminnej Bibliotece Publicznej w Radzyniu Chełmińskim.</text:p>
      <text:p text:style-name="P1"/>
      <text:p text:style-name="Standard"><text:span text:style-name="T4">Posiedzenie rozpoczęto o godz. 13</text:span><text:span text:style-name="T7">05</text:span><text:span text:style-name="T4"> <text:s/>a zakończono o 13</text:span><text:span text:style-name="T7">25</text:span><text:span text:style-name="T4">.</text:span></text:p>
      <text:p text:style-name="P1"/>
      <text:p text:style-name="Standard"><text:span text:style-name="T3">Członkowie Komisji obecni na posiedzeniu:</text:span><text:span text:style-name="T4"> (załącznik nr 1 do niniejszego protokółu)</text:span></text:p>
      <text:p text:style-name="P6">Komisja Budżetu:</text:p>
      <text:p text:style-name="P9"><text:span text:style-name="T3"><text:s text:c="5"/></text:span><text:span text:style-name="T5">1. <text:s/>Sowińska Teodora</text:span><text:span text:style-name="T3"><text:tab/></text:span></text:p>
      <text:list text:style-name="WW8Num4">
        <text:list-item>
          <text:p text:style-name="P19">Kowalewska Anna</text:p>
        </text:list-item>
        <text:list-item>
          <text:p text:style-name="P19">Molęda Wojciech</text:p>
        </text:list-item>
        <text:list-item>
          <text:p text:style-name="P19">Rajnik Jan</text:p>
        </text:list-item>
      </text:list>
      <text:p text:style-name="P5">Komisja Oświaty:</text:p>
      <text:p text:style-name="Standard"><text:span text:style-name="T3"><text:s text:c="5"/></text:span><text:span text:style-name="T5">1.<text:tab/>Angowska- Składanowska Alicja</text:span></text:p>
      <text:list text:style-name="WW8Num2">
        <text:list-item>
          <text:p text:style-name="P22">Araszewski Piotr</text:p>
        </text:list-item>
        <text:list-item>
          <text:p text:style-name="P22">Chodubska Ewa</text:p>
        </text:list-item>
        <text:list-item>
          <text:p text:style-name="P22">Kryszewska Honorata</text:p>
        </text:list-item>
        <text:list-item>
          <text:p text:style-name="P22">Szyszkowski Leszek</text:p>
        </text:list-item>
      </text:list>
      <text:p text:style-name="P5">Komisji Rewizyjnej:</text:p>
      <text:list text:style-name="WW8Num5">
        <text:list-item>
          <text:p text:style-name="P26">Kryszewska Honorata</text:p>
        </text:list-item>
        <text:list-item>
          <text:p text:style-name="P27">Rajnik Jan</text:p>
        </text:list-item>
        <text:list-item>
          <text:p text:style-name="P27">Sowińska Teodora</text:p>
        </text:list-item>
      </text:list>
      <text:p text:style-name="P5">Komisji Rolnictwa:</text:p>
      <text:p text:style-name="P13">1. <text:s/>Łucka Bogumiła</text:p>
      <text:p text:style-name="P13">2. <text:s/>Makuracki Zbigniew</text:p>
      <text:p text:style-name="P13">3. <text:s/>Molęda Wojciech</text:p>
      <text:p text:style-name="P13">4. <text:s/>Szatkowska Jadwiga</text:p>
      <text:p text:style-name="P1"/>
      <text:p text:style-name="P5">Osoby spoza składu komisji obecni na posiedzeniu:</text:p>
      <text:list text:style-name="WW8Num3">
        <text:list-item>
          <text:p text:style-name="P29">Kozłowski Piotr – Z-ca Burmistrza Miasta i Gminy</text:p>
        </text:list-item>
        <text:list-item>
          <text:p text:style-name="P29">Knapp Bożena - Sekretarz UMiG</text:p>
        </text:list-item>
        <text:list-item>
          <text:p text:style-name="P29">Malinowska Iwona – Skarbnik UMiG</text:p>
        </text:list-item>
        <text:list-item>
          <text:p text:style-name="P29">Michaliszyn Jan – Przewodniczący Rady Miejskiej</text:p>
        </text:list-item>
        <text:list-item>
          <text:p text:style-name="P29">Górska Barbara – Kierownik MGOPS</text:p>
        </text:list-item>
      </text:list>
      <text:p text:style-name="P1"/>
      <text:p text:style-name="P1"/>
      <text:p text:style-name="P5">Porządek posiedzenia:</text:p>
      <text:p text:style-name="P2"><text:s text:c="4"/>1. Otwarcie posiedzenia </text:p>
      <text:p text:style-name="P2"><text:s text:c="8"/>a/ stwierdzenie quorum,</text:p>
      <text:p text:style-name="P2"><text:s text:c="8"/>b/ wybór przewodniczącego posiedzenia,</text:p>
      <text:p text:style-name="P2"><text:s text:c="8"/>c/ zatwierdzenie porządku posiedzenia.</text:p>
      <text:p text:style-name="P3"><text:s text:c="4"/>2. <text:s/>Dyskusja i wydanie opinii o projekcie uchwały w sprawie zmiany uchwały <text:tab/>w sprawie uchwalenia budżetu gminy Radzyń Chełmiński na 2008r.</text:p>
      <text:p text:style-name="P3"><text:s text:c="5"/>3. Wolne wnioski i zapytania.</text:p>
      <text:p text:style-name="P3"><text:s text:c="5"/>4. Zakończenie posiedzenia.</text:p>
      <text:p text:style-name="P1"/>
      <text:p text:style-name="P12"><text:span text:style-name="T2">Ad 1/ Przewodniczący Rady Miejskiej</text:span><text:span text:style-name="T3"> J. Michaliszyn</text:span><text:span text:style-name="T4">– dokonał otwarcia wspólnego posiedzenia Komisji Budżetu, Finansów i Planowania, Komisji Rewizyjnej, Komisji Oświaty, Zdrowia, Kultury i Sportu oraz Komisji Rolnictwa, Spraw Gospodarczych i Socjalnych Rady Miejskiej Radzynia Chełmińskiego, witając wszystkich przybyłych. </text:span></text:p>
      <text:p text:style-name="P1"><text:s text:c="6"/></text:p>
      <text:p text:style-name="P12"><text:span text:style-name="T2">Ad 1a/</text:span><text:span text:style-name="T4"> Na stan 5 członków Komisji Budżetu, Finansowania i Planowania udział wzięło 4 członków co stanowiło 80% frekwencji, na stan 5 członków Komisji Rewizyjnej udział wzięło 3 członków co stanowiło 60% frekwencji, na stan 5 członków Komisji Oświaty, Zdrowia i Sportu udział wzięło 5 członków co stanowiło 100% frekwencji oraz na stan 5 członków Komisji Rolnictwa Spraw Gospodarczych i Socjalnych udział wzięło 4 członków co stanowiło 80% frekwencji.</text:span></text:p>
      <text:p text:style-name="P1"/>
      <text:p text:style-name="P12"><text:span text:style-name="T2">Ad 1b/</text:span><text:span text:style-name="T4"> <text:s/>Na przewodniczącą wspólnego posiedzenia Komisji wybrana została <text:s/>jednogłośnie radna Teodora Sowińska.</text:span></text:p>
      <text:p text:style-name="P1"/>
      <text:p text:style-name="P12"><text:span text:style-name="T2">Ad 1c/</text:span><text:span text:style-name="T4"> </text:span><text:span text:style-name="T2">Przewodnicząca posiedzenia T. Sowińska</text:span><text:span text:style-name="T4">– czy są jakieś uwagi w sprawie zmiany porządku dzisiejszego posiedzenia?</text:span></text:p>
      <text:p text:style-name="P3"/>
      <text:p text:style-name="P15">Komisje Rady w obecności 13 radnych – jednogłośnie przyjęły przedstawiony wyżej porządek posiedzenia.</text:p>
      <text:p text:style-name="P16"/>
      <text:p text:style-name="P1"/>
      <text:p text:style-name="P10"><text:span text:style-name="T2">Ad 2/ Przewodnicząca posiedzenia T. Sowińska – </text:span><text:span text:style-name="T4">kolejny punkt porządku <text:s/>posiedzenia to dyskusja i wydanie opinii o projekcie uchwały w sprawie zmiany uchwały w sprawie uchwalenia budżetu gminy Radzyń Chełmiński na 2008r.</text:span></text:p>
      <text:p text:style-name="P14"/>
      <text:p text:style-name="P11"><text:span text:style-name="T3">Skarbnik I. Malinowska </text:span><text:span text:style-name="T4">– Otrzymaliśmy w ramach Kapitału Ludzkiego dotację rozwojową na aktywną integrację w Radzyniu Chełmińskim, który to program jest realizowany przez MGOPS. Dotacja ta przyszła we wrześniu, na koniec sierpnia dostaliśmy pieniądze. Żeby rozliczyć tą dotację musieliśmy zwołać tą sesję z uwagi, że nie mieliśmy jej przyjętej w budżecie gminy bo umowa była podpisana dopiero z końcem sierpnia. Więc dlatego teraz przyjmujemy tą dotację, dzielimy ją na klasyfikację budżetową <text:s/>z końcówkami </text:span></text:p>
      <text:p text:style-name="P4">8 i 9, 8 to są środki unijne, 9 to są środki własne. Żeby rozliczyć wniosek i kolejną transzę tych pieniędzy opieka <text:s/>społeczna musiała wywołać ta uchwałę. Może bliżej o tym programie powie Pani Kierownik. </text:p>
      <text:p text:style-name="P4">Głównie chodziło tylko o zmianę do wniosku, my żeśmy go już rozliczyli bez uchwały ale do 20 września musimy dostarczyć uchwałę, że jest to w budżecie gmin z podziałem na klasyfikację budżetową co zaraz po uchwalonej uchwale uczynimy.</text:p>
      <text:p text:style-name="P11"><text:span text:style-name="T3">Kierownik MGOPS B. Górska</text:span><text:span text:style-name="T4"> – Projekt to jest jakby zadanie, które zlecił nam Rejonowy Ośrodek Polityki Społecznej w Toruniu, to zadanie jest zlecone wszystkim Ośrodkom Pomocy Społecznej. Otrzymaliśmy na to pieniądze, wkład własny jest 10.343. zł to są pieniądze, z których będziemy wypłacać zasiłki celowe osobą, które chcą aktywnie zmienić coś w swoim życiu. Tak naprawdę ten rok jest taki m rokiem pilotażowym i w chwili obecnej objęliśmy tutaj dziewięć osób, tzn. 12 osób było objętych tym projektem z tym, że 3 osoby nie przeszły badań lekarskich co jest podstawą do uczestnictwa w projekcie. Kurs organizowany jest dla 4 mężczyzn i 5 kobiet. Mężczyźni przechodzą kurs z obsługi wózków widłowych, koparko - ładowarkę oraz kurs ogólnobudowlany. To jest rozłożone od miesiąca czerwca do miesiąca grudnia. Kobiety natomiast przechodzą kurs z obsługi kasy fiskalnej, minimum sanitarne oraz manicure paznokci i podstaw obsługi komputera. Proszę państwa ten projekt ma za zadanie uaktywnić osoby, które chcą coś zmienić, osoby, które są aktywne i uczestniczą, chcą coś zmienić w swoim życiu. Firma, która prowadzi szkolenia została wyłoniona w drodze przetargu. Firma do chwili obecnej prowadzi zadania i szkolenia w Grudziądzu i u nas w zależności jaki to jest moduł szkoleniowy. My tylko wypłacamy dla tych osób zasiłki celowe.</text:span></text:p>
      <text:p text:style-name="P4"><text:span text:style-name="T1">Skarbnik I. Malinowska</text:span> – One też są zaplanowane w budżecie, to jest tylko przeniesienie między paragrafami, żeby przerzucić na 9.</text:p>
      <text:p text:style-name="P4"><text:span text:style-name="T1">Burmistrz K. Chodubski</text:span> – My nic do tego nie dokładamy.</text:p>
      <text:p text:style-name="P11"><text:span text:style-name="T3">Przewodniczący Rady J. Michaliszyn </text:span><text:span text:style-name="T4">– Tam jest chyba 13 tys.</text:span></text:p>
      <text:p text:style-name="P4"><text:span text:style-name="T1">Kierownik MGOPS B. Górska</text:span> – 10 tys., które mieliśmy wcześniej.</text:p>
      <text:p text:style-name="P4"><text:span text:style-name="T1">Burmistrz K. Chodubski</text:span> – Nasze zasiłki są podstawą do udziału własnego do którego się zobowiązaliśmy.</text:p>
      <text:p text:style-name="P11"><text:span text:style-name="T3">Z-ca Burmistrza P. Kozłowski</text:span><text:span text:style-name="T4"> – Mamy jeszcze jedna zmianę ona w zasadzie polega na tym, że zaplanowaliśmy na sesji sprzed miesiąca udział w wieloletnim planie inwestycyjnym na tą drogę, na którą składałem wniosek do Urzędu Marszałkowskiego na ulicę Sady. Problem polega na tym, że my w zasadzie nie mamy jasności w temacie jak te środki mają być podzielone. Chodzi o to jak gdyby awansem żeby nie zwoływać kolejnej nadzwyczajnej sesji chcemy już dzisiaj się zabezpieczyć. Co prawda Pani Skarbnik mi tłumaczyła, że te środki w opisie w tabeli nie wynika ile jest środków a ile dotacji, o które składamy wniosek. Dla jasności tematu chcemy podzielić te środki w załączniku nr 5 jest 779042.</text:span></text:p>
      <text:p text:style-name="P4"><text:span text:style-name="T1">Skarbnik I. Malinowska</text:span> – Chodziłoby tylko o to, żeby ta rubrykę gdzie jest 2009r. podzielić ma środki własne i unijne.</text:p>
      <text:p text:style-name="P4">Burmistrz K. Chodubski – Chodzi tylko o zmianę nazwy.</text:p>
      <text:p text:style-name="P4"><text:span text:style-name="T1">Z-ca Burmistrza P. Kozłowski</text:span> – Ani złotówka nie zmienia się co do ilości tylko żeby podzielić 779 tys. ile z tego jest dotacji a ile środków własnych bo tak sobie życzą. W opisie planu wieloletniego jest tak zapisane ja to podkreśliłem przy składaniu wniosku.</text:p>
      <text:p text:style-name="P4"><text:span text:style-name="T1">Skarbnik I. Malinowska</text:span> – W opisie jest podział na środki własne 410 tys. i dotację, fundusze strukturalne jest 404 tys., tylko, że Pan Piotr obawia się, że to dla nich nie wystarczy.</text:p>
      <text:p text:style-name="P4"><text:span text:style-name="T1">Z- ca Burmistrza P. Kozłowski </text:span>– Nie chciałbym się boksować z nimi bez powodu więc możemy to podzielić. To co w opisie wrzuciliśmy w rubrykę główną. Teraz czekamy właśnie na zalecenia, uchybienia tego wniosku, który złożyliśmy 20 sierpnia. Już Gmina Rogoźno dostała, wczoraj Gmina Płużnica. Na dniach dostaniemy my a nie poważne byłoby znowu zwoływać sesję nadzwyczajną żeby postawić kreskę w jednej tabeli więc zrobimy to już dzisiaj. Nie wiadomo czy nawet będzie takie zalecenie ale jeżeli byłoby to nie trzeba tego już zmieniać.</text:p>
      <text:p text:style-name="P11"><text:span text:style-name="T3">Burmistrz K. Chodubski</text:span><text:span text:style-name="T4"> – Jeszcze jedna rzecz, ponieważ 1 września został otwarty przetarg na drogę 534 i wyłoniony zostanie wykonawca gdzieś za 2 miesiące roboty ruszą styczeń, luty przyszłego roku, to jest kwestia tylko miesięcy. Ze świetlicy Dębieniec przerzucimy środki, które i tak są martwe na budowę kanalizacji na ulicy Sady i Tysiąclecia. Program ten nie rusza w tym roku, dopiero w przyszłym, mamy to rozbite wrzuciliśmy to w plan wieloletni na 2009-2010. Program ten nie ruszy dlatego środki w całości trzeba zdjąć bo i tak pod koniec roku musiałyby być zdjęte. Chcemy zrobić tą kanalizację, która jest niezbędna z dwóch przyczyn. Byłoby głupio gdybyśmy robili kanalizację po remoncie drogi. Jeżeli ulicą Sady uda nam się zrobić to ta kanalizacja ujęta jest w drodze.</text:span></text:p>
      <text:p text:style-name="P11"><text:span text:style-name="T2">Z-ca Burmistrza P. Kozłowski</text:span><text:span text:style-name="T4"> – Nie w porządku byłoby gdyby udało nam się zrobić tą drogę, zalać asfalt a potem w niej kopać. A drugi powód to od dłuższego czasu borykamy się z problemem, bo nie wiemy gdzie te ścieki idą. Dlatego chcemy to uregulować. Na Sadach trzeba złapać siedem osób i z ul. Tysiąclecia 3 osoby w dół do mleczarni. To jest jedno zadanie kanalizacja Tysiąclecia- Sady.</text:span></text:p>
      <text:p text:style-name="P11"><text:span text:style-name="T2">Burmistrz K. Chodubski</text:span><text:span text:style-name="T4"> – Ponieważ chcemy to wykonać w tym roku i praktycznie mamy gotowe wszystko do przetargu.</text:span></text:p>
      <text:p text:style-name="P11"><text:span text:style-name="T2">Z-ca Burmistrza P. Kozłowski</text:span><text:span text:style-name="T4"> – Żeby ogłosić przetarg musimy mieć środki w budżecie ponieważ gotowa <text:s/>specyfikacja leży już od tygodnia.</text:span></text:p>
      <text:p text:style-name="P11"><text:span text:style-name="T2">Radny P. Araszewski</text:span><text:span text:style-name="T4"> – To w tym będzie tez ta woda, która leci z góry. A myślimy nad czymś żeby to zrobić?</text:span><text:span text:style-name="T2"><text:tab/></text:span></text:p>
      <text:p text:style-name="P11"><text:span text:style-name="T2">Burmistrz K. Chodubski </text:span><text:span text:style-name="T4">– To jest sprawa drogi wojewódzkiej. Przy dokumentacji na drogę na ulicy Sady jest dodatkowe zabezpieczenie i jest tam </text:span><text:span text:style-name="T4">krata, która będzie tą wodę wyłapywać z ulicy Sady. Ale również płynie woda z ulicy Tysiąclecia z tych tam różnych ścieków, ona się nawet zmienia z dnia na dzień, różnym kanałem płyną. To będzie w projekcie przebudowy Drogi Wojewódzkiej 534. My złapiemy tylko z ulicy Sady.</text:span></text:p>
      <text:p text:style-name="P11"><text:span text:style-name="T3">Z-ca Burmistrza P. Kozłowski</text:span><text:span text:style-name="T4"> – W naszym projekcie prosimy projektanta o zrobienie zdjęć na skrzyżowaniu przy Panu Michaliszynie żeby wody płynące z ul. Sady z góry też złapać, to musi być wspólne zadanie.</text:span></text:p>
      <text:p text:style-name="P4"><text:span text:style-name="T1">Burmistrz K. Chodubski </text:span>– To będzie złapane też przy ulicy Sady ale nie wszystko złapiemy bo nie jesteśmy w stanie.</text:p>
      <text:p text:style-name="P4"><text:span text:style-name="T1">Z-ca Burmistrza P. Kozłowski </text:span>– Tam są studzienki ale źle wyprowadzone.</text:p>
      <text:p text:style-name="P4"><text:span text:style-name="T1">Radny P. Araszewski </text:span>– A jest jakieś zabezpieczenie, żeby nie zalało Policji ani Ośrodka Zdrowia?</text:p>
      <text:p text:style-name="P11"><text:span text:style-name="T3">Burmistrz K. Chodubski </text:span><text:span text:style-name="T4">– Teraz na tyle są udrożnione rury, że woda przerzucona jest za Straż i w tym roku nie było zalania Policji.</text:span></text:p>
      <text:p text:style-name="P4"><text:span text:style-name="T1">Przewodniczący Rady J. Michaliszyn</text:span> – Bo w tym roku nie było takich ulew.</text:p>
      <text:p text:style-name="P4"><text:span text:style-name="T1">Burmistrz K. Chodubski</text:span> – Były. Jeszcze jedna rzecz doszła. My dodatkowo wybudowaliśmy tutaj na parkingu za Urzędem dwie studzienki. Tym samym wody, które spływały z tego terenu łapane są już wcześniej. A więc wody nie zasilają i nie spływają już do posterunku, dzięki czemu nie jest on zalewany bo te studzienki odbierają. W budynku Urzędu były takie sytuacje, że woda drzwiami podwórka wylewała się przez korytarz na drugą stronę i szła strumieniem dwóch węży strażackich. Studzienki te trochę odciążyły i dlatego w tym roku nie było zalania. Oprócz tego przy przebudowie planujemy jeszcze poszerzenie rury, która odprowadza wodę do jeziora. Ta studzienka, która jest w Policji na dole to nie jest deszczówka tylko kanalizacyjna. Dlatego ona nigdy tej wody nie obiera.</text:p>
      <text:p text:style-name="P4"><text:span text:style-name="T1">Radny P. Araszewski</text:span> – Gdyby ta woda płynąca od mleczarni była pod spodem doprowadzona do jeziora to nie byłoby tego naporu wody. A tak płynie przez ulicę na drugą stronę i na dół.</text:p>
      <text:p text:style-name="P4"><text:span text:style-name="T1">Burmistrz K. Chodubski</text:span> – Przy przebudowie studzienki te będą wyprofilowane. Miałem spotkanie z Kierownikiem Zarządu Dróg Wojewódzkich i ustaliliśmy pewne rzeczy, że zrobimy to wspólnie. Będzie to wspólny projekt tak aby wszystko było dograne.</text:p>
      <text:p text:style-name="P4"><text:span text:style-name="T1">Z-ca Burmistrza K. Chodubski </text:span>– To spotkanie było zainicjowane tym, że nie było wiadomo kto ma za to odpowiadać.</text:p>
      <text:p text:style-name="P4"><text:span text:style-name="T1">Burmistrz K. Chodubski</text:span> – Woda jest na drodze wojewódzkiej, odpowiedzialny jest właściciel wody. Ustaliliśmy współpracę, że my zrobimy od ulicy Sady a Zarząd Dróg Wojewódzkich od ulicy Tysiąclecia.</text:p>
      <text:p text:style-name="P4"><text:span text:style-name="T1">Radny L. Szyszkowski </text:span>– Ja nie rozumiem przesunięcia środków ze świetlicy Dębieniec. Jeżeli nie przesuniemy ich, a teraz wydamy to skąd weźmiemy za rok?</text:p>
      <text:p text:style-name="P11"><text:span text:style-name="T3">Burmistrz K. Chodubski </text:span><text:span text:style-name="T4">– One przepadłyby przy planowaniu budżetu.</text:span></text:p>
      <text:p text:style-name="P4"><text:span text:style-name="T1">Skarbnik I. Malinowska</text:span> – Budżet nie wykonany przepada.</text:p>
      <text:p text:style-name="P4"><text:span text:style-name="T1">Burmistrz K. Chodubski </text:span>– My wrzuciliśmy świetlicę wiejską w Dębieńcu ponieważ liczyliśmy na to, że w tym roku ruszy Odnowa Wsi i, że wykonamy ją z tego programu. Wiem na 100%, że w tym roku Odnowa Wsi nie ruszy liczą, że może w styczniu, lutym będzie nabór ale dość powolny. My zabezpieczyliśmy się na tą Odnowę Wsi a skoro jej nie będzie to środki w budżecie będą niewykonane bo nie planowaliśmy udziału w całości tylko przy pomocy środków unijnych. Umówiliśmy się na ostatniej sesji, że niezależnie czy środki unijne ruszą, czy też nie, świetlicę wiejską dzielimy na dwa lata 2009 i 2010 w jednym roku 170tys. i w drugim roku 170tys. <text:s/>Jeżeli ruszą środki unijne to zyskamy więcej pieniędzy.</text:p>
      <text:p text:style-name="P11"><text:span text:style-name="T3">Skarbnik I. Malinowska</text:span><text:span text:style-name="T4"> – Wtedy w momencie podpisania umowy projektu przeniesiemy te środki.</text:span></text:p>
      <text:p text:style-name="P4"><text:span text:style-name="T1">Burmistrz K. Chodubski </text:span>– A jeżeli po prostu środki nie ruszą to będziemy robić dwuetapowo.</text:p>
      <text:p text:style-name="P11"><text:span text:style-name="T3">Z-ca Burmistrza P. Kozłowski</text:span><text:span text:style-name="T4"> – Chodzi o to, że jeżeli te środki w wieloletnim planie inwestycyjnym są, to przy kształtowaniu budżetu trzeba brać je pod uwagę.</text:span></text:p>
      <text:p text:style-name="P4"><text:span text:style-name="T1">Skarbnik I. Malinowska</text:span> – Są przenoszone.</text:p>
      <text:p text:style-name="P4"><text:span text:style-name="T1">Radny L. Szyszkowski</text:span> – Będziemy tak przesuwać, przesuwać aż nic nie będzie.</text:p>
      <text:p text:style-name="P4"><text:span text:style-name="T1">Z-ca Burmistrza P. Kozłowski </text:span>– Ale w tym roku i tak by przepadły. 20 grudnia trzeba byłoby zdjąć te środki i wtedy co z tymi pieniędzmi zrobić?</text:p>
      <text:p text:style-name="P4"><text:span text:style-name="T1">Skarbnik I. Malinowska</text:span> – A teraz robiona jest ta kanalizacja więc jest okazja przesunięcia. Ale i tak zdejmiemy tylko 80 tys. to co Pan Kozłowski potrzebuje.</text:p>
      <text:p text:style-name="P4">Burmistrz K. Chodubski – Wzięliśmy tylko 80 tys. a zostało jeszcze 60 tys.</text:p>
      <text:p text:style-name="P4">Skarbnik I. Malinowska – Ale zdejmiemy je na kolejnej sesji .</text:p>
      <text:p text:style-name="P4">Burmistrz K. Chodubski – Będą niewykorzystane więc trzeba je zdjąć albo przepadną albo będziemy tłumaczyć się dlaczego nie wykorzystaliśmy.</text:p>
      <text:p text:style-name="P4"><text:s/></text:p>
      <text:p text:style-name="P4"/>
      <text:p text:style-name="P11"><text:span text:style-name="T6">Radny L. Szyszkowski opuściła salę obrad a tym samym nie brał udziału w głosowaniu</text:span><text:span text:style-name="T4">.</text:span></text:p>
      <text:p text:style-name="P4"/>
      <text:p text:style-name="P3"><text:s text:c="2"/>Po zapoznaniu się z projektem uchwały w sprawie zmiany uchwały <text:tab/>w sprawie <text:s text:c="2"/></text:p>
      <text:p text:style-name="P3"><text:s text:c="2"/>uchwalenia budżetu gminy Radzyń Chełmiński na 2008r. <text:s/>Komisje Rady</text:p>
      <text:p text:style-name="P3"><text:s text:c="2"/>w obecności 13 członków – 12 głosów było za a tym samym <text:s/>wydały </text:p>
      <text:p text:style-name="P3"><text:s text:c="2"/>pozytywną opinię.</text:p>
      <text:p text:style-name="P4"/>
      <text:p text:style-name="P11"><text:span text:style-name="T4"><text:s text:c="2"/></text:span><text:span text:style-name="T2">Ad 3/ Przewodnicząca posiedzenia T. Sowińska – </text:span><text:span text:style-name="T4">kolejny punkt to wolne <text:s/></text:span></text:p>
      <text:p text:style-name="P4"><text:s text:c="2"/>wnioski i zapytania. Czy są jakieś wolne wnioski?</text:p>
      <text:p text:style-name="P7"/>
      <text:p text:style-name="P4">Pytań nie zgłoszono.</text:p>
      <text:p text:style-name="P4"/>
      <text:p text:style-name="P1"/>
      <text:p text:style-name="Standard"><text:span text:style-name="T4"><text:s text:c="3"/></text:span><text:span text:style-name="T2">Ad 4/ Przewodnicząca posiedzenia T. Sowińska – </text:span><text:span text:style-name="T4"><text:s text:c="2"/>w <text:s/>związku </text:span></text:p>
      <text:p text:style-name="P1"><text:s text:c="4"/>wyczerpaniem porządku posiedzenia <text:s/>zakończyła wspólne posiedzenia </text:p>
      <text:p text:style-name="P1"><text:s text:c="4"/>Komisji Rady dziękując wszystkim za przybycie.</text:p>
      <text:p text:style-name="P1"/>
      <text:p text:style-name="P1"/>
      <text:p text:style-name="P1"/>
      <text:p text:style-name="P5">Protokółowała: <text:s text:c="51"/>Przewodnicząca posiedzenia</text:p>
      <text:p text:style-name="P5"/>
      <text:p text:style-name="P5">Rynduch Paulina <text:s text:c="48"/>Teodora Sowińska</text:p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3z5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bullet text:level="3" text:style-name="WW8Num3z2" style:num-suffix="." text:bullet-char="-">
        <style:text-properties style:font-name="Times New Roman"/>
      </text:list-level-style-bullet>
      <text:list-level-style-number text:level="4" style:num-format="1" text:start-value="3"/>
      <text:list-level-style-number text:level="5" style:num-suffix=")" style:num-format="1"/>
      <text:list-level-style-number text:level="6" text:style-name="WW8Num3z5" style:num-suffix="." style:num-format="A" style:num-letter-sync="true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TOKÓŁ Nr 22/08</dc:title>
    <meta:initial-creator>user07</meta:initial-creator>
    <meta:creation-date>2008-07-15T07:58:00</meta:creation-date>
    <dc:date>2009-02-06T13:53:46</dc:date>
    <dc:language>pl-PL</dc:language>
    <meta:editing-cycles>16</meta:editing-cycles>
    <meta:editing-duration>PT16H53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06" meta:word-count="2145" meta:character-count="14210"/>
  </office:meta>
</office:document-meta>
</file>