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4cm" fo:margin-left="0.857cm" fo:margin-right="0.707cm" table:align="margins"/>
    </style:style>
    <style:style style:name="Tabela1.A" style:family="table-column">
      <style:table-column-properties style:column-width="0.556cm" style:rel-column-width="315*"/>
    </style:style>
    <style:style style:name="Tabela1.B" style:family="table-column">
      <style:table-column-properties style:column-width="7.218cm" style:rel-column-width="4092*"/>
    </style:style>
    <style:style style:name="Tabela1.C" style:family="table-column">
      <style:table-column-properties style:column-width="7.661cm" style:rel-column-width="4343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24cm" fo:margin-right="0cm" fo:text-indent="0cm" style:auto-text-indent="false"/>
    </style:style>
    <style:style style:name="P2" style:family="paragraph" style:parent-style-name="Standard">
      <style:paragraph-properties fo:margin-left="1.224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position="0% 100%" style:text-underline-style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ZARZĄDZENIE NR 55/09</text:p>
      <text:p text:style-name="Standard"><text:tab/><text:tab/><text:tab/> <text:s text:c="5"/>Burmistrza Miasta i Gminy Radzyń Chełmiński </text:p>
      <text:p text:style-name="Standard"><text:s text:c="59"/>z dnia 11 września 2009 r.</text:p>
      <text:p text:style-name="Standard"><text:s text:c="56"/>w sprawie powołania komisji</text:p>
      <text:p text:style-name="P1"/>
      <text:p text:style-name="P1">w celu dokonania odbioru technicznego robót dla zadania:</text:p>
      <text:p text:style-name="P1">„<text:span text:style-name="T1">Budowa pełnowymiarowego boiska do piłki noznej wraz z infrastrukturą w Radzyniu Chełmińskim”</text:span></text:p>
      <text:p text:style-name="P1"><text:span text:style-name="T1"/></text:p>
      <text:p text:style-name="P1"><text:span text:style-name="T1"/></text:p>
      <text:p text:style-name="P2">Na podstawie art.30 ust. 2 pkt 3 ustawy z dnia 8 marca 1990r. O samorządzie gminnym (tekst jednolity Dz.U. Nr 142 poz. 1591 z 2001 roku z pózniejszymi zmianami) oraz w związku ze zgłoszeniem wykonanego zadania do odbioru przez Urząd Miasta i Gminy w Radzyniu Chełmińskim, 87-220 Radzyń Chełmiński, ul. Plac Towarzystwa Jaszczurczego 9,</text:p>
      <text:p text:style-name="P2"/>
      <text:p text:style-name="P2">zarządzam co następuje:</text:p>
      <text:p text:style-name="P2"/>
      <text:p text:style-name="P2"/>
      <text:p text:style-name="P2"><text:s text:c="62"/>§1</text:p>
      <text:p text:style-name="P2"/>
      <text:p text:style-name="P2">Powołuje komisję odbiorową w następującym składzie: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Table_20_Contents">Piotr Kozłowski </text:p>
          </table:table-cell>
          <table:table-cell table:style-name="Tabela1.C1" office:value-type="string">
            <text:p text:style-name="Table_20_Contents">Przewodniczący komisji 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Andrzej Faltynowski</text:p>
          </table:table-cell>
          <table:table-cell table:style-name="Tabela1.C2" office:value-type="string">
            <text:p text:style-name="Table_20_Contents">Członek komisji 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Dariusz Morczyński </text:p>
          </table:table-cell>
          <table:table-cell table:style-name="Tabela1.C2" office:value-type="string">
            <text:p text:style-name="Table_20_Contents">Inspektor nadzoru</text:p>
          </table:table-cell>
        </table:table-row>
      </table:table>
      <text:p text:style-name="P2"/>
      <text:p text:style-name="P2"/>
      <text:p text:style-name="P2"><text:s text:c="6"/><text:tab/><text:tab/><text:tab/><text:tab/><text:tab/> <text:s/>§2</text:p>
      <text:p text:style-name="P2"/>
      <text:p text:style-name="Standard"><text:s text:c="11"/>Odbiór odbędzie się w dniu 17 września 2009 r. o godz. 16<text:span text:style-name="T6">00</text:span><text:span text:style-name="T8"> </text:span></text:p>
      <text:p text:style-name="P2"/>
      <text:p text:style-name="P2"/>
      <text:p text:style-name="P2"/>
      <text:p text:style-name="P2"><text:s text:c="61"/>§3</text:p>
      <text:p text:style-name="P2"/>
      <text:p text:style-name="P2">Zarządzenie wchodzi w życie z dniem podpisania.</text:p>
      <text:p text:style-name="P2"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4T09:25:53.43</meta:creation-date>
    <meta:print-date>2009-09-14T10:24:07.01</meta:print-date>
    <meta:document-statistic meta:table-count="1" meta:image-count="0" meta:object-count="0" meta:page-count="1" meta:paragraph-count="24" meta:word-count="140" meta:character-count="1241"/>
    <dc:date>2009-09-14T10:25:10.92</dc:date>
    <meta:editing-duration>PT00H13M36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