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<text:s text:c="7"/><text:tab/><text:tab/> <text:s text:c="12"/></text:p>
      <text:p text:style-name="P4"><text:span text:style-name="T1"><text:tab/><text:tab/><text:tab/> </text:span><text:span text:style-name="T2">UCHWAŁA Nr XLII/281/10 <text:s text:c="9"/></text:span></text:p>
      <text:p text:style-name="P10"><text:s text:c="29"/>RADY MIEJSKIEJRADZYNIA CHEŁMIŃSKIEGO</text:p>
      <text:p text:style-name="P9"><text:s text:c="59"/>z dnia 29 marca 2010r.</text:p>
      <text:p text:style-name="P8"/>
      <text:p text:style-name="P1"/>
      <text:p text:style-name="P5"><text:span text:style-name="T2">w sprawie przeznaczenia do zbycia w formie sprzedaży w przetargu nieograniczonym działkę Nr 196/1 <text:s/>o pow. 1.47 ha położoną w Radzyniu Wybudowaniu <text:s/>oraz </text:span><text:span text:style-name="T1">d</text:span><text:span text:style-name="T3">ziałkę Nr 358/2 o pow. 0,1007 ha położoną w Radzyniu Chełmińskim <text:s text:c="3"/></text:span></text:p>
      <text:p text:style-name="P2"/>
      <text:p text:style-name="Standard">Na podstawie art. 18 ust. 2 pkt 9 lit ,,a” ustawy z dnia 8 marca 1990r. o samorządzie gminnym ( Dz. U. z 2001r. Nr 142, poz. 1591 z późn. zm.), art. 37 ust. 1 ustawy z dnia 21 sierpnia 1997r. o gospodarce nieruchomościami (Dz. U. z 2000r. Nr 46, poz.543 z późn. zm.), § 13 Rozporządzenie Rady Ministrów z dnia 14 września 2004r. w sprawie sposobu i trybu przeprowadzania przetargów oraz rokowań na zbycie nieruchomości (Dz. U. Nr 207. poz.2108z późn. zm.) uchwala się, co następuje:</text:p>
      <text:p text:style-name="P1"/>
      <text:p text:style-name="P1"><text:span text:style-name="T9">§ 1.</text:span> Przeznacza się do zbycia w formie sprzedaży w przetargu nieograniczonym <text:s text:c="3"/>działkę <text:s/>rolną;</text:p>
      <text:p text:style-name="P1"><text:s/>Położenie<text:tab/> <text:s text:c="12"/>Nr działki <text:s text:c="17"/>Powierzchnia <text:s text:c="16"/>KW </text:p>
      <text:p text:style-name="P1">Radzyń </text:p>
      <text:p text:style-name="P1">Wybudowanie <text:s text:c="13"/>196/1 <text:s text:c="24"/>1,47 ha <text:s text:c="22"/>24274</text:p>
      <text:p text:style-name="P1"/>
      <text:p text:style-name="P1">Radzyń Chełmiński <text:s text:c="4"/>358/2 <text:s text:c="25"/>0,1007 ha <text:s text:c="18"/>24575</text:p>
      <text:p text:style-name="P1"/>
      <text:p text:style-name="P1"><text:s text:c="2"/></text:p>
      <text:p text:style-name="Standard"><text:span text:style-name="T2">§ 2.</text:span><text:span text:style-name="T1"> Ustala się, że przy sprzedaży w/w nieruchomości <text:s/>do <text:s/>ceny sprzedaży uzyskanej <text:s/>w przetargu doliczony będzie koszt jej wyceny. Należność będzie <text:s/>płatna do dnia zawarcia umowy notarialnej.</text:span></text:p>
      <text:p text:style-name="P3"><text:s/></text:p>
      <text:p text:style-name="Standard"><text:span text:style-name="T2">§ 3.</text:span><text:span text:style-name="T1"> Ustala się że sprzedaż będzie przeprowadzona bez pomiarów geodezyjnych.</text:span></text:p>
      <text:p text:style-name="P1"><text:s/></text:p>
      <text:p text:style-name="Standard"><text:span text:style-name="T2">§ 4.</text:span><text:span text:style-name="T1"> Wykonanie uchwały powierza się Burmistrzowi Miasta i Gminy.</text:span></text:p>
      <text:p text:style-name="Standard"/>
      <text:p text:style-name="Standard"><text:span text:style-name="T2">§ 5.</text:span><text:span text:style-name="T1"> Uchwała wchodzi w życie z dniem podjęcia i podlega wywieszeniu na tablicy ogłoszeń w Urzędzie Miasta i Gminy.</text:span></text:p>
      <text:p text:style-name="P1"/>
      <text:p text:style-name="P1"/>
      <text:p text:style-name="P11"><text:s text:c="89"/>Przewodniczący</text:p>
      <text:p text:style-name="P11"><text:s text:c="89"/>Rady Miejskiej</text:p>
      <text:p text:style-name="P11"/>
      <text:p text:style-name="P11"><text:s text:c="89"/>Jan Michaliszyn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4-16T11:32:02</meta:creation-date>
    <dc:date>2010-03-30T09:23:59</dc:date>
    <meta:print-date>2010-03-30T09:23:33</meta:print-date>
    <dc:language>de-DE</dc:language>
    <meta:editing-cycles>5</meta:editing-cycles>
    <meta:editing-duration>PT9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39" meta:character-count="2028"/>
  </office:meta>
</office:document-meta>
</file>