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5"/><text:span text:style-name="T3"><text:s text:c="4"/></text:span><text:span text:style-name="T2">Zarządzenie Nr 28/2010</text:span></text:p>
      <text:p text:style-name="P1"><text:s text:c="37"/>Burmistrza Miasta i Gminy</text:p>
      <text:p text:style-name="P1"><text:s text:c="39"/>Radzynia Chełmińskiego</text:p>
      <text:p text:style-name="P1"><text:s text:c="42"/>z dnia 20 maja 2010r.</text:p>
      <text:p text:style-name="P2"/>
      <text:p text:style-name="Standard"/>
      <text:p text:style-name="Standard">w sprawie : <text:span text:style-name="T3">powołania Gminnego Biura Spisowego <text:s/>dla przeprowadzenia Powszechnego Spisu Rolnego w roku 2010.</text:span></text:p>
      <text:p text:style-name="Standard"/>
      <text:p text:style-name="Standard"><text:s text:c="11"/>Na podstawie art.14 ust.1 pkt 3 ustawy z dnia 17 lipca 2009r o powszechnym spisie rolnym w 2010r (Dz.U. Nr 129, poz.1040)<text:span text:style-name="T3"> zarządzam, co następuje:</text:span></text:p>
      <text:p text:style-name="Standard"/>
      <text:p text:style-name="Standard"><text:s text:c="61"/>§ 1.</text:p>
      <text:p text:style-name="Standard"/>
      <text:p text:style-name="Standard">Powołuję Gminne Biuro Spisowe (GBS) do przeprowadzenia Powszechnego Spisu Rolnego</text:p>
      <text:p text:style-name="Standard"><text:s/>w 2010r w następującym składzie:</text:p>
      <text:p text:style-name="Standard"/>
      <text:p text:style-name="Standard">Bożena Knapp <text:s text:c="16"/>- <text:s text:c="4"/>Z-ca Komisarza</text:p>
      <text:p text:style-name="Standard">Ewelina Nowakowska <text:s text:c="4"/>- <text:s text:c="4"/>Lider</text:p>
      <text:p text:style-name="Standard">Monika Frankiewicz <text:s text:c="7"/>- <text:s text:c="3"/>Członek</text:p>
      <text:p text:style-name="Standard">Marzena Winnik-Szyszkowska <text:s text:c="2"/>- <text:s/>Członek</text:p>
      <text:p text:style-name="Standard">Grażyna Szałas <text:s text:c="16"/>- <text:s text:c="3"/>Członek</text:p>
      <text:p text:style-name="Standard"/>
      <text:p text:style-name="Standard"><text:s text:c="60"/>§ 2.</text:p>
      <text:p text:style-name="Standard"/>
      <text:p text:style-name="Standard">Osoby wykonujące czynności, o których mowa w § 1 obowiązane są do przestrzegania tajemnicy statystycznej, o której mowa w art. 10 ustawy z dnia 29 czerwca 1995r o statystyce publicznej ( Dz.U. Nr 88, poz.439, z późn.zm.).</text:p>
      <text:p text:style-name="Standard"/>
      <text:p text:style-name="Standard"><text:s text:c="60"/>§ 3.</text:p>
      <text:p text:style-name="Standard"/>
      <text:p text:style-name="Standard">Gminne Biuro Spisowe działa na podstawie „ Instrukcji organizacyjnej w sprawie sposobu przeprowadzenia Powszechnego Spisu Rolnego w 2010r”.</text:p>
      <text:p text:style-name="Standard"/>
      <text:p text:style-name="Standard"><text:s text:c="60"/>§ 4.</text:p>
      <text:p text:style-name="Standard"/>
      <text:p text:style-name="Standard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1T07:58:04.09</meta:creation-date>
    <meta:print-date>2010-05-21T09:03:24.78</meta:print-date>
    <meta:document-statistic meta:table-count="0" meta:image-count="0" meta:object-count="0" meta:page-count="1" meta:paragraph-count="20" meta:word-count="160" meta:character-count="1500"/>
    <dc:date>2010-05-21T09:05:25.78</dc:date>
    <meta:editing-duration>PT00H04M40S</meta:editing-duration>
    <meta:editing-cycles>1</meta:editing-cycles>
    <meta:generator>OpenOffice.org/3.1$Win32 OpenOffice.org_project/310m19$Build-9420</meta:generator>
  </office:meta>
</office:document-meta>
</file>