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8</text:span></text:p>
      <text:p text:style-name="P1"><text:span text:style-name="T1">BURMISTRZA MIASTA I GMINY <text:s/>W <text:s/>RADZYNIU <text:s/>CHEŁMIŃSKIM</text:span></text:p>
      <text:p text:style-name="P3">z dnia 29.06.2010r</text:p>
      <text:p text:style-name="P3"/>
      <text:p text:style-name="P3"/>
      <text:p text:style-name="P2"/>
      <text:p text:style-name="P2"/>
      <text:p text:style-name="P2"/>
      <text:p text:style-name="P1"><text:span text:style-name="T3">w sprawie zatwierdzenia sprawozdania finansowego Samodzielnego Publicznego</text:span></text:p>
      <text:p text:style-name="P3">Zakładu Opieki Zdrowotnej w Radzyniu Chełmińskim za 2009</text:p>
      <text:p text:style-name="P3"/>
      <text:p text:style-name="P2"/>
      <text:p text:style-name="P3"/>
      <text:p text:style-name="P2"/>
      <text:p text:style-name="P2"/>
      <text:p text:style-name="Standard"><text:span text:style-name="T3"><text:tab/></text:span>Na podstawie art.53 ust. 1 ustawy z dnia 29 września 1994r. o rachunkowości (DZ.U. z 2009r. Nr 152 poz.1223 i Nr 165 poz.1316), <text:s/>§ <text:s/>18 <text:s/>Statutu Samodzielnego Publicznego Zakładu Opieki Zdrowotnej w Radzyniu Chełmińskim zarządzam co następuje:</text:p>
      <text:p text:style-name="Standard"/>
      <text:p text:style-name="Standard"/>
      <text:p text:style-name="Standard"><text:tab/>§ <text:span text:style-name="T3">1. </text:span>Zatwierdzam roczne sprawozdanie finansowe Samodzielnego Publicznego Zakładu Opieki Zdrowotnej w Radzyniu Chełmińskim za 2009r. Sprawozdanie stanowi załącznik <text:s/>do zarządzenia.</text:p>
      <text:p text:style-name="Standard"/>
      <text:p text:style-name="Standard"><text:tab/>§<text:span text:style-name="T3"> 2.</text:span> Zarządzenie wchodzi w życie z dniem <text:s/>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/>
      <text:p text:style-name="P4">Uzasadnienie</text:p>
      <text:p text:style-name="P5"/>
      <text:p text:style-name="P5"/>
      <text:p text:style-name="P5"/>
      <text:p text:style-name="P5"/>
      <text:p text:style-name="P6"><text:span text:style-name="T2"><text:tab/></text:span>Jednym z zadań Rady Społecznej wymienionych w ustawie o zakładach opieki zdrowotnej jest przedstawienie Kierownikowi SPZOZ wniosków i opinii w sprawie rocznego sprawozdania z realizacji planu inwestycyjnego i finansowego .</text:p>
      <text:p text:style-name="P6">Rada Społeczna SPZOZ w Radzyniu Chełmińskim zajmowała się powyższym zadaniem w dniu 22.06.2010r, kiedy to w wyniku przeprowadzonego <text:s/>głosowania na 7 obecnych członków na posiedzeniu <text:s text:c="2"/>3 członków było przeciwko <text:s/>pozytywnej opinii. Za przyjęcie pozytywnej opinii głosowało 4 członków <text:s/>w związku z powyższym <text:s/>podjęto uchwałę pozytywnie opiniującą sprawozdanie finansowe SPZOZ za 2009r. </text:p>
      <text:p text:style-name="P6"><text:tab/></text:p>
      <text:p text:style-name="P7">Zgodnie z art. 53 ustawy o rachunkowości roczne sprawozdanie finansowe jednostki podlega zatwierdzeniu przez organ zatwierdzający nie później niż 6 miesięcy od dnia bilansowego, czyli do końca czerwca 201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0T08:22:03.06</meta:creation-date>
    <meta:document-statistic meta:table-count="0" meta:image-count="0" meta:object-count="0" meta:page-count="2" meta:paragraph-count="13" meta:word-count="206" meta:character-count="1519"/>
    <dc:date>2010-07-20T08:22:34.98</dc:date>
    <dc:creator>Justyna Krzeszewska</dc:creator>
    <meta:editing-duration>PT00H00M32S</meta:editing-duration>
    <meta:editing-cycles>1</meta:editing-cycles>
    <meta:generator>OpenOffice.org/3.2$Win32 OpenOffice.org_project/320m12$Build-9483</meta:generator>
  </office:meta>
</office:document-meta>
</file>